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3B2B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9.07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079cm" fo:margin-right="0cm" fo:text-indent="0cm" style:auto-text-indent="false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margin-left="9.079cm" fo:margin-right="0cm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9.079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 style:master-page-name="First_20_Page">
      <style:paragraph-properties fo:margin-left="9.079cm" fo:margin-right="0cm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833551-2c0d-4995-b781-941f7a40a6c7" text:name="BossProviderVariable"/>
      </text:user-field-decls>
      <text:p text:style-name="P12"/>
      <text:p text:style-name="P3"/>
      <text:p text:style-name="P3"/>
      <text:p text:style-name="P3"/>
      <text:p text:style-name="P3">РЕШЕНИЕ</text:p>
      <text:p text:style-name="P3">по результатам рассмотрения ходатайства</text:p>
      <text:p text:style-name="P11"/>
      <text:p text:style-name="P11"/>
      <text:p text:style-name="P2"><text:span text:style-name="T1"><text:tab/></text:span><text:span text:style-name="T2">В соответствии со статьей 28, частью 1 статьи 33 Федерального закона от 26.07.2006 № 135-Ф3 «О защите конкуренции» Федеральная антимонопольная служба рассмотрела ходатайство б/н б/д компании </text:span><text:span text:style-name="T3">«PALESORA LIMITED» </text:span><text:span text:style-name="T2">(местонахождение – 42 </text:span><text:span text:style-name="T3">Nestoros, 1026, Kaimakli, Nicosia, Cyprus</text:span><text:span text:style-name="T2">; основной вид деятельности – </text:span><text:span text:style-name="T1">инвестиционная деятельность</text:span><text:span text:style-name="T2">) о приобретении 100 % голосующих акций ОАО «Аптечная сеть 36,6» (местонахождение – 111250, <text:s text:c="21"/>г. Москва, ул. Красноказарменная, д .14, корп. «К-Ж», строение 1; основной вид деятельности – оказание услуг по организации функционирования и развития фармацевтического бизнеса и иные услуги), и приняла решение об удовлетворении данного ходатайства.</text:span></text:p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3B2B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B3B2B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9T10:25:31.12</meta:creation-date>
    <dc:date>2014-07-03T13:47:16.36</dc:date>
    <meta:editing-duration>PT3M35S</meta:editing-duration>
    <meta:editing-cycles>1</meta:editing-cycles>
    <meta:generator>OpenOffice.org/3.4.1$Win32 OpenOffice.org_project/341m1$Build-9593</meta:generator>
    <meta:print-date>2014-06-10T13:23:51.15</meta:print-date>
    <meta:document-statistic meta:table-count="0" meta:image-count="1" meta:object-count="0" meta:page-count="1" meta:paragraph-count="4" meta:word-count="93" meta:character-count="741"/>
    <meta:user-defined meta:name="Поле 1"/>
    <meta:user-defined meta:name="Поле 2"/>
    <meta:user-defined meta:name="Поле 3"/>
    <meta:user-defined meta:name="Поле 4"/>
  </office:meta>
</office:document-meta>
</file>