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BDC714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6" style:family="paragraph" style:parent-style-name="Standard" style:master-page-name="First_20_Page">
      <style:paragraph-properties style:page-number="auto"/>
      <style:text-properties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font-size="13pt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db4ff61-e26e-44f8-9b0d-29e2f2d1b182" text:name="BossProviderVariable"/>
      </text:user-field-decls>
      <text:p text:style-name="P6"/>
      <text:p text:style-name="P4"/>
      <text:p text:style-name="P4"/>
      <text:p text:style-name="P4"/>
      <text:p text:style-name="P4"/>
      <text:p text:style-name="P4"><text:tab/><text:tab/><text:tab/><text:tab/><text:tab/>РЕШЕНИЕ</text:p>
      <text:p text:style-name="P4"><text:tab/><text:tab/><text:tab/>по результатам рассмотрения ходатайства</text:p>
      <text:p text:style-name="P4"/>
      <text:p text:style-name="P5"><text:tab/>В соответствии со статьями 28, 33 Федерального закона от 26.07.2006 <text:s text:c="14"/>№ 135-ФЗ «О защите конкуренции» Федеральная антимонопольная служба рассмотрела ходатайство Закрытого акционерного общества «Энвижн Груп» (место нахождения: <text:span text:style-name="T2">117335, г.Москва, ул.Гарибальди, д.23, корп.4</text:span>; основные виды деятельности — <text:span text:style-name="T1">разработка, проектирование, монтаж, эксплуатация и сервисное обслуживание телекоммуникационных, кабельных, коммутационных, компьютерных, информационных средств и систем, волоконно-оптических линий, вычислительных сетей и систем связи; осуществление оптовой, розничной и комиссионной торговли всеми видами товаров; предоставление услуг местной, внутризоновой, междугородной и международной телефонной связи, сотовой мобильной радиосвязи</text:span>) о приобретении 100% голосующих акций Закрытого акционерного общества «СИТРОНИКС Комплексные Автоматизированные Системы Управления» (место нахождения: <text:span text:style-name="T1">125047, г.Москва, ул.3-я Тверская-Ямская, д.39/5, стр.1</text:span>; основные виды деятельности — <text:span text:style-name="T1">выполнение строительно-монтажных, специальных строительных, ремонтно-строительных, электромонтажных и реставрационных работ</text:span>) и приняла решение об удовлетворении данного ходатайства.</text:p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BDC714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4-8005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BDC714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5T14:45:07.26</meta:creation-date>
    <dc:date>2014-08-12T18:26:13.73</dc:date>
    <meta:editing-duration>PT2M21S</meta:editing-duration>
    <meta:editing-cycles>1</meta:editing-cycles>
    <meta:generator>OpenOffice.org/3.4.1$Win32 OpenOffice.org_project/341m1$Build-9593</meta:generator>
    <meta:print-date>2014-08-06T10:05:59.18</meta:print-date>
    <meta:document-statistic meta:table-count="0" meta:image-count="1" meta:object-count="0" meta:page-count="1" meta:paragraph-count="5" meta:word-count="126" meta:character-count="1238"/>
    <meta:user-defined meta:name="Поле 1"/>
    <meta:user-defined meta:name="Поле 2"/>
    <meta:user-defined meta:name="Поле 3"/>
    <meta:user-defined meta:name="Поле 4"/>
  </office:meta>
</office:document-meta>
</file>