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A000000038EEC22F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3.5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8.301cm" fo:margin-right="0cm" fo:text-indent="0cm" style:auto-text-indent="false"/>
    </style:style>
    <style:style style:name="P10" style:family="paragraph" style:parent-style-name="Text_20_body">
      <style:paragraph-properties fo:margin-left="8.301cm" fo:margin-right="0cm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8.301cm" fo:margin-right="0cm" fo:text-align="justify" style:justify-single-word="false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8.301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.5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cd8d4b-e25b-4eb7-9faf-81db32514dd4" text:name="BossProviderVariable"/>
      </text:user-field-decls>
      <text:p text:style-name="P18"> </text:p>
      <text:p text:style-name="Text_20_body"> </text:p>
      <text:p text:style-name="P9"> </text:p>
      <text:p text:style-name="P9"> </text:p>
      <text:p text:style-name="P10"><text:tab/></text:p>
      <text:p text:style-name="P10"><text:tab/>ОАО «Петербругская сбытовая <text:tab/>компания»</text:p>
      <text:p text:style-name="P9"> </text:p>
      <text:p text:style-name="P11"><text:tab/>ул. Михайлова, д. 11, </text:p>
      <text:p text:style-name="P11"><text:tab/>г. Санкт-Петербург, 195009.</text:p>
      <text:p text:style-name="P12"> </text:p>
      <text:p text:style-name="P4"> </text:p>
      <text:p text:style-name="P4">                                                      </text:p>
      <text:p text:style-name="Text_20_body"> </text:p>
      <text:p text:style-name="P5"> </text:p>
      <text:p text:style-name="P5"> </text:p>
      <text:p text:style-name="P6">РЕШЕНИЕ</text:p>
      <text:p text:style-name="P5"><text:s text:c="2"/><text:span text:style-name="T2">о пересмотре содержания предписания</text:span></text:p>
      <text:p text:style-name="P4"> </text:p>
      <text:p text:style-name="P3"><text:span text:style-name="T1"><text:tab/></text:span><text:span text:style-name="T3">В соответствии с пунктом 11 статьи 33 Федерального закона от 26.07.2006 № 135-ФЗ «О защите конкуренции» ФАС России рассмотрела заявление ОАО «Петербургская сбытовая компания» о пересмотре предписания от 24.05.2011 № АГ/19949 (далее – Предписание). </text:span></text:p>
      <text:p text:style-name="P14"><text:tab/>Возникли следующие существенные обстоятельства после вынесения Предписаний:</text:p>
      <text:p text:style-name="P14"><text:tab/>- Во исполнение структурных требований Предписаний ОАО «ИНТЕР РАО ЕЭС» снижены доли участия ниже блокирующих в следующих компаниях: ОАО «Кубанская генерирующая компания», ОАО «Кубанская энергосбытовая компания», ОАО «Энел ОГК-5»;</text:p>
      <text:p text:style-name="P14"><text:tab/>- Из группы лиц ОАО «ИНТЕР РАО ЕЭС» вышло ОАО «Концерн Росэнергоатом»;</text:p>
      <text:p text:style-name="P14"><text:tab/>- Произошли изменения географических границ зон свободного перетока.</text:p>
      <text:p text:style-name="P14"><text:tab/>Учитывая изложенное, ФАС России принимает решение изменить <text:soft-page-break/>Предписание, изложив пункт 6 Предписания следующим образом:</text:p>
      <text:p text:style-name="P15"><text:tab/><text:span text:style-name="T4">«В течение каждого месяца с 9 по 21 час (включительно) рабочих дней (далее – Рабочие часы) <text:s/>заявленный объем потребления в отношении точек (групп точек) поставки, в которых ОАО «Петербургская сбытовая компания» приобретает электрическую энергию (мощность) на оптовом рынке с целью продажи на розничном рынке, при подаче заявок ОАО «Петербургская сбытовая компания»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<text:s/>объем потребления сложившийся в сутках, на которые подается соответствующая заявка ОАО «Петербургская сбытовая компания»:</text:span></text:p>
      <text:p text:style-name="P15"><text:span text:style-name="T5"><text:tab/>а) на величину менее 3 процентов в течение не менее, чем в 74 процентах Рабочих часов</text:span>;</text:p>
      <text:p text:style-name="P15"><text:tab/>б) на величину не более 5 процентов в течение не более, чем в <text:s text:c="25"/>26 процентах Рабочих часов;</text:p>
      <text:p text:style-name="P15"><text:tab/>в) на величину от 5 до 10 процентов в течение не более, чем в 7 процентах Рабочих часов.»</text:p>
      <text:p text:style-name="P7"> </text:p>
      <text:p text:style-name="P8">А.Н. Голомолзин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3"> </text:p>
      <text:p text:style-name="P13"> </text:p>
      <text:p text:style-name="P13"> </text:p>
      <text:p text:style-name="P13"> </text:p>
      <text:p text:style-name="P16"/>
      <text:p text:style-name="P16"/>
      <text:p text:style-name="P16"/>
      <text:p text:style-name="P17"/>
      <text:p text:style-name="P17">Заболотский Е.Д.</text:p>
      <text:p text:style-name="P17">+7(499)-795-72-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A000000038EEC22FD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4.8cm" svg:height="1.679cm" draw:z-index="0"><draw:image xlink:href="Pictures/10000201000000A000000038EEC22FDB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3:42:30.34</meta:creation-date>
    <dc:date>2013-02-15T15:57:35.31</dc:date>
    <meta:editing-duration>PT59S</meta:editing-duration>
    <meta:editing-cycles>1</meta:editing-cycles>
    <meta:generator>OpenOffice.org/3.4.1$Win32 OpenOffice.org_project/341m1$Build-9593</meta:generator>
    <meta:print-date>2013-01-30T14:41:51.06</meta:print-date>
    <meta:document-statistic meta:table-count="0" meta:image-count="1" meta:object-count="0" meta:page-count="2" meta:paragraph-count="44" meta:word-count="265" meta:character-count="2040"/>
    <meta:user-defined meta:name="Поле 1"/>
    <meta:user-defined meta:name="Поле 2"/>
    <meta:user-defined meta:name="Поле 3"/>
    <meta:user-defined meta:name="Поле 4"/>
  </office:meta>
</office:document-meta>
</file>