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0A10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7.488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493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First_20_Page">
      <style:paragraph-properties fo:margin-left="7.488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a06f84-88e0-42a5-8c21-4564252f8ed4" text:name="BossProviderVariable"/>
      </text:user-field-decls>
      <text:p text:style-name="P9"/>
      <text:p text:style-name="P8"/>
      <text:p text:style-name="P8"/>
      <text:p text:style-name="P8"/>
      <text:p text:style-name="P8"/>
      <text:p text:style-name="P8"/>
      <text:p text:style-name="P5"/>
      <text:p text:style-name="P5">РЕШЕНИЕ</text:p>
      <text:p text:style-name="P5">по результатам рассмотрения ходатайства </text:p>
      <text:p text:style-name="P4"/>
      <text:p text:style-name="P6">В соответствии со статьями 28 и 33 Федерального закона от 26.07.2006 <text:s text:c="3"/>№ 135-ФЗ «О защите конкуренции» Федеральная антимонопольная служба рассмотрела ходатайство Общества с ограниченной ответственностью «Левит» (местонахождение: 443099, г. Самара, ул. Максима Горького / Некрасовская, <text:s text:c="4"/>д. 125/2; основные виды деятельности: капиталовложения в ценные бумаги) <text:s/>о приобретении 100 % от общего числа голосов с правом голоса в уставном капитале Общества с ограниченной ответственностью «ГЭС-2» (местонахождение: 119072, г. Москва, Болотная набережная, д. 15, кор. 1; основные виды деятельности: производство электрической и тепловой энергии) и приняла решение об удовлетворении данного ходатайства.</text:p>
      <text:p text:style-name="P6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0A102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4-881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70A10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17:44:44.67</meta:creation-date>
    <dc:date>2014-08-27T17:06:29.97</dc:date>
    <meta:editing-duration>PT1M53S</meta:editing-duration>
    <meta:editing-cycles>1</meta:editing-cycles>
    <meta:generator>OpenOffice.org/3.4.1$Win32 OpenOffice.org_project/341m1$Build-9593</meta:generator>
    <meta:print-date>2014-08-27T10:13:52.75</meta:print-date>
    <meta:document-statistic meta:table-count="0" meta:image-count="1" meta:object-count="0" meta:page-count="1" meta:paragraph-count="6" meta:word-count="94" meta:character-count="764"/>
    <meta:user-defined meta:name="Поле 1"/>
    <meta:user-defined meta:name="Поле 2"/>
    <meta:user-defined meta:name="Поле 3"/>
    <meta:user-defined meta:name="Поле 4"/>
  </office:meta>
</office:document-meta>
</file>