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1DEB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5%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33e1a8-505d-472f-950a-840fcea4be95" text:name="BossProviderVariable"/>
      </text:user-field-decls>
      <text:p text:style-name="P12"> </text:p>
      <text:p text:style-name="P4"> </text:p>
      <text:p text:style-name="P3"> </text:p>
      <text:p text:style-name="P9">РЕШЕНИЕ</text:p>
      <text:p text:style-name="P9">по результатам рассмотрения ходатайства</text:p>
      <text:p text:style-name="P10"> </text:p>
      <text:p text:style-name="P11">В соответствии со статьями 28, 33 Федерального закона от 26.07.2006 <text:s text:c="25"/>№ 135-ФЗ «О защите конкуренции» Федеральная антимонопольная служба рассмотрела ходатайство (вх. 73141/14 от 08.08.2014) ООО «ВОЛГА ГРУП» (место нахождения: 107023, г. Москва, ул. Электрозаводская, д. 24, стр. 1; основной вид деятельности – консультирование по вопросам коммерческой деятельности <text:s text:c="26"/>и управлению предприятием; капиталовложения в ценные бумаги; инвестиции <text:s text:c="22"/>в ценные бумаги, приобретение долей в уставных капиталах хозяйственных обществ) о приобретении доли в размере 40% в уставном капитале ООО «АЛМА ХОЛДИНГ» (место нахождения: 125445, г. Москва, ул. Смольная, д. 24А; основной вид деятельности – оптовая торговля пищевыми продуктами и напитками) <text:s text:c="26"/>и приняла решение об удовлетворении данного ходатайства.</text:p>
      <text:p text:style-name="P8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1DEB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1DEB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7:20:40.70</meta:creation-date>
    <dc:date>2014-09-04T20:03:00.36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08" meta:character-count="935"/>
    <meta:user-defined meta:name="Поле 1"/>
    <meta:user-defined meta:name="Поле 2"/>
    <meta:user-defined meta:name="Поле 3"/>
    <meta:user-defined meta:name="Поле 4"/>
  </office:meta>
</office:document-meta>
</file>