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A5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4pt" style:font-size-asian="14pt" style:font-size-complex="14pt"/>
    </style:style>
    <style:style style:name="P5" style:family="paragraph" style:parent-style-name="Body_20_Text_20_2">
      <style:paragraph-properties fo:margin-left="-0.026cm" fo:margin-right="0cm" fo:margin-top="0cm" fo:margin-bottom="0cm" fo:text-align="justify" style:justify-single-word="false" fo:text-indent="9.049cm" style:auto-text-indent="false">
        <style:tab-stops>
          <style:tab-stop style:position="9.843cm"/>
          <style:tab-stop style:position="10.18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99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6.241cm" fo:margin-right="0cm" fo:margin-top="0cm" fo:margin-bottom="0cm" fo:text-align="justify" style:justify-single-word="false" fo:text-indent="0.427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en" fo:country="US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58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Normal_20__28_Web_29_">
      <style:paragraph-properties fo:margin-left="0cm" fo:margin-right="1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fo:background-color="transparent" style:font-weight-asian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 fo:font-weight="bold" fo:background-color="transparent" style:font-weight-asian="bold"/>
    </style:style>
    <style:style style:name="T13" style:family="text">
      <style:text-properties fo:font-weight="bold" fo:background-color="#ffff00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fo:background-color="transparent" style:font-weight-asian="bold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21" style:family="text">
      <style:text-properties fo:color="#000000" style:font-name="Wingdings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1114b-6f42-43ad-bd35-92faa5f8a5c9" text:name="BossProviderVariable"/>
      </text:user-field-decls>
      <text:p text:style-name="P29"/>
      <text:p text:style-name="P7"> </text:p>
      <text:p text:style-name="P7"/>
      <text:p text:style-name="P7"/>
      <text:p text:style-name="P24">О П Р Е Д Е Л Е Н И Е</text:p>
      <text:p text:style-name="P26"><text:span text:style-name="T14">о возбуждении дел</text:span><text:span text:style-name="T15">а №</text:span><text:span text:style-name="T12"> 3-5-41/00-08-14</text:span></text:p>
      <text:p text:style-name="P26">по признакам нарушения законодательства</text:p>
      <text:p text:style-name="P26">Российской Федерации о рекламе</text:p>
      <text:p text:style-name="P25"><text:span text:style-name="T3">« 17 » сентября</text:span><text:span text:style-name="T15"> 2014 г.</text:span><text:span text:style-name="T14">                                            <text:s text:c="11"/>                         г. Москва</text:span></text:p>
      <text:p text:style-name="P10">Председатель Комиссии ФАС России по рассмотрению дел, возбужденных по признакам нарушения законодательства о рекламе, Доценко А.В., рассмотрев материалы о распространении рекламы кваса «Очаковский» на рекламных щитах <text:span text:style-name="T1">вдоль Московской кольцевой автомобильной дороги (МКАД, Москва), а также Дмитровского, Ярославского и Калужского шоссе</text:span> в июне 2014 года,</text:p>
      <text:p text:style-name="P17">УСТАНОВИЛ:</text:p>
      <text:p text:style-name="P8">В ФАС России поступило обращение ООО «ПепсиКо Холдингс» с претензией <text:span text:style-name="T1">к рекламе кваса «Очаковский», распространявшейся на рекламых щитах вдоль Московской кольцевой автомобильной дороги (МКАД, Москва), а также Дмитровского, Ярославского и Калужского шоссе за пределами МКАД (Московская область) в июне 2014 года. </text:span></text:p>
      <text:p text:style-name="P8">На рекламных щитах содержалась следующая информация: «За кого играешь ты? Какой квас пить?», далее приводится таблица, в которой <text:span text:style-name="T2">приводятся</text:span> символические команды, соответствующие брендам реализуемого в настоящие время на рынке кваса, с указанием стран и наименований производителей: «Очаковский» (Россия, Очаково), «Русский Дар» (США, Пепсико), «Хлебный край» (Дания, Балтика), «Никола» (Сейшельские острова, Дека). При этом строка с названием кваса «Очаковский» выделена более крупным и жирным шрифтом. </text:p>
      <text:p text:style-name="P9">Наименования фирм в таблице отмечены сноской «**», текст которой расположен в нижней части щита и выполнен мелким нечитаемым шрифтом: «** Страна указана на основании информации Федерального государственного учреждения ФИПС о правообладателях товарного знака кода ЕГРЮЛ и по данным открытых источников информации».</text:p>
      <text:p text:style-name="P9"><text:span text:style-name="T4">Потребление кваса в России — это часть национальной русской культуры и вековых традиций в его производстве. Поэтому представление потребителей о качестве кваса тесно связано с традициями производства этого напитка в России, и оценка качества напитка становится более позитивной, когда потребители свободно </text:span><text:span text:style-name="T5">распознают</text:span><text:span text:style-name="T4"> не только бренд, но и страну производителя товара. </text:span></text:p>
      <text:p text:style-name="P11">Таким образом, потребитель, сравнивая страны произодителя кваса, <text:s/>делает свой выбор в пользу Российского производителя.</text:p>
      <text:p text:style-name="P11"><text:soft-page-break/>Рекламируя квас «Очаковский», как производимый в России, рекламодатель указывает на его преимущество в сравнении с иными товарами (квасом), о которых в рекламе сообщается, что они произведены в других странах. Соответственно, реклама дает основания потребителям полагать, что квас «Очаковский» превосходит квасную продукцию других призводителей, произведенную за пределами Российской Федерации.</text:p>
      <text:p text:style-name="P13"><text:span text:style-name="T6">В рекламе кваса «Очаковский» страной производителя кваса «Русский дар» указаны США. Однако квас «Русский дар» с момента <text:s/>своего появления на российском рынке в 2010 году и по настоящее время, производится в России. До июня 2014 года квас разливался по заказу компании ООО «Дека» в г. Великий Новгород, а в настоящее время производится ООО «ПепсиКо Холдингс» на заводе в г. Домодедово (Московская область). При этом с учетом текста рекламной сноски можно сделать вывод, что страной правообладателя товарного знака «Русский дар» являются США. Между тем, товарный знак «Русский дар» принадлежит российскому юридическому лицу — Обществу с ограниченной ответственностью «ПепсиКо Холдингс», что подтверждается свидетельством на товарный знак «Русский Дар», а так же данными открытого реестра Федерального Института Промышленной Собственности (ФИПС) на сайте </text:span><text:a xlink:type="simple" xlink:href="http://www1.fips.ru/"><text:span text:style-name="T7">http</text:span></text:a><text:a xlink:type="simple" xlink:href="http://www1.fips.ru/"><text:span text:style-name="T8">://</text:span></text:a><text:a xlink:type="simple" xlink:href="http://www1.fips.ru/"><text:span text:style-name="T7">www</text:span></text:a><text:a xlink:type="simple" xlink:href="http://www1.fips.ru/"><text:span text:style-name="T8">1.</text:span></text:a><text:a xlink:type="simple" xlink:href="http://www1.fips.ru/"><text:span text:style-name="T7">fips</text:span></text:a><text:a xlink:type="simple" xlink:href="http://www1.fips.ru/"><text:span text:style-name="T8">.</text:span></text:a><text:a xlink:type="simple" xlink:href="http://www1.fips.ru/"><text:span text:style-name="T7">ru</text:span></text:a><text:span text:style-name="T6">. Следовательно, страной правообладателя товарного знака «Русский дар» является Россия, а не США. </text:span></text:p>
      <text:p text:style-name="P11">Квас «Хлебный край» и «Никола» также производятся в России.</text:p>
      <text:p text:style-name="P11">Таким образом, информация о квасе «Русский дар», «Хлебный край» и квасе «Никола», изложенная в рекламе кваса «Очаковский», не соответствует действительности.</text:p>
      <text:p text:style-name="P9"><text:span text:style-name="T11">В соответствии с частью 9 постановления Пленума Высшего Арбитражного Суда Российской Федерации «О некоторых вопросах практики применения арбитражными судами Федерального закона «О рекламе»» от</text:span><text:span text:style-name="T11"> 08.10.2012 № 58</text:span><text:span text:style-name="T11"> при анализе информации, содержащейся в рекламе, необходимо иметь в виду, что рекламодатель несет ответственность за </text:span><text:span text:style-name="T11">достоверность не только тех сведений, которые относятся к его собственной </text:span><text:span text:style-name="T11">деятельности (товару), являющейся объектом рекламирования, но и тех сведений, которые относятся к деятельности (товару) его конкурентов, объектом рекламирования не являющейся.</text:span></text:p>
      <text:p text:style-name="P18">Поэтому реклама может быть признана недостоверной и в том случае, когда сведения, не соответствующие фактическим обстоятельствам, касаются деятельности (товара) конкурентов.</text:p>
      <text:p text:style-name="P11">Таким образом, указанная реклама содержит не соответствующие действительности сведения о преимуществе кваса «Очаковский» и некорректное сравнение кваса «Очаковский» с товарами конкурентов, поскольку основано на недостоверных сведениях о месте их производства.</text:p>
      <text:p text:style-name="P9"><text:span text:style-name="T5">Согласно пункту </text:span><text:span text:style-name="T9">1 </text:span><text:span text:style-name="T5">части 2 статьи 5 Федерального закона «О рекламе» н</text:span><text:span text:style-name="T10">едобросовестной признается реклама, которая </text:span><text:span text:style-name="T11">содержит некорректные </text:span><text:soft-page-break/><text:span text:style-name="T11">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14">В соответствии с пунктом 1 части 3 статьи 5 Федерального закона «О 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12">Таким образом, в рекламе кваса «Очаковский» усматриваются признаки нарушения пункта 1 части 2, пункта 1 части 3 статьи 5 Федерального закона «О рекламе».</text:p>
      <text:p text:style-name="P10"><text:span text:style-name="T4">В соответствии с частью 6 статьи 38 Федерального закона «О рекламе» рекламодатель несет ответственность </text:span><text:span text:style-name="T4">за нарушение требований, установленных пунктом 1 части 2, пунктом 1 части 3 статьи 5 Федерального закона «О рекламе».</text:span></text:p>
      <text:p text:style-name="P15">Рекламодателем рекламы кваса «Очаковский» является ЗАО МПБК «Очаково» (юридический адрес: ул. Рябиновая, д. 44, г. Москва, 121471, ОГРН: 1037739050722; ИНН: 7729301190; КПП: 772901001, дата регистрации: 25.06.1999).</text:p>
      <text:p text:style-name="P19">На основании пункта 1 части 2, пункта 1 части 3 статьи 5, пункта 2 части 1 статьи 33, частей 1, 2 статьи 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4">ОПРЕДЕЛИЛ:</text:p>
      <text:p text:style-name="P10">1. Возбудить производство по делу №<text:span text:style-name="T22"> </text:span><text:span text:style-name="T16">3-5-41/00-08-14 </text:span><text:span text:style-name="T22">по признакам нарушения законодательства Российской Федерации о рекламе.</text:span></text:p>
      <text:p text:style-name="P10">2. Признать лицами, участвующими в деле:</text:p>
      <text:p text:style-name="P28">лицо, в действиях которого содержатся признаки нарушения законодательства о рекламе,</text:p>
      <text:p text:style-name="P19">рекламодатель - З<text:span text:style-name="T4">АО МПБК «Очаково» (юридический адрес: ул. </text:span><text:span text:style-name="T4">Рябиновая, д. 44, г. Москва, 121471, ОГРН: 1037739050722; ИНН: 7729301190; КПП: 772901001, дата регистрации: 25.06.1999);</text:span></text:p>
      <text:p text:style-name="P20">заявитель - ООО «ПепсиКо Холдингс» ООО «ПепсиКо Холдингс» Солнечногорский район, территория свободной экономической зоны  «Шерризон», строение 1, Московская область, 141580, ОГРН  1025005685946, ИНН 7705034202, КПП 504401001, дата регистрации: 07.10.2002).</text:p>
      <text:p text:style-name="P21">3. Назначить дело №<text:span text:style-name="T16">3-5-41/00-08-14 </text:span><text:span text:style-name="T22">к </text:span>рассмотрению н<text:span text:style-name="T22">а </text:span><text:span text:style-name="T16">« 16 » октября</text:span><text:span text:style-name="T13"> </text:span><text:span text:style-name="T15">2014 года в 16 часов 00 минут</text:span><text:span text:style-name="T22"> по </text:span>адресу: г. Москва, <text:span text:style-name="T1">Пыжевский пер., д. 6, зал заседаний № 2, эт. 3, тел. 8(499)‑755‑23‑23 (вн. 088-474</text:span>).</text:p>
      <text:p text:style-name="P22">4. ЗАО МПБК<text:span text:style-name="T17"> «Очаково»</text:span> представить<text:span text:style-name="T22"> </text:span><text:span text:style-name="T15">в срок до </text:span><text:span text:style-name="T16">« 13 » октября</text:span><text:span text:style-name="T15"> 2014 года</text:span><text:span text:style-name="T22"> следующие документы:</text:span></text:p>
      <text:p text:style-name="P19">копии договоров, платежных поручений и иных материалов, на основании <text:soft-page-break/>которых осуществлялось размещение и распространение на рекламных щитах <text:span text:style-name="T1">рекламы </text:span><text:span text:style-name="T19">кваса «Очаковский»</text:span><text:span text:style-name="T2"> в июне 2014 г. в Москве и Московской области</text:span>;</text:p>
      <text:p text:style-name="P23">копии учредительных документов ООО «Дека СПб» (устав, свидетельство о постановке на налоговый учёт, свидетельство ЕГРЮЛ и иные) с по<text:span text:style-name="T18">следующими изменениями;</text:span></text:p>
      <text:p text:style-name="P23">копии документов, подтверждающих полномочия генерального директора;</text:p>
      <text:p text:style-name="P23">копии (макеты, образцы и пр.) рекламы кваса «Очаковский» распространявшейся на рекламных щитах <text:span text:style-name="T1">вдоль Московской кольцевой автомобильной дороги (МКАД, Москва), а также Дмитровского, Ярославского и Калужского шоссе</text:span> в июне 2014 года;</text:p>
      <text:p text:style-name="P10">письменные объяснения по существу претензии и обстоятельствам распространения рекламы кваса «Очаковский, с приложением доказательств.</text:p>
      <text:p text:style-name="P21">Предоставляемые документы и материалы должны быть заверены печатью и подписью соответствующего руководителя.</text:p>
      <text:p text:style-name="P16"/>
      <text:p text:style-name="P21">Явка представителей ЗАО МПБК<text:span text:style-name="T17"> «Очаково»</text:span> в действиях,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4">обязательна</text:span> (для представителей организаций – с подлинной доверенностью на представление интересов организации по делу №<text:span text:style-name="T22"> </text:span><text:span text:style-name="T12">3-5-41/00-08-14</text:span><text:span text:style-name="T22">).</text:span></text:p>
      <text:p text:style-name="P10">Для обеспечения пропусков в здание ФАС России фамилии представителей необходимо сообщать заранее (по т. 8 (499) 755 23 23 вн. 088‑474, факс 8 (499) 755 23 23 доб. 088-257): для граждан Российской Федерации за 1 день, для иностранных граждан – за 3 дня.</text:p>
      <text:p text:style-name="P25"/>
      <text:p text:style-name="P25">Председатель Комиссии                      <text:s text:c="10"/>                                         А.В. Доценко</text:p>
      <text:p text:style-name="P27"/>
      <text:p text:style-name="P31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FA5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6FA50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1:19:40.82</meta:creation-date>
    <dc:date>2014-09-17T13:09:51.38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6" meta:word-count="1157" meta:character-count="8916"/>
    <meta:user-defined meta:name="Поле 1"/>
    <meta:user-defined meta:name="Поле 2"/>
    <meta:user-defined meta:name="Поле 3"/>
    <meta:user-defined meta:name="Поле 4"/>
  </office:meta>
</office:document-meta>
</file>