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A73160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language="ru" fo:country="RU" style:letter-kerning="true" style:font-name-asian="Arial" style:font-size-asian="14pt" style:language-asian="ar" style:country-asian="SA" style:font-name-complex="Times New Roman" style:font-size-complex="14pt" style:language-complex="ar" style:country-complex="SA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1pt" style:font-size-asian="11pt" style:font-size-complex="11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501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11" style:family="paragraph" style:parent-style-name="Standard">
      <style:paragraph-properties fo:margin-left="9.028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9.028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9.028cm" fo:margin-right="0cm" fo:margin-top="0cm" fo:margin-bottom="0cm" fo:text-indent="0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color="#ff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9.079cm"/>
        </style:tab-stops>
      </style:paragraph-properties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-0.026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21" style:family="paragraph" style:parent-style-name="Text_20_body">
      <style:paragraph-properties fo:margin-left="8.975cm" fo:margin-right="0cm" fo:margin-top="0cm" fo:margin-bottom="0cm" fo:text-indent="0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8.97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3">
      <style:paragraph-properties fo:margin-top="0cm" fo:margin-bottom="0cm" fo:text-align="justify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Text_20_body" style:list-style-name="L3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end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1.997cm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ff0000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ru" fo:country="RU"/>
    </style:style>
    <style:style style:name="T6" style:family="text">
      <style:text-properties fo:language="ru" fo:country="RU" style:letter-kerning="true" style:font-name-asian="Times New Roman" style:language-asian="ar" style:country-asian="SA" style:font-name-complex="Times New Roman" style:language-complex="ar" style:country-complex="SA"/>
    </style:style>
    <style:style style:name="T7" style:family="text">
      <style:text-properties style:text-line-through-style="none" style:text-position="0% 100%" fo:font-style="normal" style:text-underline-style="none" fo:font-weight="normal" style:font-name-asian="Arial Unicode MS" style:language-asian="ru" style:country-asian="RU" style:font-style-asian="normal" style:font-weight-asian="normal" style:font-style-complex="normal" style:font-weight-complex="normal"/>
    </style:style>
    <style:style style:name="T8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style:text-line-through-style="none" style:text-position="0% 100%" fo:language="ru" fo:country="RU" fo:font-style="normal" style:text-underline-style="none" fo:font-weight="normal" style:letter-kerning="true" style:font-name-asian="Arial Unicode MS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" style:family="text">
      <style:text-properties style:text-line-through-style="none" style:text-position="0% 100%" fo:language="ru" fo:country="RU" fo:font-style="normal" style:text-underline-style="none" fo:font-weight="normal" style:letter-kerning="true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/>
    </style:style>
    <style:style style:name="T13" style:family="text">
      <style:text-properties fo:font-variant="normal" fo:text-transform="none" fo:font-weight="bold"/>
    </style:style>
    <style:style style:name="T14" style:family="text">
      <style:text-properties style:text-underline-style="solid" style:text-underline-width="auto" style:text-underline-color="font-color" fo:font-weight="bold"/>
    </style:style>
    <style:style style:name="T15" style:family="text">
      <style:text-properties style:font-name-asian="Times New Roman"/>
    </style:style>
    <style:style style:name="T16" style:family="text">
      <style:text-properties style:font-name-asian="Arial Unicode MS" style:language-asian="ru" style:country-asian="RU"/>
    </style:style>
    <style:style style:name="T1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8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287449-5331-4bb1-b1fc-1b522f457e48" text:name="BossProviderVariable"/>
      </text:user-field-decls>
      <text:p text:style-name="P25"/>
      <text:p text:style-name="P15"/>
      <text:p text:style-name="P15"/>
      <text:p text:style-name="P15"/>
      <text:p text:style-name="P15">О П Р Е Д Е Л Е Н И Е          </text:p>
      <text:p text:style-name="P15">о назначении дела № 1-10-138/00-03-14 о нарушении </text:p>
      <text:p text:style-name="P15">антимонопольного  законодательства</text:p>
      <text:p text:style-name="P15"> к рассмотрению</text:p>
      <text:p text:style-name="P15"> </text:p>
      <text:p text:style-name="P14"> </text:p>
      <text:p text:style-name="P14"><text:span text:style-name="T1">«23» сентября 2014 г.                                                                                     </text:span>г. Москва<text:span text:style-name="T2"> </text:span></text:p>
      <text:p text:style-name="P17"> </text:p>
      <text:p text:style-name="P4">Председатель Комиссии ФАС России по рассмотрению дела о нарушении антимонопольного законодательства (далее – Комиссия) на основании приказа ФАС России от 22.09.2014 № <text:s/>596/14 о возбуждении дела и  создании Комиссии по рассмотрению дела о нарушении антимонопольного законодательства № 1-10-138/00-03-14, возбужденного в отношении открытого акционерного общества «Российские железные дороги» (далее — ОАО «РЖД») <text:s/>по признакам нарушения части 1 пунктов 3, 5 части 1 статьи 10 Федерального закона от 26.07.2006 № 135-ФЗ «О защите конкуренции» (далее — Закон о защите конкуренции), <text:span text:style-name="T6">выразившихся:</text:span></text:p>
      <text:p text:style-name="P10">- в навязывании Федеральной службе исполнения наказаний Российской Федерации (далее – ФСИН России) невыгодных условий <text:s/>государственного контракта с <text:s/>ФСИН России на оказание услуг по осуществлению специальных железнодорожных перевозок, а именно условия <text:s/>о начислении провозной платы по договорным тарифам при осуществлении <text:s/>специальных железнодорожных перевозок отдельным локомотивом на участках, где отсутствует <text:s/>дальнее пассажирское сообщение;</text:p>
      <text:p text:style-name="P7"><text:span text:style-name="T15">- в <text:s/>отказе от <text:s/>заключения государственного контракта с <text:s/>ФСИН России на оказание услуг по осуществлению специальных железнодорожных перевозок по ставкам тарифов, установленных</text:span><text:span text:style-name="T16"> приказом <text:s/></text:span><text:span text:style-name="T7">ФСТ России от 27 июля 2010 года № 156-т/1;</text:span></text:p>
      <text:p text:style-name="P4">руководствуясь частью 13 статьи 44 Закона о защите конкуренции, определил:</text:p>
      <text:p text:style-name="P4">1. Назначить дело № 1-10-138/00-03-14 к рассмотрению <text:span text:style-name="T3">на 03.10.2014</text:span> <text:span text:style-name="T3">в 15 час. 00 мин.</text:span> по адресу: Д-242, ГСП-5, 123995, г. Москва, ул. Садовая Кудринская, д. 11, Зал Коллегии (4 этаж).</text:p>
      <text:list xml:id="list6243991030576439633" text:style-name="L1">
        <text:list-item>
          <text:list>
            <text:list-item>
              <text:list>
                <text:list-item>
                  <text:p text:style-name="P26">Привлечь к участию в рассмотрении дела:</text:p>
                </text:list-item>
              </text:list>
            </text:list-item>
          </text:list>
        </text:list-item>
      </text:list>
      <text:list xml:id="list7481890069499770948" text:style-name="L2">
        <text:list-item>
          <text:list>
            <text:list-item>
              <text:p text:style-name="P27"><text:s text:c="5"/>ОАО «РЖД» – в качестве ответчика;</text:p>
            </text:list-item>
            <text:list-item>
              <text:p text:style-name="P27"><text:s text:c="5"/>ФСИН России — в качестве заявителя.</text:p>
            </text:list-item>
          </text:list>
        </text:list-item>
      </text:list>
      <text:p text:style-name="P4">3. <text:s text:c="6"/><text:span text:style-name="T4">ОАО «РЖД»  представить в срок до <text:s/>29.09.2014  информацию: </text:span></text:p>
      <text:p text:style-name="P16"><text:span text:style-name="T5"><text:tab/>3.1 письменные обоснования не заключения</text:span><text:span text:style-name="T9"> с ФСИН России </text:span><text:soft-page-break/><text:span text:style-name="T9">государственного контракта на оказание услуг по осуществлению специальных железнодорожных перевозок по ставкам тарифов, установленных приказом </text:span><text:span text:style-name="T10">ФСТ России от 27 июля 2010 года № 156-т/1 «Об утверждении тарифов, сборов и платы на услуги, связанные с перевозкой пассажиров железнодорожным транспортом общего пользования во внутригосударственном сообщении и пробегом пассажирских вагонов, выполняемые в составе дальних поездов ОАО «Российские железные дороги», ОАО «Федеральная пассажирская компания», ОАО «АК «Железные дороги Якутии» и на услуги по использованию инфраструктуры железнодорожного транспорта общего пользования, оказываемые ОАО «Российские железные дороги», ОАО «АК «Железные дороги Якутии», при данных перевозках, а также правила их применения (Тарифное руководство)» (далее – приказ ФСТ России от 27.07.2010 № 156-т/1), по маршрутам: № 5 «Санкт-Петербург – Выборг»; № 6 «Санкт-Петербург – Ярославль»; № 6А «Санкт-Петербург – Псков – Луга»; № 10 «Псков – Москва»; № 15 «Москва – Курск – Белгород»; <text:s/>№ 23 «Владимир – Стройдеталь»; № 24 «Владимир – Тумская»; № 26 «Ижевск- Ува»; № 35 «Киров – Верхнекамская», № 40 «Нижний <text:s/>Новгород – Лапшанга»; № 42 «Архангельск – Москва»; № 45 «Архангельск – Онега»; № 47 «Вологда – Никель»; № 48 «Вологда – Пестово»; № 77 «Воронеж – Камышин»; № 78 «Воронеж – Лев Толстой»; № 112 «Челябинск – Екатеринбург – Сосьва»; № 114 «Челябинск – Магнитогорск»; № 125 «Кемерово – Таштагол»; № 142 «Владивосток – Новочугуевка»; № 143 «Владивосток – Хасан», по которым приостановлено движение вагонов СТ <text:s text:c="2"/>телеграммой ОАО «РЖД» от 01.10.2013 № ЦЛО-8-691</text:span><text:span text:style-name="T11">;</text:span></text:p>
      <text:list xml:id="list2336592563329926627" text:style-name="L3">
        <text:list-item>
          <text:list>
            <text:list-item>
              <text:p text:style-name="P23"><text:s/>письменные обоснования не осуществления действий по восстановлению движения вагонов СТ по указанным в предупреждении ФАС России от 17.04.2014 № ИА/15082/14 маршрутам;</text:p>
            </text:list-item>
            <text:list-item>
              <text:p text:style-name="P23"><text:s/>переписку с ФСИН России по вопросу заключения государственного контракта, указанного в пункте 3.1 настоящего определения;</text:p>
            </text:list-item>
            <text:list-item>
              <text:p text:style-name="P24"><text:span text:style-name="T8"><text:s/></text:span>иную информацию, необходимую для рассмотрения настоящего дела, по мнению ОАО «РЖД».</text:p>
            </text:list-item>
          </text:list>
        </text:list-item>
      </text:list>
      <text:list xml:id="list1538560261410608205" text:style-name="L4">
        <text:list-item>
          <text:list>
            <text:list-item>
              <text:list>
                <text:list-item>
                  <text:p text:style-name="P29"><text:span text:style-name="T17">ФСИН России в срок до 29.09.2014</text:span><text:span text:style-name="T18"> представить информацию, по существу рассматриваемых вопросов, актуальную на момент получения настоящего определения.</text:span></text:p>
                </text:list-item>
              </text:list>
            </text:list-item>
          </text:list>
        </text:list-item>
      </text:list>
      <text:p text:style-name="P4"/>
      <text:p text:style-name="P4"> Явка представителей (с доверенностью на участие в рассмотрении дела о нарушении антимонопольного законодательства и  доверенностью на участие в административном производстве) на заседание Комиссии обязательна.  </text:p>
      <text:p text:style-name="P4"> </text:p>
      <text:p text:style-name="P4">Примечание:</text:p>
      <text:p text:style-name="P4">1.<text:span text:style-name="T12">      </text:span>С материалами дела можно ознакомиться в ФАС России, контактный тел. (499) 755-23-23 (доб. 088-776).</text:p>
      <text:p text:style-name="P4"><text:soft-page-break/>2.<text:span text:style-name="T12">      </text:span>Копии документов, представленные для приобщения к материалам дела и не заверенные нотариально, должны быть заверены подписью руководителя  и печатью юридического лица.</text:p>
      <text:p text:style-name="P4"><text:span text:style-name="T3">3.</text:span><text:span text:style-name="T13">      </text:span><text:span text:style-name="T14">Для обеспечения пропусков в здание ФАС России фамилии представителей необходимо сообщить за 1 день до рассмотрения дела.</text:span></text:p>
      <text:p text:style-name="P4"> </text:p>
      <text:p text:style-name="P4"> 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A7316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<text:s/>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4A73160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0T13:07:38.38</meta:creation-date>
    <dc:date>2014-09-23T16:26:05.44</dc:date>
    <meta:editing-duration>PT3M12S</meta:editing-duration>
    <meta:editing-cycles>1</meta:editing-cycles>
    <meta:generator>OpenOffice.org/3.4.1$Win32 OpenOffice.org_project/341m1$Build-9593</meta:generator>
    <meta:print-date>2014-09-10T17:02:53.29</meta:print-date>
    <meta:document-statistic meta:table-count="0" meta:image-count="1" meta:object-count="0" meta:page-count="3" meta:paragraph-count="34" meta:word-count="650" meta:character-count="4774"/>
    <meta:user-defined meta:name="Поле 1"/>
    <meta:user-defined meta:name="Поле 2"/>
    <meta:user-defined meta:name="Поле 3"/>
    <meta:user-defined meta:name="Поле 4"/>
  </office:meta>
</office:document-meta>
</file>