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DD63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191cm" style:auto-text-indent="false"/>
      <style:text-properties fo:font-size="14pt"/>
    </style:style>
    <style:style style:name="P25" style:family="paragraph" style:parent-style-name="Text_20_body">
      <style:paragraph-properties fo:margin-left="9.287cm" fo:margin-right="-1.032cm" fo:margin-top="0cm" fo:margin-bottom="0cm" fo:text-indent="0cm" style:auto-text-indent="false"/>
      <style:text-properties style:font-name="Times New Roman1" fo:font-size="14pt"/>
    </style:style>
    <style:style style:name="P26" style:family="paragraph" style:parent-style-name="Text_20_body" style:master-page-name="First_20_Page">
      <style:paragraph-properties fo:margin-left="9.287cm" fo:margin-right="0cm" fo:margin-top="0cm" fo:margin-bottom="0cm" fo:text-indent="0cm" style:auto-text-indent="false" style:page-number="auto"/>
    </style:style>
    <style:style style:name="P27" style:family="paragraph" style:parent-style-name="Text_20_body">
      <style:paragraph-properties fo:margin-top="0cm" fo:margin-bottom="0cm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30" style:family="paragraph" style:parent-style-name="Text_20_body">
      <style:paragraph-properties fo:margin-top="0cm" fo:margin-bottom="0cm"/>
      <style:text-properties fo:color="#000000"/>
    </style:style>
    <style:style style:name="P31" style:family="paragraph" style:parent-style-name="Text_20_body">
      <style:paragraph-properties fo:margin-top="0cm" fo:margin-bottom="0cm"/>
      <style:text-properties fo:color="#000000" fo:font-size="14pt"/>
    </style:style>
    <style:style style:name="P32" style:family="paragraph" style:parent-style-name="Text_20_body">
      <style:paragraph-properties fo:margin-top="0cm" fo:margin-bottom="0cm" fo:text-align="center" style:justify-single-word="false"/>
      <style:text-properties fo:color="#000000" fo:font-size="14pt" fo:font-weight="bold"/>
    </style:style>
    <style:style style:name="P33" style:family="paragraph" style:parent-style-name="Text_20_body">
      <style:paragraph-properties fo:margin-top="0cm" fo:margin-bottom="0cm" fo:text-align="center" style:justify-single-word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T10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style:text-line-through-style="none" fo:font-size="14pt" fo:language="en" fo:country="US" style:text-underline-style="none" style:text-blinking="false" style:font-size-asian="14pt" style:font-size-complex="14pt"/>
    </style:style>
    <style:style style:name="T13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T14" style:family="text">
      <style:text-properties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fo:font-size="14pt" style:text-underline-style="none" style:text-blinking="false"/>
    </style:style>
    <style:style style:name="T18" style:family="text">
      <style:text-properties fo:color="#000000" fo:font-size="14pt"/>
    </style:style>
    <style:style style:name="T19" style:family="text">
      <style:text-properties fo:color="#000000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53de0e-8f2a-48f3-8bf1-302c66c1ebe3" text:name="BossProviderVariable"/>
      </text:user-field-decls>
      <text:p text:style-name="P26"/>
      <text:p text:style-name="P4"> </text:p>
      <text:p text:style-name="P8">РЕШЕНИЕ № Т-63/14 </text:p>
      <text:p text:style-name="P12">по результатам рассмотрения жалобы Симоненко Е.В. на нарушение процедуры торгов и порядка заключения договоров </text:p>
      <text:p text:style-name="P6"> </text:p>
      <text:p text:style-name="P7">Дата принятия решения: 17.09.2014                                                            г. Москва</text:p>
      <text:p text:style-name="P5"/>
      <text:p text:style-name="P42"><text:span text:style-name="T6">Комиссия ФАС России по рассмотрению жалоб на нарушение процедуры торгов и порядка заключения договоров № 1 </text:span><text:span text:style-name="T7">&lt;...&gt;</text:span><text:span text:style-name="T5"> </text:span></text:p>
      <text:p text:style-name="P19">рассмотрев жалобу Симоненко Е.В., направленную письмом Московского УФАС России от 09.09.2014 № ИК/26835(1), на действия организатора торгов – ООО «Профи-сейлс», оператора электронной площадки – ЗАО «Вэллстон» при проведении открытого аукциона по продаже арестованного недвижимого имущества: ½ доля в праве собственности на однокомнатную квартиру площадью 51,4 кв. м, расположенную по адресу: г. Москва, Мичуринский пр-т, д. 7, корп. 1, кв. 370, в соответствии со статьей 18.1 Федерального закона<text:line-break/>от 26.07.2006 № 135-ФЗ «О защите конкуренции» (далее – Закон о защите конкуренции),</text:p>
      <text:p text:style-name="P15"/>
      <text:p text:style-name="P8">У С Т А Н О В И Л А:</text:p>
      <text:p text:style-name="P5"> </text:p>
      <text:p text:style-name="P5"/>
      <text:p text:style-name="P20">В Федеральную антимонопольную службу поступила жалоба Симоненко Е.В. (далее – Заявитель), направленная письмом Московского УФАС России от 09.09.2014 № ИК/26835(1), на действия организатора торгов –<text:line-break/>ООО «Профи-сейлс» (далее – Организатор торгов), оператора электронной площадки – ЗАО «Вэллстон» (далее – Оператор) при проведении открытого аукциона по продаже арестованного недвижимого имущества: ½ доля в праве собственности на однокомнатную квартиру площадью 51,4 кв. м, расположенную по адресу: г. Москва, Мичуринский пр-т, д. 7, корп. 1, кв. 370 (далее – Аукцион; Жалоба).</text:p>
      <text:p text:style-name="P22"><text:span text:style-name="T2">Из Жалобы следует, что действия Оператора, выразившиеся в недопуске Заявителя к участию в Аукционе посредством блокирования логина и пароля Заявителя для входа на электронную торговую площадку </text:span><text:a xlink:type="simple" xlink:href="http://www.electro-torgi.ru/"><text:span text:style-name="T2">www.electro-torgi.ru</text:span></text:a><text:span text:style-name="T2"> (далее – сайт Оператора), а также действия Организатора торгов, выразившиеся в неуведомлении Заявителя о переносе времени проведения Аукциона лишили Заявителя возможности принять участие в Аукционе.</text:span></text:p>
      <text:p text:style-name="P20">Организатор торгов с доводами Жалобы не согласился, указав, что действовал в соответствии с действующими требованиями законодательства Российской Федерации.</text:p>
      <text:p text:style-name="P20">Оператор на рассмотрение Жалобы Комиссией ФАС России не явился, письменных пояснений в адрес ФАС России не поступало.</text:p>
      <text:p text:style-name="P20"><text:soft-page-break/>Рассмотрев все представленные материалы и выслушав пояснения Заявителя, представителя Организатора торгов Комиссия ФАС России установила следующее.</text:p>
      <text:p text:style-name="P20">Согласно поручению на реализацию от 14.04.2014 № 12/15705 Федеральное агентство по управлению государственным имуществом в соответствии с государственным контрактом от 28.08.2013 № К13-12/94<text:line-break/><text:span text:style-name="T8">(</text:span><text:span text:style-name="T9">далее – Государственный контракт)</text:span> поручило Организатору торгов принять от судебного пристава-исполнителя недвижимое имущество, принадлежащее должникам Ильиной С.А., Тихомирову С.Н., арестованное в ходе исполнительного производства № 26674/12/11/77СД и реализовать на повторных торгах: ½ доля в праве собственности на однокомнатную квартиру площадью 51,4 кв. м, расположенную по адресу: г. Москва, Мичуринский пр-т, д. 7, корп. 1, кв. 370, стоимостью 4 431 496 руб. 25 коп.</text:p>
      <text:p text:style-name="P22"><text:span text:style-name="T2">05.08.2014 на Официальном сайте Российской Федерации для размещения информации о проведении торгов </text:span><text:a xlink:type="simple" xlink:href="http://www.torgi.gov.ru/"><text:span text:style-name="T3">www</text:span></text:a><text:a xlink:type="simple" xlink:href="http://www.torgi.gov.ru/"><text:span text:style-name="T4">.</text:span></text:a><text:a xlink:type="simple" xlink:href="http://www.torgi.gov.ru/"><text:span text:style-name="T3">torgi</text:span></text:a><text:a xlink:type="simple" xlink:href="http://www.torgi.gov.ru/"><text:span text:style-name="T4">.</text:span></text:a><text:a xlink:type="simple" xlink:href="http://www.torgi.gov.ru/"><text:span text:style-name="T3">gov</text:span></text:a><text:a xlink:type="simple" xlink:href="http://www.torgi.gov.ru/"><text:span text:style-name="T4">.</text:span></text:a><text:a xlink:type="simple" xlink:href="http://www.torgi.gov.ru/"><text:span text:style-name="T3">ru</text:span></text:a><text:span text:style-name="T2">, газете «Тверская,13» № 93 (2445) Организатором торгов было размещено объявление о проведении Аукциона, согласно которому Аукцион должен был быть проведен в электронной форме на сайте Оператора; размер задатка – 50% от начальной продажной цены имущества; прием заявок на участие в Аукционе с 05.08.2014 по 28.08.2014; дата и время проведения Аукциона 04.09.2014 с 09:00 до 11:00; подведение итогов Аукциона 04.09.2014 в 17:00 (далее – Извещение).</text:span></text:p>
      <text:p text:style-name="P20">Согласно Жалобе 27.08.2014 Заявитель оплатил задаток и подал заявку на участие в Аукционе; заявка Заявителя на участие в Аукционе была допущена к участию в Аукционе.</text:p>
      <text:p text:style-name="P20">04.09.2014 с 08:38 до 14:30 доступ к сайту Оператора у Заявителя отсутствовал. Заявитель неоднократно пытался зайти на сайт Оператора под своим логином и паролем, однако на экране персонального компьютера Заявителя появлялось сообщение следующего содержания: «Ошибка входа в систему. Проверьте имя пользователя и пароль».</text:p>
      <text:p text:style-name="P20">Согласно представленному Заявителем Акту изъятия информации, произведенному ООО «Группа информационной безопасности» – международная компания, специализирующаяся на предотвращении и расследовании киберпреступлений и мошенничеств с использованием высоких технологий, при неоднократном возникновении указанной ошибки был совершен звонок в службу технической поддержки Оператора, по итогам которого Заявителем было принято решение о восстановлении пароля. Согласно пояснениям специалиста службы технической поддержки Оператора процесс восстановления пароля происходит в режиме реального времени и занимает короткий промежуток времени.</text:p>
      <text:p text:style-name="P22"><text:span text:style-name="T2">Согласно Жалобе, а также пояснениям Заявителя, Заявитель предпринял попытки восстановить пароль для входа в личный кабинет посредством заполнения специальной формы на сайте Оператора, однако при попытке </text:span><text:soft-page-break/><text:span text:style-name="T2">заполнения указанной формы появлялось сообщение следующего содержания: «Указанный </text:span><text:span text:style-name="T3">email</text:span> <text:span text:style-name="T2">не совпадает с </text:span><text:span text:style-name="T3">email</text:span> <text:span text:style-name="T2">пользователя </text:span><text:span text:style-name="T3">simolena</text:span><text:span text:style-name="T2">».</text:span></text:p>
      <text:p text:style-name="P20">Кроме того, в подтверждение своих доводов на рассмотрении Комиссией ФАС России Жалобы Заявитель представил видеозаписи на электронном носителе, составленные ООО «Группа информационной безопасности», свидетельствующие о невозможности входа на сайт Оператора под логином и паролем Заявителя.</text:p>
      <text:p text:style-name="P20">Вместе с тем согласно Жалобе, а также письменным пояснениям Заявителя, 04.09.2014 Заявитель смог зайти на сайт Оператора под другим логином и паролем и совершать при этом определенные действия на сайте Оператора, что в свою очередь, по мнению Заявителя, свидетельствует о блокировании Оператором конкретного пользователя и отсутствии технических проблем с персональным компьютером Заявителя.</text:p>
      <text:p text:style-name="P20">Кроме того, на рассмотрении Комиссией ФАС России Жалобы Заявитель представил сообщение, отправленное Заявителю Оператором 04.09.2014 в 13:09, в котором содержалось руководство для входа в личный кабинет Заявителя на сайте Оператора, а также к восстановлению пароля. 04.09.2014 в 14:41 Заявителю на адрес электронной почты пришло сообщение о восстановлении пароля и предоставлении нового пароля.</text:p>
      <text:p text:style-name="P20">Комиссией ФАС России установлено, что данные сообщения были направлены на электронный адрес Заявителя после завершения представления предложений о цене в Аукционе.</text:p>
      <text:p text:style-name="P20">Таким образом действия (бездействие) Оператора привели к невозможности Заявителем подать предложение о цене и как следствие принять участие в Аукционе.</text:p>
      <text:p text:style-name="P20">Кроме того, каких-либо пояснений и материалов, подтверждающих тот факт, что сайт Оператора работал в штатном режиме, Оператором на рассмотрение Жалобы Комиссией ФАС России не представлено.</text:p>
      <text:p text:style-name="P20">Согласно пункту 9.4 Регламента проведения торгов в электронной форме на электронной площадке Универсальная электронная торговая площадка ELECTRO-TORGI (далее – Регламент) оператор электронной площадки обеспечивает свободный круглосуточный бесперебойный доступ к электронной площадке через сеть «Интернет» в течение всего времени проведения торгов организаторам торгов, лицам, представившим заявки на участие в торгах, а также участникам торгов в соответствии с правами, предоставленными указанным лицам согласно законодательству Российской Федерации.</text:p>
      <text:p text:style-name="P20">Таким образом Комиссия ФАС России приходит к выводу, что Оператором при проведении Аукциона нарушен пункт 9.4 Регламента.</text:p>
      <text:p text:style-name="P21">Кроме того согласно части 1 статьи 17 Закона о защите конкуренции при проведении торгов, запроса котировок цен на товары, запроса предложений запрещаются действия, которые приводят или могут привести к недопущению, ограничению или устранению конкуренции.</text:p>
      <text:p text:style-name="P21"><text:soft-page-break/>Таким образом Комиссия ФАС России приходит к выводу, что действия (бездействие) Оператора по недопуску Заявителя к участию в Аукционе, необеспечению мер по допуску к участию в Аукционе Заявителя привели к ограничению конкуренции при проведении Аукциона, что является нарушением части 1 статьи 17 Закона о защите конкуренции.</text:p>
      <text:p text:style-name="P21">При этом Комиссия ФАС России считает необходимым отметить, что из положений Государственного контракта, в том числе пунктов 4.4.6, 4.4.8, 4.4.9 следует, что ответственность за порядок и процедуру реализации имущества несет Организатор торгов.</text:p>
      <text:p text:style-name="P21">Относительно довода Заявителя о переносе времени проведения Аукциона Комиссией ФАС России установлено следующее.</text:p>
      <text:p text:style-name="P21">Согласно Извещению Аукцион проводится 04.09.2014 с 09:00 до 11:00; подведение итогов Аукциона 04.09.2014 в 17:00.</text:p>
      <text:p text:style-name="P21">К участию в Аукционе допускаются лица, оплатившие задаток на реквизиты Организатора торгов не позднее, чем за пять рабочих дней до даты проведения торгов, которые признаются заключившими договор о задатке и допускаются к участию в Аукционе.</text:p>
      <text:p text:style-name="P21">Согласно пункту 12.7 Регламента после окончания периода представления заявок на участие в торгах, Организатор торгов по результатам рассмотрения всех представленных заявок на участие, оформляет протокол об определении участников торгов. К участию в торгах допускаются заявители, представившие заявки на участие в торгах и прилагаемые к ним документы, которые соответствуют требованиям, указанным в сообщении о проведении торгов. Заявители, допущенные к участию в торгах, признаются участниками торгов.</text:p>
      <text:p text:style-name="P21">Согласно пункту 12.9 Регламента Организатор торгов направляет оператору электронной площадки в форме электронного документа подписанный протокол об определении участников торгов в день его подписания.</text:p>
      <text:p text:style-name="P21">Оператор электронной площадки в течение одного дня со дня получения указанного протокола направляет всем заявителям по электронной почте на адрес, указанный в заявлении на регистрацию лица на электронной площадке, в форме электронного документа уведомление о признании их участниками торгов или об отказе в признании участниками торгов.</text:p>
      <text:p text:style-name="P21">Согласно представленному Организатором торгов на рассмотрении Комиссией ФАС России Жалобы Протокол об определении участников торгов был подписан Организатором торгов 03.09.2014 и направлен в адреса лиц, подавших заявки на участие в Аукционе, 03.09.2014 в 14:27.</text:p>
      <text:p text:style-name="P21">Заявитель был допущен к участию в Аукционе, что подтверждается Протоколом об определении участников торгов, а также представленному Заявителем на рассмотрение Комиссией ФАС России Жалобы сообщением с электронной почты Заявителя о допуске заявки Заявителя на участие в Аукционе.</text:p>
      <text:p text:style-name="P21"><text:soft-page-break/>Согласно пункту 13.20 Регламента по результатам проведения торгов оператор электронной площадки с помощью программных средств электронной площадки в течение двух часов после окончания торгов составляет протокол о результатах проведения торгов и направляет его организатору торгов для утверждения путем размещения в рабочем разделе («личном кабинете») организатора торгов.</text:p>
      <text:p text:style-name="P21">Согласно пункту 13.23 Регламента в течение тридцати минут после размещения на электронной площадке протокола о результатах проведения торгов оператор электронной площадки направляет такой протокол всем участникам торгов по электронной почте на адрес, указанный в заявлении на регистрацию.</text:p>
      <text:p text:style-name="P21">Как следует из представленного Организатором торгов Комиссии ФАС России Протокола об определении победителя торгов в электронной форме по лоту № 1 к участию в Аукционе было допущено три заявки; предложения о цене совершили два участника Аукциона: в 10:27:03 и 10:31:17 соответственно.</text:p>
      <text:p text:style-name="P21">Протокол об определении победителя торгов в электронной форме по лоту № 1 был подписан Организатором торгов 04.09.2014 в 17:42 и направлен Оператором участникам Аукциона.</text:p>
      <text:p text:style-name="P21">Таким образом Аукцион прошел 04.09.2014 в указанное в Извещении время.</text:p>
      <text:p text:style-name="P21">Кроме того, Комиссия ФАС России считает необходимым отметить следующее.</text:p>
      <text:p text:style-name="P21">На рассмотрении Комиссией ФАС России Жалобы Организатором торгов был представлен Протокол о результатах вторичных торгов от 04.09.2014, подписанный с победителем Аукциона.</text:p>
      <text:p text:style-name="P21">Согласно части 11 статьи 89 Федерального закона от 02.10.2007 № 229-ФЗ «Об исполнительном производстве» (далее – Закон об исполнительном производстве) <text:span text:style-name="T14">н</text:span><text:span text:style-name="T10">е допускается заключение договора по результатам торгов ранее чем через десять дней со дня подписания протокола, на основании которого осуществляется заключение договора, а в случае, если предусмотрено размещение указанного протокола на сайте в сети «Интернет», ранее чем через десять дней со дня такого размещения.</text:span></text:p>
      <text:p text:style-name="P35">Таким образом согласно Закону об исполнительном производстве договор по результатам Аукциона может быть заключен только по истечении десятидневного срока.</text:p>
      <text:p text:style-name="P22"><text:span text:style-name="T6">При этом согласно части 19 статьи 18.1 Закона о защите конкуренции в</text:span><text:span text:style-name="T11"> случае принятия жалобы к рассмотрению организатор торгов, которому в порядке, устано</text:span><text:span text:style-name="T16">вленном частью 11 настоящей</text:span><text:span text:style-name="T11">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span></text:p>
      <text:p text:style-name="P35">ФАС России принял к рассмотрению Жалобу 12.09.2014, о чем в адрес <text:soft-page-break/>Организатора торгов было сообщено письмом ФАС России от 12.09.2014 № АД/36970/14, то есть до истечения десятидневного срока, предусмотренного частью 11 статьи 89 Закона об исполнительном производстве.</text:p>
      <text:p text:style-name="P21">Кроме того, согласно части 3 статьи 433 Гражданского кодекса Российской Федерации договор, подлежащий государственной регистрации, считается заключенным с момента его регистрации.</text:p>
      <text:p text:style-name="P21">Согласно части 1 статьи 2 Федерального закона от 21.07.1997 № 122-ФЗ «О государственной регистрации прав на недвижимое имущество и сделок с ним» государственная регистрация прав на недвижимое имущество и сделок с ним (далее также – государственная регистрация прав) – юридический акт признания и подтверждения государством возникновения, ограничения (обременения), перехода или прекращения прав на недвижимое имущество в соответствии с Гражданским кодексом Российской Федерации. Государственная регистрация является единственным доказательством существования зарегистрированного права.</text:p>
      <text:p text:style-name="P21">Таким образом Комиссия ФАС России приходит к выводу что договор по результатам Аукциона не заключен.</text:p>
      <text:p text:style-name="P21">На основании вышеизложенного и в соответствии с частью 20 статьи 18.1 Закона о защите конкуренции Комиссия ФАС России</text:p>
      <text:p text:style-name="P5"> </text:p>
      <text:p text:style-name="P5"/>
      <text:p text:style-name="P12">Р Е Ш И Л А:</text:p>
      <text:p text:style-name="P5"> </text:p>
      <text:p text:style-name="P5"/>
      <text:p text:style-name="P23"><text:span text:style-name="T5">1. Признать жалобу Симоненко Е.В., направленную</text:span> <text:span text:style-name="T5">письмом Московского УФАС России от 09.09.2014 № ИК/26835(1), на действия организатора торгов – ООО «Профи-сейлс», оператора электронной площадки – ЗАО «Вэллстон» при проведении открытого аукциона по продаже арестованного недвижимого имущества: ½ доля в праве собственности на однокомнатную квартиру площадью 51,4 кв. м, расположенную по адресу: г. Москва, Мичуринский пр-т, д. 7, корп.1, кв. 370, обоснованной.</text:span></text:p>
      <text:p text:style-name="P41">2. Выдать ООО «Профи-сейлс» обязательное для исполнения предписание.</text:p>
      <text:p text:style-name="P23"> </text:p>
      <text:p text:style-name="P24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5"> <text:span text:style-name="T19">ПРЕДПИСАНИЕ № Т-63/14 </text:span></text:p>
      <text:p text:style-name="P32">о совершении действий, направленных на устранение </text:p>
      <text:p text:style-name="P32">нарушений порядка проведения торгов</text:p>
      <text:p text:style-name="P30"> </text:p>
      <text:p text:style-name="P31">«17» сентября 2014 года                                                                                г. Москва</text:p>
      <text:p text:style-name="P30"><text:soft-page-break/> </text:p>
      <text:p text:style-name="P43">Комиссия ФАС России по рассмотрению жалоб на нарушение процедуры торгов и порядка заключения договоров <text:span text:style-name="T8">&lt;...&gt;</text:span></text:p>
      <text:p text:style-name="P42"><text:span text:style-name="T18">на основании решения от 17.09.2014 № Т-63/14, принятого Комиссией ФАС России по итогам рассмотрения жалобы </text:span><text:span text:style-name="T5">Симоненко Е.В., направленной</text:span> <text:span text:style-name="T5">письмом Московского УФАС России от 09.09.2014 № ИК/26835(1), на действия организатора торгов – ООО «Профи-сейлс», оператора электронной площадки – ЗАО «Вэллстон» при проведении открытого аукциона по продаже арестованного недвижимого имущества: ½ доля в праве собственности на однокомнатную квартиру площадью 51,4 кв. м, расположенную по адресу:<text:line-break/>г. Москва, Мичуринский пр-т, д. 7, корп.1, кв. 370</text:span> <text:span text:style-name="T5">(далее – Аукцион), </text:span><text:span text:style-name="T18">руководствуясь частью 20 статьи 18.1, </text:span><text:a xlink:type="simple" xlink:href="consultantplus://offline/ref=28CF9C076DC83D28CE07642A6A510ED91C52ED997650C53A5267FB1E3FA29E2ABA3C952E56L8ZAG"><text:span text:style-name="T17">пунктом 3.1 части 1 статьи 23</text:span></text:a><text:span text:style-name="T15"> </text:span><text:span text:style-name="T18">Федерального закона от 26.07.2006 № 135-ФЗ «О защите конкуренции»,</text:span></text:p>
      <text:p text:style-name="P5"> </text:p>
      <text:p text:style-name="P5"/>
      <text:p text:style-name="P32">П Р Е Д П И С Ы В А Е Т:</text:p>
      <text:p text:style-name="P6"> </text:p>
      <text:p text:style-name="P6"/>
      <text:p text:style-name="P37">1. ООО «Профи-сейлс» в срок до 29.09.2014:</text:p>
      <text:p text:style-name="P37">–  аннулировать Аукцион;</text:p>
      <text:p text:style-name="P22"><text:span text:style-name="T6">–  разместить соответствующую информацию на официальном сайте Российской Федерации для размещения информации о проведении торгов </text:span><text:a xlink:type="simple" xlink:href="http://www.torgi.gov.ru/"><text:span text:style-name="T12">www</text:span></text:a><text:a xlink:type="simple" xlink:href="http://www.torgi.gov.ru/"><text:span text:style-name="T13">.</text:span></text:a><text:a xlink:type="simple" xlink:href="http://www.torgi.gov.ru/"><text:span text:style-name="T12">torgi</text:span></text:a><text:a xlink:type="simple" xlink:href="http://www.torgi.gov.ru/"><text:span text:style-name="T13">.</text:span></text:a><text:a xlink:type="simple" xlink:href="http://www.torgi.gov.ru/"><text:span text:style-name="T12">gov</text:span></text:a><text:a xlink:type="simple" xlink:href="http://www.torgi.gov.ru/"><text:span text:style-name="T13">.</text:span></text:a><text:a xlink:type="simple" xlink:href="http://www.torgi.gov.ru/"><text:span text:style-name="T12">ru</text:span></text:a><text:span text:style-name="T6">, периодическом печатном издании газета Правительства Москвы «Тверская,13».</text:span></text:p>
      <text:p text:style-name="P37">2. ООО «Профи-сейлс в срок не позднее пяти рабочих дней с момента исполнения пункта 1 данного предписания представить в ФАС России подтверждение исполнения настоящего предписания в письменном виде.</text:p>
      <text:p text:style-name="P37"> </text:p>
      <text:p text:style-name="P39">Предписание может быть обжаловано в течение трех месяцев со дня его выдачи.</text:p>
      <text:p text:style-name="P5"> </text:p>
      <text:p text:style-name="P5"> </text:p>
      <text:p text:style-name="P4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DD6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09DD63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2T11:31:42.42</meta:creation-date>
    <dc:date>2014-09-25T09:37:35.60</dc:date>
    <meta:editing-duration>PT4M8S</meta:editing-duration>
    <meta:editing-cycles>1</meta:editing-cycles>
    <meta:generator>OpenOffice.org/3.4.1$Win32 OpenOffice.org_project/341m1$Build-9593</meta:generator>
    <meta:print-date>2014-09-22T16:37:18.45</meta:print-date>
    <meta:document-statistic meta:table-count="0" meta:image-count="1" meta:object-count="0" meta:page-count="7" meta:paragraph-count="85" meta:word-count="2149" meta:character-count="16520"/>
    <meta:user-defined meta:name="Поле 1"/>
    <meta:user-defined meta:name="Поле 2"/>
    <meta:user-defined meta:name="Поле 3"/>
    <meta:user-defined meta:name="Поле 4"/>
  </office:meta>
</office:document-meta>
</file>