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B29E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019d66-b73e-4c20-8a9b-8daa26dfa044" text:name="BossProviderVariable"/>
      </text:user-field-decls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РЕШЕНИЕ</text:p>
      <text:p text:style-name="P4"><text:tab/><text:tab/><text:tab/>по результатам рассмотрения ходатайства</text:p>
      <text:p text:style-name="P4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ткрытого акционерного общества «Связь объектов транспорта и добычи нефти» (место нахождения: 117420, г.Москва, ул.Наметкина, д.12; основные виды деятельности — <text:span text:style-name="T1">обеспечение всеми видами технологической и оперативно-производственной связи объектов транспорта и добычи нефти в соответствии с правилами технической эксплуатации магистральных нефтепроводов; предоставление услуг в области связи юридическим и физическим лицам в соответствии с действующим законодательством; развитие и эксплуатация сетей связи: техническое обслуживание, проектирование, строительство и реконструкция, капитальный ремонт, ввод в эксплуатацию</text:span>) о приобретении доли в уставном капитале Общества с ограниченной ответственностью «Сигма Телеком» (место нахождения: 117420, г.Москва, ул.Наметкина, д.12; основные виды деятельности — <text:span text:style-name="T1">деятельность в области электросвязи, включая деятельность в области телефонной связи, передачи данных и передачи (трансляции) и распределения программ телевидения</text:span>) в размере 75%, что в совокупности с уже имеющейся долей у Открытого акционерного общества «Связь объектов транспорта и добычи нефти» составит долю в уставном капитале Общества с ограниченной ответственностью «Сигма Телеком» в размере 100%, и приняла решение об удовлетворении данного ходатайства.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B29E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EB29E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09:37:57.59</meta:creation-date>
    <dc:date>2014-09-26T13:11:47.21</dc:date>
    <meta:editing-duration>PT1M46S</meta:editing-duration>
    <meta:editing-cycles>1</meta:editing-cycles>
    <meta:generator>OpenOffice.org/3.4.1$Win32 OpenOffice.org_project/341m1$Build-9593</meta:generator>
    <meta:print-date>2014-09-24T12:13:08.03</meta:print-date>
    <meta:document-statistic meta:table-count="0" meta:image-count="1" meta:object-count="0" meta:page-count="1" meta:paragraph-count="5" meta:word-count="176" meta:character-count="1494"/>
    <meta:user-defined meta:name="Поле 1"/>
    <meta:user-defined meta:name="Поле 2"/>
    <meta:user-defined meta:name="Поле 3"/>
    <meta:user-defined meta:name="Поле 4"/>
  </office:meta>
</office:document-meta>
</file>