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F1B2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42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5" style:family="paragraph" style:parent-style-name="Standard">
      <style:paragraph-properties fo:margin-left="0cm" fo:margin-right="0cm" fo:margin-top="0cm" fo:margin-bottom="0cm" fo:line-height="100%" fo:text-align="justify" style:justify-single-word="false" fo:text-indent="1.242cm" style:auto-text-indent="false"/>
      <style:text-properties fo:font-size="14pt" fo:language="en" fo:country="US"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size-asian="13pt" style:font-size-complex="13pt"/>
    </style:style>
    <style:style style:name="P7"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8"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42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11"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12"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fo:hyphenate="false" fo:hyphenation-remain-char-count="2" fo:hyphenation-push-char-count="2"/>
    </style:style>
    <style:style style:name="P13"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7"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8" style:family="paragraph" style:parent-style-name="Text_20_body">
      <style:paragraph-properties fo:margin-top="0cm" fo:margin-bottom="0cm" fo:text-align="end" style:justify-single-word="false"/>
      <style:text-properties fo:color="#000000" style:font-name="Times New Roman" fo:font-size="14pt" fo:language="ru" fo:country="RU" style:font-size-asian="14pt" style:font-size-complex="14pt"/>
    </style:style>
    <style:style style:name="P19"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20"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size-complex="13pt"/>
    </style:style>
    <style:style style:name="P21"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22" style:family="paragraph" style:parent-style-name="Text_20_body">
      <style:paragraph-properties fo:margin-top="0cm" fo:margin-bottom="0cm" fo:text-align="justify" style:justify-single-word="false"/>
    </style:style>
    <style:style style:name="P23" style:family="paragraph" style:parent-style-name="Standard">
      <style:paragraph-properties fo:margin-top="0cm" fo:margin-bottom="0cm" fo:text-align="justify" style:justify-single-word="false"/>
    </style:style>
    <style:style style:name="P24" style:family="paragraph" style:parent-style-name="Text_20_body">
      <style:paragraph-properties fo:margin-left="0cm" fo:margin-right="0cm" fo:margin-top="0cm" fo:margin-bottom="0cm" fo:text-indent="11.033cm" style:auto-text-indent="false"/>
      <style:text-properties fo:color="#000000" style:font-name="Times New Roman" fo:font-size="12pt"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fo:text-indent="11.033cm" style:auto-text-indent="false"/>
      <style:text-properties fo:color="#000000" style:font-name="Times New Roman" fo:font-size="13pt" fo:font-weight="bold" style:font-size-asian="13pt" style:font-weight-asian="bold" style:font-size-complex="13pt" style:font-weight-complex="bold"/>
    </style:style>
    <style:style style:name="P2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455cm" style:auto-text-indent="false"/>
    </style:style>
    <style:style style:name="P29" style:family="paragraph" style:parent-style-name="Text_20_body">
      <style:paragraph-properties fo:margin-left="0cm" fo:margin-right="0cm" fo:margin-top="0cm" fo:margin-bottom="0cm" fo:text-align="justify" style:justify-single-word="false" fo:text-indent="1.455cm" style:auto-text-indent="false"/>
      <style:text-properties fo:color="#000000" style:font-name="Times New Roman" fo:font-size="13p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455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hyphenation-ladder-count="no-limit" fo:text-indent="1.455cm" style:auto-text-indent="false" style:text-autospace="none" style:writing-mode="lr-tb"/>
      <style:text-properties fo:hyphenate="false" fo:hyphenation-remain-char-count="2" fo:hyphenation-push-char-count="2"/>
    </style:style>
    <style:style style:name="P32" style:family="paragraph" style:parent-style-name="Text_20_body">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ab-stops>
          <style:tab-stop style:position="14.552cm"/>
        </style:tab-stops>
      </style:paragraph-properties>
      <style:text-properties fo:color="#000000" style:font-name="Times New Roman" fo:font-size="13pt" fo:font-weight="bold" style:font-size-asian="13pt" style:font-size-complex="13pt"/>
    </style:style>
    <style:style style:name="P3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37"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38" style:family="paragraph" style:parent-style-name="Text_20_body" style:master-page-name="First_20_Page">
      <style:paragraph-properties fo:margin-left="0cm" fo:margin-right="0cm" fo:margin-top="0cm" fo:margin-bottom="0cm" fo:text-indent="11.033cm" style:auto-text-indent="false" style:page-number="auto"/>
      <style:text-properties style:font-name="Times New Roman" fo:font-size="13pt" style:font-size-asian="13pt" style:font-size-complex="13pt"/>
    </style:style>
    <style:style style:name="P39" style:family="paragraph" style:parent-style-name="Text_20_body" style:list-style-name="L3">
      <style:paragraph-properties fo:margin-top="0cm" fo:margin-bottom="0cm" fo:text-align="end" style:justify-single-word="false"/>
      <style:text-properties fo:color="#000000" style:font-name="Times New Roman" fo:font-size="10pt" style:font-size-asian="10pt" style:font-size-complex="10pt"/>
    </style:style>
    <style:style style:name="P40" style:family="paragraph" style:parent-style-name="Standard" style:list-style-name="L1">
      <style:paragraph-properties fo:margin-left="0cm" fo:margin-right="0cm" fo:margin-top="0cm" fo:margin-bottom="0cm" fo:line-height="100%" fo:text-align="justify" style:justify-single-word="false" fo:text-indent="1.242cm" style:auto-text-indent="false"/>
      <style:text-properties style:font-name="Times New Roman" fo:font-size="13pt" fo:language="en" fo:country="US" style:font-name-asian="Times New Roman2" style:font-size-asian="13pt" style:language-asian="ru" style:country-asian="RU" style:font-name-complex="Times New Roman2" style:font-size-complex="13pt"/>
    </style:style>
    <style:style style:name="P41" style:family="paragraph" style:parent-style-name="Standard" style:list-style-name="L2">
      <style:paragraph-properties fo:margin-left="0cm" fo:margin-right="0cm" fo:margin-top="0cm" fo:margin-bottom="0cm" fo:line-height="100%" fo:text-align="justify" style:justify-single-word="false" fo:text-indent="1.242cm" style:auto-text-indent="false"/>
      <style:text-properties style:font-name="Times New Roman" fo:font-size="13pt" style:font-size-asian="13pt" style:font-size-complex="13pt"/>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font-size="6pt" fo:letter-spacing="normal" fo:language="ru" fo:country="RU" fo:font-style="normal" fo:background-color="transparent" style:font-size-asian="6pt" style:font-style-asian="normal" style:font-size-complex="6pt" style:font-style-complex="normal"/>
    </style:style>
    <style:style style:name="T3" style:family="text">
      <style:text-properties fo:font-variant="normal" fo:text-transform="none" fo:font-size="6pt" fo:letter-spacing="normal" fo:language="ru" fo:country="RU" fo:font-style="normal" fo:font-weight="normal" fo:background-color="transparent" style:font-size-asian="6pt" style:font-style-asian="normal" style:font-weight-asian="normal" style:font-size-complex="6pt" style:font-style-complex="normal" style:font-weight-complex="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name-asian="Times New Roman2" style:language-asian="ru" style:country-asian="RU" style:font-name-complex="Times New Roman2"/>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font-style="normal" style:font-weight-asian="bold" style:font-weight-complex="bold"/>
    </style:style>
    <style:style style:name="T8" style:family="text">
      <style:text-properties fo:font-variant="normal" fo:text-transform="none" fo:color="#000000" fo:letter-spacing="normal" fo:language="en" fo:country="US" fo:font-style="normal" fo:font-weight="normal"/>
    </style:style>
    <style:style style:name="T9" style:family="text">
      <style:text-properties fo:font-variant="normal" fo:text-transform="none" fo:color="#000000" fo:letter-spacing="normal" fo:language="en" fo:country="US" fo:font-style="normal" fo:font-weight="normal" style:font-name-asian="Times New Roman2" style:language-asian="ru" style:country-asian="RU" style:font-name-complex="Times New Roman2"/>
    </style:style>
    <style:style style:name="T10" style:family="text">
      <style:text-properties fo:font-variant="normal" fo:text-transform="none" fo:color="#000000" style:font-name="Times New Roman"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1"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5" style:family="text">
      <style:text-properties fo:font-variant="normal" fo:text-transform="none" fo:color="#000000" style:font-name="Times New Roman" fo:font-size="13pt" fo:letter-spacing="normal" fo:language="en" fo:country="US"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6"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8" style:family="text">
      <style:text-properties fo:font-variant="normal" fo:text-transform="none" fo:color="#000000" style:font-name="Times New Roman1"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9" style:family="text">
      <style:text-properties fo:font-variant="normal" fo:text-transform="none" fo:color="#000000" style:font-name="Times New Roman1"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0" style:family="text">
      <style:text-properties fo:font-variant="normal" fo:text-transform="none" fo:color="#000000" style:font-name="Times New Roman1"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1" style:family="text">
      <style:text-properties fo:font-variant="normal" fo:text-transform="none" fo:color="#000000" style:font-name="Times New Roman1"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2" style:family="text">
      <style:text-properties fo:font-variant="normal" fo:text-transform="none" fo:color="#000000" style:font-name="Times New Roman1" fo:font-size="13pt" fo:letter-spacing="normal" fo:font-style="normal" fo:font-weight="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23" style:family="text">
      <style:text-properties fo:font-variant="normal" fo:text-transform="none" fo:color="#000000" fo:font-size="13pt" fo:letter-spacing="normal" fo:language="ru" fo:country="RU"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24" style:family="text">
      <style:text-properties fo:font-variant="normal" fo:text-transform="none" fo:color="#000000" fo:font-size="13pt" fo:letter-spacing="normal" fo:language="ru" fo:country="RU" fo:font-style="normal" fo:font-weight="bold" fo:background-color="transparent" style:font-name-asian="Times New Roman2" style:font-size-asian="13pt" style:language-asian="en" style:country-asian="US" style:font-style-asian="normal" style:font-weight-asian="bold" style:font-name-complex="Times New Roman2" style:font-size-complex="13pt" style:font-style-complex="normal" style:font-weight-complex="bold"/>
    </style:style>
    <style:style style:name="T25" style:family="text">
      <style:text-properties fo:font-variant="normal" fo:text-transform="none" fo:color="#000000" fo:font-size="13pt" fo:letter-spacing="normal" fo:language="ru" fo:country="RU" fo:font-style="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6" style:family="text">
      <style:text-properties fo:font-variant="normal" fo:text-transform="none" fo:color="#000000" fo:font-size="13pt" fo:letter-spacing="normal" fo:language="ru" fo:country="RU"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7" style:family="text">
      <style:text-properties fo:font-variant="normal" fo:text-transform="none" fo:color="#000000"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8" style:family="text">
      <style:text-properties fo:font-variant="normal" fo:text-transform="none" fo:color="#000000"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9" style:family="text">
      <style:text-properties fo:font-variant="normal" fo:text-transform="none" fo:color="#000000"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30" style:family="text">
      <style:text-properties fo:font-variant="normal" fo:text-transform="none" fo:color="#000000"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1" style:family="text">
      <style:text-properties fo:font-variant="normal" fo:text-transform="none" fo:color="#000000" fo:font-size="13pt" fo:letter-spacing="normal" fo:language="en" fo:country="US"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32" style:family="text">
      <style:text-properties fo:font-variant="normal" fo:text-transform="none" fo:color="#000000" fo:font-size="13pt" fo:letter-spacing="normal" fo:language="en" fo:country="US"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33" style:family="text">
      <style:text-properties fo:font-variant="normal" fo:text-transform="none" fo:color="#000000" fo:font-size="13pt" fo:letter-spacing="normal" fo:language="en" fo:country="US" fo:font-style="normal" fo:font-weight="bold" style:font-name-asian="Times New Roman2" style:font-size-asian="13pt" style:language-asian="ru" style:country-asian="RU" style:font-weight-asian="bold" style:font-name-complex="Times New Roman2" style:font-size-complex="13pt" style:font-weight-complex="bold"/>
    </style:style>
    <style:style style:name="T34" style:family="text">
      <style:text-properties fo:font-variant="normal" fo:text-transform="none" fo:color="#000000"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5" style:family="text">
      <style:text-properties fo:font-variant="normal" fo:text-transform="none" fo:color="#000000" fo:font-size="13pt" fo:letter-spacing="normal" fo:language="en" fo:country="US"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36"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37"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38" style:family="text">
      <style:text-properties fo:font-variant="normal" fo:text-transform="none" style:use-window-font-color="true"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39" style:family="text">
      <style:text-properties fo:font-variant="normal" fo:text-transform="none" style:use-window-font-color="true"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0" style:family="text">
      <style:text-properties fo:font-variant="normal" fo:text-transform="none" style:use-window-font-color="true"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41" style:family="text">
      <style:text-properties fo:font-variant="normal" fo:text-transform="none" style:use-window-font-color="true" fo:font-size="13pt" fo:letter-spacing="normal" fo:language="ru" fo:country="RU" fo:background-color="#ffffff"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42" style:family="text">
      <style:text-properties fo:font-variant="normal" fo:text-transform="none" style:use-window-font-color="true" fo:font-size="13pt" fo:letter-spacing="normal" fo:language="en" fo:country="US" fo:background-color="#ffffff"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43" style:family="text">
      <style:text-properties fo:font-variant="normal" fo:text-transform="none" style:use-window-font-color="true" fo:font-size="13pt" fo:letter-spacing="normal" fo:language="en" fo:country="US"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44" style:family="text">
      <style:text-properties fo:font-variant="normal" fo:text-transform="none" style:use-window-font-color="true"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5"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46"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47" style:family="text">
      <style:text-properties fo:font-variant="normal" fo:text-transform="none" fo:font-size="13pt" fo:letter-spacing="normal"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48" style:family="text">
      <style:text-properties fo:font-variant="normal" fo:text-transform="none" fo:font-size="13pt" fo:letter-spacing="normal" fo:language="en" fo:country="US" fo:font-style="normal" fo:font-weight="bold" fo:background-color="transparent" style:font-size-asian="13pt" style:font-style-asian="normal" style:font-weight-asian="bold" style:font-size-complex="13pt" style:font-style-complex="normal" style:font-weight-complex="bold"/>
    </style:style>
    <style:style style:name="T49" style:family="text">
      <style:text-properties fo:language="en" fo:country="US"/>
    </style:style>
    <style:style style:name="T50" style:family="text">
      <style:text-properties fo:language="en" fo:country="US" style:font-name-asian="Times New Roman2" style:language-asian="ru" style:country-asian="RU" style:font-name-complex="Times New Roman2"/>
    </style:style>
    <style:style style:name="T51" style:family="text">
      <style:text-properties fo:language="ru" fo:country="RU"/>
    </style:style>
    <style:style style:name="T52" style:family="text">
      <style:text-properties fo:language="ru" fo:country="RU" style:font-name-asian="Times New Roman2" style:language-asian="ru" style:country-asian="RU" style:font-name-complex="Times New Roman2"/>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style:font-name-asian="Times New Roman2" style:language-asian="ru" style:country-asian="RU" style:font-weight-asian="bold" style:font-name-complex="Times New Roman2" style:font-weight-complex="bold"/>
    </style:style>
    <style:style style:name="T56" style:family="text">
      <style:text-properties fo:font-weight="bold" fo:background-color="transparent" style:font-weight-asian="bold" style:font-weight-complex="bold"/>
    </style:style>
    <style:style style:name="T57" style:family="text">
      <style:text-properties style:font-name-asian="Times New Roman2" style:language-asian="ru" style:country-asian="RU" style:font-name-complex="Times New Roman2"/>
    </style:style>
    <style:style style:name="T58" style:family="text">
      <style:text-properties fo:color="#000000"/>
    </style:style>
    <style:style style:name="T59" style:family="text">
      <style:text-properties fo:color="#000000" fo:language="ru" fo:country="RU"/>
    </style:style>
    <style:style style:name="T60" style:family="text">
      <style:text-properties fo:color="#000000" style:font-name="Times New Roman" fo:language="en" fo:country="US" fo:font-style="normal" fo:font-weight="normal" style:language-asian="en" style:country-asian="US"/>
    </style:style>
    <style:style style:name="T61" style:family="text">
      <style:text-properties fo:color="#000000" style:font-name="Times New Roman" fo:language="en" fo:country="US" fo:font-style="normal" fo:font-weight="normal" style:font-name-asian="Times New Roman2" style:language-asian="ru" style:country-asian="RU" style:font-weight-asian="normal" style:font-name-complex="Times New Roman2" style:font-weight-complex="normal"/>
    </style:style>
    <style:style style:name="T62" style:family="text">
      <style:text-properties fo:color="#000000" style:font-name="Times New Roman" fo:language="ru" fo:country="RU" fo:font-style="normal" fo:font-weight="normal" style:font-name-asian="Times New Roman2" style:language-asian="ru" style:country-asian="RU" style:font-name-complex="Times New Roman2"/>
    </style:style>
    <style:style style:name="T63" style:family="text">
      <style:text-properties fo:color="#000000" style:font-name="Times New Roman" fo:language="ru" fo:country="RU" fo:font-style="normal" fo:font-weight="normal" style:language-asian="en" style:country-asian="US"/>
    </style:style>
    <style:style style:name="T64" style:family="text">
      <style:text-properties fo:color="#000000" style:font-name="Times New Roman" fo:font-size="13pt" style:font-size-asian="13pt" style:font-size-complex="13pt"/>
    </style:style>
    <style:style style:name="T65" style:family="text">
      <style:text-properties fo:color="#000000" style:font-name="Times New Roman" fo:font-size="13pt" style:font-size-asian="13pt" style:font-weight-asian="normal" style:font-size-complex="13pt" style:font-weight-complex="normal"/>
    </style:style>
    <style:style style:name="T66" style:family="text">
      <style:text-properties fo:color="#000000" style:font-name="Times New Roman" fo:font-size="13pt" fo:language="ru" fo:country="RU" style:font-name-asian="Times New Roman2" style:font-size-asian="13pt" style:language-asian="ru" style:country-asian="RU" style:font-weight-asian="normal" style:font-name-complex="Times New Roman2" style:font-size-complex="13pt" style:font-weight-complex="normal"/>
    </style:style>
    <style:style style:name="T67" style:family="text">
      <style:text-properties fo:color="#000000" style:font-name="Times New Roman" fo:font-size="13pt" fo:language="ru" fo:country="RU" style:font-name-asian="Times New Roman2" style:font-size-asian="13pt" style:language-asian="ru" style:country-asian="RU" style:font-name-complex="Times New Roman2" style:font-size-complex="13pt"/>
    </style:style>
    <style:style style:name="T68" style:family="text">
      <style:text-properties fo:color="#000000" style:font-name="Times New Roman" fo:font-size="13pt" fo:language="ru" fo:country="RU" style:font-name-asian="Times New Roman2" style:font-size-asian="13pt" style:font-weight-asian="normal" style:font-name-complex="Times New Roman2" style:font-size-complex="13pt" style:font-weight-complex="normal"/>
    </style:style>
    <style:style style:name="T69" style:family="text">
      <style:text-properties fo:color="#000000" style:font-name="Times New Roman" fo:font-size="13pt" fo:language="ru" fo:country="RU" style:font-size-asian="13pt" style:font-size-complex="13pt"/>
    </style:style>
    <style:style style:name="T70" style:family="text">
      <style:text-properties fo:color="#000000" style:font-name="Times New Roman" fo:font-size="13pt" fo:language="ru" fo:country="RU" style:font-name-asian="Times New Roman" style:font-size-asian="13pt" style:font-name-complex="Times New Roman" style:font-size-complex="13pt"/>
    </style:style>
    <style:style style:name="T71"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72" style:family="text">
      <style:text-properties fo:color="#000000" style:font-name="Times New Roman" fo:font-size="13pt" style:font-name-asian="Times New Roman2" style:font-size-asian="13pt" style:font-weight-asian="normal" style:font-name-complex="Times New Roman2" style:font-size-complex="13pt" style:font-weight-complex="normal"/>
    </style:style>
    <style:style style:name="T73" style:family="text">
      <style:text-properties fo:color="#000000" style:font-name="Times New Roman" fo:font-size="13pt" style:font-name-asian="Times New Roman2" style:font-size-asian="13pt" style:language-asian="ru" style:country-asian="RU" style:font-weight-asian="normal" style:font-name-complex="Times New Roman2" style:font-size-complex="13pt" style:font-weight-complex="normal"/>
    </style:style>
    <style:style style:name="T74" style:family="text">
      <style:text-properties fo:color="#000000" style:font-name="Times New Roman" fo:font-size="13pt" style:font-name-asian="Times New Roman2" style:font-size-asian="13pt" style:language-asian="ru" style:country-asian="RU" style:font-name-complex="Times New Roman2" style:font-size-complex="13pt"/>
    </style:style>
    <style:style style:name="T75"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76" style:family="text">
      <style:text-properties style:font-name="Times New Roman" fo:font-size="13pt" style:font-name-asian="Times New Roman2" style:font-size-asian="13pt" style:language-asian="ru" style:country-asian="RU" style:font-name-complex="Times New Roman2" style:font-size-complex="13pt"/>
    </style:style>
    <style:style style:name="T77" style:family="text">
      <style:text-properties style:font-name="Times New Roman" fo:font-size="13pt" style:font-size-asian="13pt" style:font-size-complex="13pt"/>
    </style:style>
    <style:style style:name="T78" style:family="text">
      <style:text-properties fo:font-size="13pt" style:font-size-asian="13pt" style:font-size-complex="13pt"/>
    </style:style>
    <style:style style:name="T79" style:family="text">
      <style:text-properties fo:font-size="13pt" fo:font-weight="bold" style:font-size-asian="13pt" style:font-weight-asian="bold" style:font-size-complex="13pt" style:font-weight-complex="bold"/>
    </style:style>
    <style:style style:name="T80" style:family="text">
      <style:text-properties fo:font-size="13pt" fo:font-weight="bold" style:font-size-asian="13pt" style:font-size-complex="13pt"/>
    </style:style>
    <style:style style:name="T81" style:family="text">
      <style:text-properties fo:font-size="13pt" fo:font-weight="bold" style:font-name-asian="Times New Roman2" style:font-size-asian="13pt" style:language-asian="ru" style:country-asian="RU" style:font-weight-asian="bold" style:font-name-complex="Times New Roman2" style:font-size-complex="13pt" style:font-weight-complex="bold"/>
    </style:style>
    <style:style style:name="T82" style:family="text">
      <style:text-properties fo:font-size="13pt" fo:language="en" fo:country="US" fo:font-weight="bold" style:font-name-asian="Times New Roman2" style:font-size-asian="13pt" style:language-asian="ru" style:country-asian="RU" style:font-weight-asian="bold" style:font-name-complex="Times New Roman2" style:font-size-complex="13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64bdc6-f0cb-40c2-b8e3-6d85449fd157" text:name="BossProviderVariable"/>
      </text:user-field-decls>
      <text:p text:style-name="P38"/>
      <text:p text:style-name="P15"/>
      <text:p text:style-name="P17">О П Р Е Д Е Л Е Н И Е</text:p>
      <text:p text:style-name="P17">о возбуждении дела № <text:span text:style-name="T7">3-18-55/00-08-14</text:span></text:p>
      <text:p text:style-name="P16">по признакам нарушения законодательства Российской Федерации о рекламе</text:p>
      <text:p text:style-name="P33">«25» сентября 2014 г.<text:tab/> г. Москва</text:p>
      <text:p text:style-name="P35">Председатель Комиссии ФАС России по рассмотрению дел, возбужденных по признакам нарушения законодательства о рекламе, Доценко А.В., рассмотрев материалы о распространении в 2014 году рекламы услуг ОАО «Альфа-банк» по сети подвижной радиотелефонной связи посредством <text:span text:style-name="T49">SMS</text:span>-сообщения, </text:p>
      <text:p text:style-name="P20">УСТАНОВИЛ:</text:p>
      <text:p text:style-name="P7">В ФАС России поступило обращение гражданина о распространении в 2014 г. смс-рекламы услуг банка по сети подвижной радиотелефонной связи.</text:p>
      <text:p text:style-name="P6"><text:span text:style-name="T57">Гражданин </text:span><text:span text:style-name="T50">&lt;...&gt;</text:span><text:span text:style-name="T57"> посредством</text:span><text:span text:style-name="T50"> </text:span><text:span text:style-name="T52">смс</text:span><text:span text:style-name="T57">-сообщения от абонента </text:span><text:span text:style-name="T50">«Alfa-Bank»</text:span><text:span text:style-name="T57"> поступила реклама услуг ОАО «Альфа‑Банка», согласия на которую банку он не давал.</text:span></text:p>
      <text:list xml:id="list5261712425278899495" text:style-name="L1">
        <text:list-item>
          <text:list>
            <text:list-item>
              <text:p text:style-name="P40">09.07.2014 в 18:02 поступило смс-сообщение от «Alfa‑Bank» следующего содержания:</text:p>
            </text:list-item>
          </text:list>
        </text:list-item>
      </text:list>
      <text:p text:style-name="P5"><text:span text:style-name="T76">«Glavnyi open-air leta: Alfa Future People 11-13/07 na Volge. Tolko dlya klientov Alfa-banka bilety po 2000 rub. v Alfa-click. </text:span><text:a xlink:type="simple" xlink:href="http://www.alfafuture.com/"><text:span text:style-name="T78">www.alfafuture.com</text:span></text:a><text:span text:style-name="T76">»</text:span></text:p>
      <text:list xml:id="list133336025413421450" text:style-name="L2">
        <text:list-item>
          <text:list>
            <text:list-item>
              <text:p text:style-name="P41"><text:span text:style-name="T52">26.08.2014</text:span><text:span text:style-name="T50"> в </text:span><text:span text:style-name="T52">15:16</text:span><text:span text:style-name="T50"> поступило смс-сообщение следующего содержания:</text:span></text:p>
            </text:list-item>
          </text:list>
        </text:list-item>
      </text:list>
      <text:p text:style-name="P6"><text:span text:style-name="T50">«</text:span><text:span text:style-name="T52">&lt;...&gt;, не забудьте застраховаться перед поездкой за границу. Альфа Тур или Альфа Тревел - страховые программы на выбор. Подробности: 8 (499) 681-58-58</text:span><text:span text:style-name="T50">».</text:span></text:p>
      <text:p text:style-name="P7"><text:tab/>В соответствии с частью 1 статьи 18 Федерального закона от 13.03.2006 № 38-ФЗ «О рекламе» (далее -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7"><text:tab/>Таким образом, распространение рекламы услуг ОАО «Альфа-банк» посредством смс-сообщения по сети электросвязи осуществлялось с признаками нарушения части 1 статьи 18 Федерального закона «О рекламе».</text:p>
      <text:p text:style-name="P7">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6"><text:span text:style-name="T57">Услуги связи &lt;...&gt;</text:span><text:span text:style-name="T52"> оказывает </text:span><text:span text:style-name="T57">ОАО «Мегафон».</text:span></text:p>
      <text:p text:style-name="P6"><text:span text:style-name="T57">Телефонный номер </text:span><text:span text:style-name="T52">8-(499)-681-58-58</text:span><text:span text:style-name="T57">, указанный в смс-сообщении, </text:span><text:span text:style-name="T52">относится к номерной емкости </text:span><text:span text:style-name="T50">ООО «</text:span><text:span text:style-name="T9">Интелнэт Коммуникации</text:span><text:span text:style-name="T50">».</text:span></text:p>
      <text:p text:style-name="P7"><text:span text:style-name="T49">Таким образом, рекламораспространителям</text:span><text:span text:style-name="T51">и</text:span><text:span text:style-name="T49"> смс-рекламы по сети подвижной радиотелефонной связи посредством </text:span><text:span text:style-name="T51">смс</text:span><text:span text:style-name="T49">-сообщений в адрес &lt;...&gt;</text:span><text:span text:style-name="T49"> </text:span><text:span text:style-name="T51">являются</text:span><text:span text:style-name="T49"> ОАО «Мегафон» </text:span><text:span text:style-name="T51">и </text:span><text:span text:style-name="T49">ООО «</text:span><text:span text:style-name="T8">Интелнэт Коммуникации</text:span><text:span text:style-name="T49">».</text:span></text:p>
      <text:p text:style-name="P7">Таким образом, рекламодателем и рекламораспространителем указанной рекламы является ОАО «Альфа-банк» (адрес: ул. Каланчевская, д. 27, г. Москва, <text:soft-page-break/>107078, ИНН 7728168971, ОГРН <text:span text:style-name="T4">1027700067328</text:span>, КПП <text:span text:style-name="T4">775001001, дата регистрации: 26.07.2002</text:span>).</text:p>
      <text:p text:style-name="P8">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34">ОПРЕДЕЛИЛ:</text:p>
      <text:p text:style-name="P36">1. Возбудить производство по делу <text:span text:style-name="T53">№ </text:span><text:span text:style-name="T1">3-18-55/00-08-14</text:span> по признакам нарушения законодательства Российской Федерации о рекламе.</text:p>
      <text:p text:style-name="P37">2. Признать лицами, участвующими в деле:</text:p>
      <text:p text:style-name="P21"><text:tab/>лица, в действиях которых содержатся признаки нарушения законодательства о рекламе:</text:p>
      <text:p text:style-name="P7"><text:span text:style-name="T54">ОАО «Альфа-банк»</text:span> (адрес: ул. Каланчевская, д. 27, г. Москва, 107078, ИНН 7728168971, ОГРН <text:span text:style-name="T4">1027700067328</text:span>, КПП <text:span text:style-name="T4">775001001, дата регистрации: 26.07.2002</text:span>);</text:p>
      <text:p text:style-name="P9"><text:span text:style-name="T55">ОАО «Мегафон» </text:span><text:span text:style-name="T57">(адрес: Кадашевская наб., д. 30, г. Москва, 115035; ул. Вятская, д. 27, стр. 42, г. Москва, 127015, ИНН 7812014560, ОГРН </text:span><text:span text:style-name="T4">1027809169585, КПП 770601001, дата регистрации: </text:span><text:span text:style-name="T5">15.07.2002)</text:span><text:span text:style-name="T57">;</text:span></text:p>
      <text:p text:style-name="P4"><text:span text:style-name="Emphasis"><text:span text:style-name="T48">ООО «Интелнэт Коммуникации» </text:span></text:span><text:span text:style-name="Emphasis"><text:span text:style-name="T47">(адрес: ул. Дегунинская, д. 1, корп. 3, оф. 803, г. Москва, 127486, ИНН 7743620180, ОГРН 1067759994610, КПП 774301001, дата регистрации: 22.11.2006).</text:span></text:span></text:p>
      <text:p text:style-name="P27">3. Назначить дело <text:span text:style-name="T53">№ </text:span><text:span text:style-name="T6">3-18-55/00-08-1-43</text:span> к рассмотрению на <text:span text:style-name="T56">« 30 » октября 2014 года в « 15 » часов « 00 » </text:span>минут по адресу: г. Москва, Пыжевский переулок, д. 6, каб. 319 (т. (495) 755-23-23 (088-474)).</text:p>
      <text:p text:style-name="P27">4. <text:span text:style-name="T75">ОАО «Альфа-банк»</text:span> надлежит в срок до <text:span text:style-name="T54">27 октября 2014</text:span> года представить в ФАС России следующие документы и материалы:</text:p>
      <text:p text:style-name="P30"><text:tab/><text:span text:style-name="T60">копии учредительных документов </text:span><text:span text:style-name="T61">ОАО «Альфа-банк»</text:span><text:span text:style-name="T62"> </text:span><text:span text:style-name="T60">(</text:span><text:span text:style-name="T63">устав, свидетельство о постановке на налоговый учет, свидетельство ЕГРЮЛ и иные) с последующими изменениями</text:span><text:span text:style-name="T60">;</text:span></text:p>
      <text:p text:style-name="P29">копии документов, подтверждающих полномочия генерального директора;</text:p>
      <text:p text:style-name="P28"><text:span text:style-name="T64">тексты рекламы услуг</text:span><text:span text:style-name="T65"> </text:span><text:span text:style-name="T66">ОАО «Альфа-банк»,</text:span><text:span text:style-name="T72"> </text:span><text:span text:style-name="T68">направленной</text:span><text:span text:style-name="T72"> </text:span><text:span text:style-name="T73">09.07.2014 в 18:02 </text:span><text:span text:style-name="T66">и 26.08.2014</text:span><text:span text:style-name="T73"> в </text:span><text:span text:style-name="T66">15:16</text:span><text:span text:style-name="T73"> </text:span><text:span text:style-name="T66">&lt;...&gt;</text:span><text:span text:style-name="T64"> посредством </text:span><text:span text:style-name="T69">смс‑</text:span><text:span text:style-name="T64">сообщений </text:span><text:span text:style-name="apple-style-span"><text:span text:style-name="T10">(в смс отправителем обозначен </text:span></text:span><text:span text:style-name="apple-style-span"><text:span text:style-name="T15">Alfa‑Bank</text:span></text:span><text:span text:style-name="apple-style-span"><text:span text:style-name="T10">)</text:span></text:span><text:span text:style-name="T64">;</text:span></text:p>
      <text:p text:style-name="P28"><text:span text:style-name="apple-style-span"><text:span text:style-name="T12">копии </text:span></text:span><text:span text:style-name="apple-style-span"><text:span text:style-name="T17">договор</text:span></text:span><text:span text:style-name="apple-style-span"><text:span text:style-name="T12">ов</text:span></text:span><text:span text:style-name="apple-style-span"><text:span text:style-name="T17">, платежны</text:span></text:span><text:span text:style-name="apple-style-span"><text:span text:style-name="T12">х</text:span></text:span><text:span text:style-name="apple-style-span"><text:span text:style-name="T17"> поручени</text:span></text:span><text:span text:style-name="apple-style-span"><text:span text:style-name="T12">й</text:span></text:span><text:span text:style-name="apple-style-span"><text:span text:style-name="T17"> и ины</text:span></text:span><text:span text:style-name="apple-style-span"><text:span text:style-name="T12">х</text:span></text:span><text:span text:style-name="apple-style-span"><text:span text:style-name="T17"> документ</text:span></text:span><text:span text:style-name="apple-style-span"><text:span text:style-name="T12">ов</text:span></text:span><text:span text:style-name="apple-style-span"><text:span text:style-name="T17">, на основании которых распространялась смс-реклама </text:span></text:span><text:span text:style-name="apple-style-span"><text:span text:style-name="T13">ОАО «Альфа-банк» по сети электросвязи в июле-августе 2014 г. на телефонные номера абонентов, в том числе гражданину &lt;...&gt;</text:span></text:span><text:span text:style-name="apple-style-span"><text:span text:style-name="T17">;</text:span></text:span></text:p>
      <text:p text:style-name="P28"><text:span text:style-name="apple-style-span"><text:span text:style-name="T11">копии </text:span></text:span><text:span text:style-name="apple-style-span"><text:span text:style-name="T16">договор</text:span></text:span><text:span text:style-name="apple-style-span"><text:span text:style-name="T11">ов</text:span></text:span><text:span text:style-name="apple-style-span"><text:span text:style-name="T16"> с третьими лицами, включая оператора связи, на основании которых </text:span></text:span><text:span text:style-name="apple-style-span"><text:span text:style-name="T10">в июле-августе 2014 г.</text:span></text:span><text:span text:style-name="apple-style-span"><text:span text:style-name="T16"> распространялась реклама </text:span></text:span><text:span text:style-name="apple-style-span"><text:span text:style-name="T11">услуг </text:span></text:span><text:span text:style-name="apple-style-span"><text:span text:style-name="T10">ОАО «Альфа-банк» по сети электросвязи</text:span></text:span><text:span text:style-name="apple-style-span"><text:span text:style-name="T16">;</text:span></text:span></text:p>
      <text:p text:style-name="P28"><text:span text:style-name="T64">информацию о порядке, в котором </text:span><text:span text:style-name="apple-style-span"><text:span text:style-name="T10">ОАО «Альфа-банк» </text:span></text:span><text:span text:style-name="T64">осуществляет распространение рекламы по сетям радиотелефонной связи, и копии документов, определяющих такой порядок;</text:span></text:p>
      <text:p text:style-name="P28"><text:span text:style-name="T64">информацию о способе получения предварительного согласия граждан на распространение </text:span><text:span text:style-name="T69">смс-</text:span><text:span text:style-name="T64">рекламы </text:span><text:span text:style-name="apple-style-span"><text:span text:style-name="T10">ОАО «Альфа-банк»</text:span></text:span><text:span text:style-name="T64"> в их адрес;</text:span></text:p>
      <text:p text:style-name="P29">информацию о порядке, в котором прекращается распространение рекламы по <text:soft-page-break/>сетям электросвязи в случае отказа граждан от получения рекламы, и копии документов, определяющих такой порядок;</text:p>
      <text:p text:style-name="P28"><text:span text:style-name="T64">информацию об используемом в </text:span><text:span text:style-name="apple-style-span"><text:span text:style-name="T10">ОАО «Альфа-банк»</text:span></text:span><text:span text:style-name="T69"> </text:span><text:span text:style-name="T64">оборудовании (аппаратах, устройствах) и программном обеспечении для распространения </text:span><text:span text:style-name="T69">смс-</text:span><text:span text:style-name="T64">рекламы по сетям электросвязи;</text:span></text:p>
      <text:p text:style-name="P28"><text:span text:style-name="T64">копии документов, свидетельствующих о согласии </text:span><text:span text:style-name="T67">&lt;...&gt;</text:span><text:span text:style-name="T64"> - абонента телефонного номера сети «</text:span><text:span text:style-name="T69">Мегафон</text:span><text:span text:style-name="T64">» </text:span><text:span text:style-name="T74">&lt;...&gt;</text:span><text:span text:style-name="T74">,</text:span><text:span text:style-name="T64"> на получение смс-рекламы услуг </text:span><text:span text:style-name="apple-style-span"><text:span text:style-name="T10">ОАО «Альфа-банк» </text:span></text:span><text:span text:style-name="T70">;</text:span></text:p>
      <text:p text:style-name="P28"><text:span text:style-name="T71">письменные объяснения по существу предъявляемых претензий и <text:s/>обстоятельствам распространения смс‑рекламы услуг </text:span><text:span text:style-name="apple-style-span"><text:span text:style-name="T14">ОАО «Альфа-банк» в адрес &lt;...&gt;</text:span></text:span></text:p>
      <text:p text:style-name="P32"><text:span text:style-name="T78">Все документы должны быть заверены подписью руководителя и печатью </text:span><text:span text:style-name="apple-style-span"><text:span text:style-name="T38">ОАО «Альфа-банк»</text:span></text:span><text:span text:style-name="T78">.</text:span></text:p>
      <text:p text:style-name="P26"><text:span text:style-name="T78">5. </text:span><text:span text:style-name="Emphasis"><text:span text:style-name="T23">ОАО «Мегафон»</text:span></text:span><text:span text:style-name="T24"> </text:span><text:span text:style-name="T78">надлежит в срок до </text:span><text:span text:style-name="T79">27 октября</text:span><text:span text:style-name="T78"> 2014 года представить в ФАС России следующие документы и материалы:</text:span></text:p>
      <text:p text:style-name="P22"><text:span text:style-name="T77"><text:tab/></text:span><text:span text:style-name="apple-style-span"><text:span text:style-name="T12">копии </text:span></text:span><text:span text:style-name="apple-style-span"><text:span text:style-name="T18">договор</text:span></text:span><text:span text:style-name="apple-style-span"><text:span text:style-name="T20">ов</text:span></text:span><text:span text:style-name="apple-style-span"><text:span text:style-name="T18">, платежны</text:span></text:span><text:span text:style-name="apple-style-span"><text:span text:style-name="T20">х</text:span></text:span><text:span text:style-name="apple-style-span"><text:span text:style-name="T18"> поручени</text:span></text:span><text:span text:style-name="apple-style-span"><text:span text:style-name="T20">й</text:span></text:span><text:span text:style-name="apple-style-span"><text:span text:style-name="T18"> и ины</text:span></text:span><text:span text:style-name="apple-style-span"><text:span text:style-name="T20">х</text:span></text:span><text:span text:style-name="apple-style-span"><text:span text:style-name="T18"> документ</text:span></text:span><text:span text:style-name="apple-style-span"><text:span text:style-name="T20">ов</text:span></text:span><text:span text:style-name="apple-style-span"><text:span text:style-name="T18">, на основании которых </text:span></text:span><text:span text:style-name="apple-style-span"><text:span text:style-name="T20">п</text:span></text:span><text:span text:style-name="apple-style-span"><text:span text:style-name="T13">о сети электросвязи </text:span></text:span><text:span text:style-name="apple-style-span"><text:span text:style-name="T18">распространялась смс-реклама </text:span></text:span><text:span text:style-name="apple-style-span"><text:span text:style-name="T37">ОАО «Альфа-банк»</text:span></text:span><text:span text:style-name="apple-style-span"><text:span text:style-name="T17"> </text:span></text:span><text:span text:style-name="apple-style-span"><text:span text:style-name="T13">на телефонные номера абонентов, в том числе &lt;...&gt;</text:span></text:span><text:span text:style-name="apple-style-span"><text:span text:style-name="T18">;</text:span></text:span></text:p>
      <text:p text:style-name="P13"><text:span text:style-name="apple-style-span"><text:span text:style-name="T28">копии </text:span></text:span><text:span text:style-name="apple-style-span"><text:span text:style-name="T19">договор</text:span></text:span><text:span text:style-name="apple-style-span"><text:span text:style-name="T21">ов</text:span></text:span><text:span text:style-name="apple-style-span"><text:span text:style-name="T19"> с третьими лицами, включая оператора связи, на основании которых распространялась реклама </text:span></text:span><text:span text:style-name="apple-style-span"><text:span text:style-name="T40">ОАО «Альфа-банк» </text:span></text:span><text:span text:style-name="apple-style-span"><text:span text:style-name="T29">по сети электросвязи </text:span></text:span><text:span text:style-name="Emphasis"><text:span text:style-name="T25">ОАО «Мегафон»</text:span></text:span><text:span text:style-name="apple-style-span"><text:span text:style-name="T19">;</text:span></text:span></text:p>
      <text:p text:style-name="P11"><text:span text:style-name="apple-style-span"><text:span text:style-name="T30">тексты рекламы услуг </text:span></text:span><text:span text:style-name="apple-style-span"><text:span text:style-name="T40">ОАО «Альфа-банк»,</text:span></text:span><text:span text:style-name="apple-style-span"><text:span text:style-name="T42"> </text:span></text:span><text:span text:style-name="apple-style-span"><text:span text:style-name="T41">направленной</text:span></text:span><text:span text:style-name="apple-style-span"><text:span text:style-name="T42"> </text:span></text:span><text:span text:style-name="apple-style-span"><text:span text:style-name="T43">09.07.2014 в 18:02 </text:span></text:span><text:span text:style-name="apple-style-span"><text:span text:style-name="T40">и 26.08.2014</text:span></text:span><text:span text:style-name="apple-style-span"><text:span text:style-name="T43"> в </text:span></text:span><text:span text:style-name="apple-style-span"><text:span text:style-name="T40">15:16</text:span></text:span><text:span text:style-name="apple-style-span"><text:span text:style-name="T43"> </text:span></text:span><text:span text:style-name="apple-style-span"><text:span text:style-name="T29">&lt;...&gt;</text:span></text:span><text:span text:style-name="apple-style-span"><text:span text:style-name="T31"> посредством </text:span></text:span><text:span text:style-name="apple-style-span"><text:span text:style-name="T29">смс‑</text:span></text:span><text:span text:style-name="apple-style-span"><text:span text:style-name="T31">сообщений </text:span></text:span><text:span text:style-name="apple-style-span"><text:span text:style-name="T29">(в смс отправителем обозначен </text:span></text:span><text:span text:style-name="apple-style-span"><text:span text:style-name="T31">Alfa‑Bank</text:span></text:span><text:span text:style-name="apple-style-span"><text:span text:style-name="T29">)</text:span></text:span><text:span text:style-name="apple-style-span"><text:span text:style-name="T30">;</text:span></text:span></text:p>
      <text:p text:style-name="P12"><text:span text:style-name="apple-style-span"><text:span text:style-name="T18">информацию о порядке, в котором распространяется смс-реклама, и копии документов, определяющих такой порядок;</text:span></text:span></text:p>
      <text:p text:style-name="P12"><text:span text:style-name="apple-style-span"><text:span text:style-name="T18">информацию о способе получения предварительного согласия </text:span></text:span><text:span text:style-name="apple-style-span"><text:span text:style-name="T37">абонентов</text:span></text:span><text:span text:style-name="apple-style-span"><text:span text:style-name="T18"> на распространение смс-рекламы в </text:span></text:span><text:span text:style-name="apple-style-span"><text:span text:style-name="T20">их </text:span></text:span><text:span text:style-name="apple-style-span"><text:span text:style-name="T18">адрес;</text:span></text:span></text:p>
      <text:p text:style-name="P12"><text:span text:style-name="apple-style-span"><text:span text:style-name="T18">информацию о порядке, в котором прекращается распространение смс‑рекламы при отказе граждан</text:span></text:span><text:span text:style-name="apple-style-span"><text:span text:style-name="T20">а</text:span></text:span><text:span text:style-name="apple-style-span"><text:span text:style-name="T18">, и копии документов, определяющих такой порядок; </text:span></text:span></text:p>
      <text:p text:style-name="P12"><text:span text:style-name="apple-style-span"><text:span text:style-name="T18">информацию об используемом оборудовании (аппаратах, устройствах) и программном обеспечении для распространения смс-рекламы; </text:span></text:span></text:p>
      <text:p text:style-name="P28"><text:span text:style-name="T64">копии документов, свидетельствующих о согласии </text:span><text:span text:style-name="T67">&lt;...&gt;</text:span><text:span text:style-name="T64"> - абонента телефонного номера сети «</text:span><text:span text:style-name="T69">Мегафон</text:span><text:span text:style-name="T64">» </text:span><text:span text:style-name="T74">&lt;...&gt;</text:span><text:span text:style-name="T74">,</text:span><text:span text:style-name="T64"> на получение смс-рекламы услуг </text:span><text:span text:style-name="apple-style-span"><text:span text:style-name="T10">ОАО «Альфа-банк» </text:span></text:span><text:span text:style-name="T70">;</text:span></text:p>
      <text:p text:style-name="P31"><text:span text:style-name="apple-style-span"><text:span text:style-name="T12">письменные объяснения по существу предъявляемых претензий и <text:s/>обстоятельствам распространения смс‑рекламы услуг </text:span></text:span><text:span text:style-name="apple-style-span"><text:span text:style-name="T13">ОАО «Альфа-банк» в адрес &lt;...&gt;</text:span></text:span></text:p>
      <text:p text:style-name="P14"><text:span text:style-name="apple-style-span"><text:span text:style-name="T20"><text:tab/>В</text:span></text:span><text:span text:style-name="apple-style-span"><text:span text:style-name="T18">се документы должны быть заверены подписью руководителя и печатью </text:span></text:span><text:span text:style-name="Emphasis"><text:span text:style-name="T26">ОАО «Мегафон»</text:span></text:span><text:span text:style-name="apple-style-span"><text:span text:style-name="T18">.</text:span></text:span></text:p>
      <text:p text:style-name="P26"><text:span text:style-name="T78">6. </text:span><text:span text:style-name="Emphasis"><text:span text:style-name="T32">ООО «Интелнэт Коммуникации»</text:span></text:span><text:span text:style-name="T24"> </text:span><text:span text:style-name="T78">надлежит в срок до </text:span><text:span text:style-name="T79">27 октября</text:span><text:span text:style-name="T78"> 2014 года представить в ФАС России следующие документы и материалы:</text:span></text:p>
      <text:p text:style-name="P14"><text:span text:style-name="T78"><text:tab/></text:span><text:span text:style-name="apple-style-span"><text:span text:style-name="T34">копии учредительных документов </text:span></text:span><text:span text:style-name="Emphasis"><text:span text:style-name="T35">ООО «Интелнэт Коммуникации»</text:span></text:span><text:span text:style-name="apple-style-span"><text:span text:style-name="T24"> </text:span></text:span><text:span text:style-name="apple-style-span"><text:span text:style-name="T44">(</text:span></text:span><text:span text:style-name="apple-style-span"><text:span text:style-name="T39">устав, свидетельство о постановке на налоговый учет, свидетельство ЕГРЮЛ и иные) с последующими изменениями</text:span></text:span><text:span text:style-name="apple-style-span"><text:span text:style-name="T34">;</text:span></text:span></text:p>
      <text:p text:style-name="P12"><text:soft-page-break/><text:span text:style-name="apple-style-span"><text:span text:style-name="T20">копии </text:span></text:span><text:span text:style-name="apple-style-span"><text:span text:style-name="T22">документ</text:span></text:span><text:span text:style-name="apple-style-span"><text:span text:style-name="T20">ов</text:span></text:span><text:span text:style-name="apple-style-span"><text:span text:style-name="T18">, подтверждающих полномочия генерального директора;</text:span></text:span></text:p>
      <text:p text:style-name="P23"><text:span text:style-name="apple-style-span"><text:span text:style-name="T12">копии </text:span></text:span><text:span text:style-name="apple-style-span"><text:span text:style-name="T18">договор</text:span></text:span><text:span text:style-name="apple-style-span"><text:span text:style-name="T20">ов</text:span></text:span><text:span text:style-name="apple-style-span"><text:span text:style-name="T18">, платежны</text:span></text:span><text:span text:style-name="apple-style-span"><text:span text:style-name="T20">х</text:span></text:span><text:span text:style-name="apple-style-span"><text:span text:style-name="T18"> поручени</text:span></text:span><text:span text:style-name="apple-style-span"><text:span text:style-name="T20">й</text:span></text:span><text:span text:style-name="apple-style-span"><text:span text:style-name="T18"> и ины</text:span></text:span><text:span text:style-name="apple-style-span"><text:span text:style-name="T20">х</text:span></text:span><text:span text:style-name="apple-style-span"><text:span text:style-name="T18"> документ</text:span></text:span><text:span text:style-name="apple-style-span"><text:span text:style-name="T20">ов</text:span></text:span><text:span text:style-name="apple-style-span"><text:span text:style-name="T18">, на основании которых распространялась смс-реклама </text:span></text:span><text:span text:style-name="apple-style-span"><text:span text:style-name="T37">ОАО «Альфа-банк»</text:span></text:span><text:span text:style-name="apple-style-span"><text:span text:style-name="T17"> </text:span></text:span><text:span text:style-name="apple-style-span"><text:span text:style-name="T13">по сети электросвязи на телефонные номера абонентов, в том числе &lt;...&gt;</text:span></text:span><text:span text:style-name="apple-style-span"><text:span text:style-name="T18">;</text:span></text:span></text:p>
      <text:p text:style-name="P13"><text:span text:style-name="apple-style-span"><text:span text:style-name="T28">копии </text:span></text:span><text:span text:style-name="apple-style-span"><text:span text:style-name="T19">договор</text:span></text:span><text:span text:style-name="apple-style-span"><text:span text:style-name="T21">ов</text:span></text:span><text:span text:style-name="apple-style-span"><text:span text:style-name="T19"> с третьими лицами, включая оператора связи, на основании которых распространялась реклама </text:span></text:span><text:span text:style-name="apple-style-span"><text:span text:style-name="T40">ОАО «Альфа-банк» </text:span></text:span><text:span text:style-name="apple-style-span"><text:span text:style-name="T29">по сети электросвязи </text:span></text:span><text:span text:style-name="Emphasis"><text:span text:style-name="T25">ОАО «Мегафон»</text:span></text:span><text:span text:style-name="apple-style-span"><text:span text:style-name="T19">;</text:span></text:span></text:p>
      <text:p text:style-name="P11"><text:span text:style-name="apple-style-span"><text:span text:style-name="T30">тексты рекламы услуг </text:span></text:span><text:span text:style-name="apple-style-span"><text:span text:style-name="T40">ОАО «Альфа-банк»,</text:span></text:span><text:span text:style-name="apple-style-span"><text:span text:style-name="T42"> </text:span></text:span><text:span text:style-name="apple-style-span"><text:span text:style-name="T41">направленной</text:span></text:span><text:span text:style-name="apple-style-span"><text:span text:style-name="T42"> </text:span></text:span><text:span text:style-name="apple-style-span"><text:span text:style-name="T43">09.07.2014 в 18:02 </text:span></text:span><text:span text:style-name="apple-style-span"><text:span text:style-name="T40">и 26.08.2014</text:span></text:span><text:span text:style-name="apple-style-span"><text:span text:style-name="T43"> в </text:span></text:span><text:span text:style-name="apple-style-span"><text:span text:style-name="T40">15:16</text:span></text:span><text:span text:style-name="apple-style-span"><text:span text:style-name="T43"> </text:span></text:span><text:span text:style-name="apple-style-span"><text:span text:style-name="T29">&lt;...&gt;</text:span></text:span><text:span text:style-name="apple-style-span"><text:span text:style-name="T31"> посредством </text:span></text:span><text:span text:style-name="apple-style-span"><text:span text:style-name="T29">смс‑</text:span></text:span><text:span text:style-name="apple-style-span"><text:span text:style-name="T31">сообщений </text:span></text:span><text:span text:style-name="apple-style-span"><text:span text:style-name="T29">(в смс отправителем обозначен </text:span></text:span><text:span text:style-name="apple-style-span"><text:span text:style-name="T31">Alfa‑Bank</text:span></text:span><text:span text:style-name="apple-style-span"><text:span text:style-name="T29">)</text:span></text:span><text:span text:style-name="apple-style-span"><text:span text:style-name="T30">;</text:span></text:span></text:p>
      <text:p text:style-name="P12"><text:span text:style-name="apple-style-span"><text:span text:style-name="T18">информацию о порядке, в котором распространяется смс-реклама, и копии документов, определяющих такой порядок;</text:span></text:span></text:p>
      <text:p text:style-name="P12"><text:span text:style-name="apple-style-span"><text:span text:style-name="T18">информацию о способе получения предварительного согласия </text:span></text:span><text:span text:style-name="apple-style-span"><text:span text:style-name="T37">абонентов</text:span></text:span><text:span text:style-name="apple-style-span"><text:span text:style-name="T18"> на распространение смс-рекламы в </text:span></text:span><text:span text:style-name="apple-style-span"><text:span text:style-name="T20">их </text:span></text:span><text:span text:style-name="apple-style-span"><text:span text:style-name="T18">адрес;</text:span></text:span></text:p>
      <text:p text:style-name="P12"><text:span text:style-name="apple-style-span"><text:span text:style-name="T18">информацию о порядке, в котором прекращается распространение смс‑рекламы при отказе граждан</text:span></text:span><text:span text:style-name="apple-style-span"><text:span text:style-name="T20">а</text:span></text:span><text:span text:style-name="apple-style-span"><text:span text:style-name="T18">, и копии документов, определяющих такой порядок; </text:span></text:span></text:p>
      <text:p text:style-name="P12"><text:span text:style-name="apple-style-span"><text:span text:style-name="T18">информацию об используемом оборудовании (аппаратах, устройствах) и программном обеспечении для распространения смс-рекламы; </text:span></text:span></text:p>
      <text:p text:style-name="P28"><text:span text:style-name="T64">копии документов, свидетельствующих о согласии </text:span><text:span text:style-name="T67">&lt;...&gt;</text:span><text:span text:style-name="T64"> - абонента телефонного номера сети «</text:span><text:span text:style-name="T69">Мегафон</text:span><text:span text:style-name="T64">» </text:span><text:span text:style-name="T74">&lt;...&gt;</text:span><text:span text:style-name="T74">,</text:span><text:span text:style-name="T64"> на получение смс-рекламы услуг </text:span><text:span text:style-name="apple-style-span"><text:span text:style-name="T10">ОАО «Альфа-банк» </text:span></text:span><text:span text:style-name="T70">;</text:span></text:p>
      <text:p text:style-name="P31"><text:span text:style-name="apple-style-span"><text:span text:style-name="T12">письменные объяснения по существу предъявляемых претензий и <text:s/>обстоятельствам распространения смс‑рекламы услуг </text:span></text:span><text:span text:style-name="apple-style-span"><text:span text:style-name="T13">ОАО «Альфа-банк» в адрес &lt;...&gt;</text:span></text:span></text:p>
      <text:p text:style-name="P14"><text:span text:style-name="apple-style-span"><text:span text:style-name="T20"><text:tab/></text:span></text:span><text:span text:style-name="T78">Все документы должны быть заверены подписью руководителя и печатью </text:span><text:span text:style-name="apple-style-span"><text:span text:style-name="T27"><text:s/></text:span></text:span><text:span text:style-name="apple-style-span"><text:span text:style-name="T34"><text:s/></text:span></text:span><text:span text:style-name="Emphasis"><text:span text:style-name="T35">ООО «Интелнэт Коммуникации»</text:span></text:span><text:span text:style-name="T78">.</text:span></text:p>
      <text:p text:style-name="P27"/>
      <text:p text:style-name="P14"><text:span text:style-name="T78"><text:tab/>Явка представителей </text:span><text:span text:style-name="T81">ОАО «Альфа-банк», ОАО «Мегафон», </text:span><text:span text:style-name="T82">ООО «</text:span><text:span text:style-name="T33">Интелнэт Коммуникации</text:span><text:span text:style-name="T82">»</text:span><text:span text:style-name="Emphasis"><text:span text:style-name="T26"> </text:span></text:span><text:span text:style-name="T78">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80">обязательна</text:span><text:span text:style-name="T78"> (для представителей организаций – подлинная доверенность на представление интересов организации по делу </text:span><text:span text:style-name="T80">№ </text:span><text:span text:style-name="T36">3-18-55/00-08-14)</text:span><text:span text:style-name="T80">.</text:span></text:p>
      <text:p text:style-name="P15"><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15"/>
      <text:list xml:id="list7351579285794565152" text:style-name="L3">
        <text:list-header>
          <text:p text:style-name="P39"><text:span text:style-name="T5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EF1B2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8EF1B2E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10:28:41.79</meta:creation-date>
    <dc:date>2014-09-26T14:00:12.21</dc:date>
    <meta:editing-duration>PT1M52S</meta:editing-duration>
    <meta:editing-cycles>2</meta:editing-cycles>
    <meta:generator>OpenOffice.org/3.4.1$Win32 OpenOffice.org_project/341m1$Build-9593</meta:generator>
    <meta:print-date>2014-09-24T14:56:13.36</meta:print-date>
    <meta:document-statistic meta:table-count="0" meta:image-count="1" meta:object-count="0" meta:page-count="4" meta:paragraph-count="70" meta:word-count="1248" meta:character-count="9732"/>
    <meta:user-defined meta:name="Поле 1"/>
    <meta:user-defined meta:name="Поле 2"/>
    <meta:user-defined meta:name="Поле 3"/>
    <meta:user-defined meta:name="Поле 4"/>
  </office:meta>
</office:document-meta>
</file>