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69212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6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7" style:family="paragraph" style:parent-style-name="Text_20_body">
      <style:paragraph-properties fo:margin-left="1.191cm" fo:margin-right="0cm" fo:margin-top="0.199cm" fo:margin-bottom="0cm" fo:text-indent="0cm" style:auto-text-indent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" style:family="paragraph" style:parent-style-name="Heading_20_1">
      <style:paragraph-properties fo:margin-left="0cm" fo:margin-right="0cm" fo:margin-top="0cm" fo:margin-bottom="0cm" fo:text-align="end" style:justify-single-word="false" fo:text-indent="1.508cm" style:auto-text-indent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11" style:family="paragraph" style:parent-style-name="Text_20_body">
      <style:paragraph-properties fo:margin-left="10.171cm" fo:margin-right="0cm" fo:margin-top="0cm" fo:margin-bottom="0cm" fo:text-indent="0cm" style:auto-text-indent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12" style:family="paragraph" style:parent-style-name="Heading_20_1">
      <style:paragraph-properties fo:margin-left="10.186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Heading_20_1">
      <style:paragraph-properties fo:margin-left="10.186cm" fo:margin-right="0.607cm" fo:margin-top="0cm" fo:margin-bottom="0cm" fo:text-align="start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4" style:family="paragraph" style:parent-style-name="Heading_20_1">
      <style:paragraph-properties fo:margin-left="10.186cm" fo:margin-right="0.607cm" fo:margin-top="0cm" fo:margin-bottom="0cm" fo:text-align="start" style:justify-single-word="false" fo:text-indent="-9.012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15" style:family="paragraph" style:parent-style-name="Heading_20_1">
      <style:paragraph-properties fo:margin-left="10.186cm" fo:margin-right="0.607cm" fo:margin-top="0cm" fo:margin-bottom="0cm" fo:text-align="start" style:justify-single-word="false" fo:text-indent="-9.151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16" style:family="paragraph" style:parent-style-name="Heading_20_1" style:master-page-name="First_20_Page">
      <style:paragraph-properties fo:margin-left="10.186cm" fo:margin-right="0cm" fo:margin-top="0cm" fo:margin-bottom="0cm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Heading_20_1">
      <style:paragraph-properties fo:margin-left="10.18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0pt" style:font-size-asian="10pt" style:font-size-complex="10pt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79f1d1-a00a-4c1b-926e-e28189420d1e" text:name="BossProviderVariable"/>
      </text:user-field-decls>
      <text:h text:style-name="P16" text:outline-level="1"/>
      <text:h text:style-name="P17" text:outline-level="1"/>
      <text:p text:style-name="P5"/>
      <text:p text:style-name="P2"/>
      <text:h text:style-name="P6" text:outline-level="1">РЕШЕНИЕ</text:h>
      <text:p text:style-name="P4">по результатам рассмотрения ходатайства</text:p>
      <text:p text:style-name="P4"/>
      <text:p text:style-name="P8"><text:span text:style-name="T3">В соответствии со статьями 28, 33 Федерального закона от 26.07.2006 №135-ФЗ «О защите конкуренции» Федеральной антимонопольной службой рассмотрено ходатайство </text:span><text:span text:style-name="T1">компании «ЭКОФРАН МАРКЕТИНГ КОНСАЛТИНГ ЭНД КОМЬЮНИКЭЙШН СЕРВИСЭС КОМПАНИ ЛИМИТЕД» (</text:span><text:span text:style-name="T2">ECOFRAN</text:span><text:span text:style-name="T1"> </text:span><text:span text:style-name="T2">MARKETING</text:span><text:span text:style-name="T1"> </text:span><text:span text:style-name="T2">CONSULTING</text:span><text:span text:style-name="T1"> &amp; </text:span><text:span text:style-name="T2">COMMUNICATION</text:span><text:span text:style-name="T1"> </text:span><text:span text:style-name="T2">SERVICES</text:span><text:span text:style-name="T1"> </text:span><text:span text:style-name="T2">COMPANY</text:span><text:span text:style-name="T1"> </text:span><text:span text:style-name="T2">LIMITED</text:span><text:span text:style-name="T1">) </text:span><text:span text:style-name="T3">(место нахождения: </text:span><text:span text:style-name="T2">Семистокли Дерви, 5 ЭЛЕНИОН БИЛДИНГ, 2-й этаж, 1066, Никосия, Кипр (Themistokli Dervi, 5 ELENION BUILDING, 2nd floor, 1066, Nicosia, Cyprus)</text:span><text:span text:style-name="T3">; основной вид деятельности – инвестиционная деятельность) о приобретении долей в размере 82,6087% уставного капитала <text:s text:c="12"/>ООО «</text:span><text:span text:style-name="T1">Апрель</text:span><text:span text:style-name="T3">» (место нахождения: 119607, г.Москва, Мичуринский проспект, д.45; основной вид деятельности – рекламная деятельность) и принято решение об удовлетворении данного ходатайства.</text:span></text:p>
      <text:p text:style-name="P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6921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2D69212B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30T15:31:35.31</meta:creation-date>
    <dc:date>2014-10-08T09:57:07.51</dc:date>
    <meta:editing-duration>PT3M5S</meta:editing-duration>
    <meta:editing-cycles>1</meta:editing-cycles>
    <meta:generator>OpenOffice.org/3.4.1$Win32 OpenOffice.org_project/341m1$Build-9593</meta:generator>
    <meta:print-date>2014-10-01T17:20:59.97</meta:print-date>
    <meta:document-statistic meta:table-count="0" meta:image-count="1" meta:object-count="0" meta:page-count="1" meta:paragraph-count="5" meta:word-count="101" meta:character-count="860"/>
    <meta:user-defined meta:name="Поле 1"/>
    <meta:user-defined meta:name="Поле 2"/>
    <meta:user-defined meta:name="Поле 3"/>
    <meta:user-defined meta:name="Поле 4"/>
  </office:meta>
</office:document-meta>
</file>