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826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752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Calibri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8b3070-c338-44e0-a425-f515d22be0e8" text:name="BossProviderVariable"/>
      </text:user-field-decls>
      <text:p text:style-name="P14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оссийской Федерации рассмотрела ходатайство ОАО <text:span text:style-name="T4">«Международный аэропорт Шереметьево»</text:span> (место нахождения: <text:span text:style-name="T2">141400, Московская область, <text:s text:c="11"/>г. Химки, аэропорт Шереметьево</text:span>; о<text:span text:style-name="T5">сновные виды деятельности: обеспечение взлета-посадки воздушных судов, аэродромное обеспечение, обеспечение обслуживания пассажиров, багажа, почты и грузов на внутренних и международных воздушных линиях</text:span>)<text:span text:style-name="T1"> </text:span><text:span text:style-name="T7">об осуществлении сделки по приобретению 440 000 001 штуки обыкновенных именных бездокументарных акций, что составляет 25,007% уставного капитала <text:s text:c="43"/></text:span><text:span text:style-name="T1">ЗАО «Терминал Владивосток»</text:span> (место нахождения: <text:span text:style-name="T4">692760, Приморский край, <text:s text:c="2"/>г. Артем, ул. Портовая, 41</text:span><text:span text:style-name="T3">; о</text:span><text:span text:style-name="T4">сновной вид деятельности — деятельность терминалов (аэропортов и т. п.), управление аэропортами</text:span><text:span text:style-name="T3">)</text:span>, <text:span text:style-name="T6">что в совокупности с уже имеющимися у ОАО </text:span><text:span text:style-name="T4">«Международный аэропорт Шереметьево»</text:span><text:span text:style-name="T6"> акциями составит 100</text:span><text:span text:style-name="T7">%</text:span><text:span text:style-name="T6"> уставного капитала </text:span><text:span text:style-name="T1">ЗАО «Терминал Владивосток»</text:span><text:span text:style-name="T6"> и приняла решение об удовлетворении данного ходатайства.</text:span></text:p>
      <text:p text:style-name="P11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82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182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2:02:22.23</meta:creation-date>
    <dc:date>2014-10-14T12:52:45.78</dc:date>
    <meta:editing-duration>PT3M26S</meta:editing-duration>
    <meta:editing-cycles>1</meta:editing-cycles>
    <meta:generator>OpenOffice.org/3.4.1$Win32 OpenOffice.org_project/341m1$Build-9593</meta:generator>
    <meta:print-date>2014-10-08T12:14:43.87</meta:print-date>
    <meta:document-statistic meta:table-count="0" meta:image-count="1" meta:object-count="0" meta:page-count="1" meta:paragraph-count="7" meta:word-count="132" meta:character-count="1168"/>
    <meta:user-defined meta:name="Поле 1"/>
    <meta:user-defined meta:name="Поле 2"/>
    <meta:user-defined meta:name="Поле 3"/>
    <meta:user-defined meta:name="Поле 4"/>
  </office:meta>
</office:document-meta>
</file>