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5EE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27cm" fo:margin-right="0cm" fo:text-indent="0cm" style:auto-text-indent="false"/>
      <style:text-properties fo:font-size="13.5pt"/>
    </style:style>
    <style:style style:name="P10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27cm" fo:margin-right="0cm" fo:text-indent="0cm" style:auto-text-indent="false" style:page-number="auto"/>
      <style:text-properties fo:font-size="13.5pt"/>
    </style:style>
    <style:style style:name="P13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3ab40-6486-4dd7-bec2-5148e45299fa" text:name="BossProviderVariable"/>
      </text:user-field-decls>
      <text:p text:style-name="P12"/>
      <text:p text:style-name="P9"/>
      <text:p text:style-name="P9"/>
      <text:p text:style-name="P10"/>
      <text:p text:style-name="P10"/>
      <text:p text:style-name="P11"/>
      <text:p text:style-name="P7"/>
      <text:p text:style-name="P7"/>
      <text:p text:style-name="P3">Решение</text:p>
      <text:p text:style-name="P3">по результатам рассмотрения ходатайства</text:p>
      <text:p text:style-name="P4"/>
      <text:p text:style-name="P8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Нефтяная компания «Роснефть» (место нахождения: Российская Федерация, 115035, <text:s text:c="17"/>г. Москва, Софийская наб., д. 26/1; основной вид деятельности – добыча сырой нефти и нефтяного (попутного) газа) о даче согласия на приобретение <text:s text:c="21"/>25%+1 голосующих акций Открытого акционерного общества «Сахалинская энергетическая компания» (место нахождения: Российская Федерация, г. Южно-Сахалинск, ул. Комсомольская, 259В; основной вид деятельности - деятельность в области архитектуры, инженерно-техническое проектирование <text:s/>в промышленности и строительстве) и сообщает, что приняла решение <text:s text:c="22"/>об удовлетворении данного ходатайства.</text:p>
      <text:p text:style-name="P4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5E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25EE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51:55.81</meta:creation-date>
    <dc:date>2014-10-16T12:06:19.64</dc:date>
    <meta:editing-duration>PT3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3" meta:character-count="914"/>
    <meta:user-defined meta:name="Поле 1"/>
    <meta:user-defined meta:name="Поле 2"/>
    <meta:user-defined meta:name="Поле 3"/>
    <meta:user-defined meta:name="Поле 4"/>
  </office:meta>
</office:document-meta>
</file>