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499D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551cm" fo:margin-right="0cm" fo:margin-top="0.176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393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393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 style:master-page-name="First_20_Page">
      <style:paragraph-properties style:page-number="auto"/>
    </style:style>
    <style:style style:name="P13" style:family="paragraph" style:parent-style-name="Text_20_body">
      <style:paragraph-properties fo:margin-top="0cm" fo:margin-bottom="0cm" fo:text-align="end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403977-3a70-48de-8ec2-01e9e0b9adb4" text:name="BossProviderVariable"/>
      </text:user-field-decls>
      <text:p text:style-name="P12"/>
      <text:p text:style-name="P3"> </text:p>
      <text:p text:style-name="P8"> </text:p>
      <text:p text:style-name="P5">Решение</text:p>
      <text:p text:style-name="P5">по результатам рассмотрения ходатайства</text:p>
      <text:p text:style-name="P4"> </text:p>
      <text:p text:style-name="P6"><text:span text:style-name="T1">В соответствии </text:span><text:span text:style-name="T2">c</text:span><text:span text:style-name="T1">о статьями 28, 33 Федерального закона от 26.07.2006 № 135-ФЗ «О защите конкуренции» Федеральная антимонопольная служба рассмотрела ходатайство Открытого акционерного общества «Нефтяная компания «Роснефть» <text:s/>(место нахождения:</text:span> <text:span text:style-name="T1">Российская Федерация, 115035, г. Москва, Софийская набережная, 26/1; основной вид деятельности </text:span><text:span text:style-name="T3">–</text:span><text:span text:style-name="T1"> реализация нефти, газа, газового конденсата и продуктов их переработки потребителям в Российской Федерации и за ее пределами) о приобретении доли в уставном капитале Общества с ограниченной ответственностью «Национальный нефтяной консорциум» (место нахождения: Российская Федерация, 115054, Москва, ул. Дубининская, д. 31 А; </text:span><text:span text:style-name="T3">основной вид деятельности – геологическое изучение участков недр с целью поисков и оценки месторождений углеводородного сырья и иных полезных ископаемых) в размере 20%</text:span><text:span text:style-name="T1">, что в совокупности с имеющейся у группы лиц Открытого акционерного общества «Нефтяная компания «Роснефть» долей в уставном капитале Общества с ограниченной ответственностью «Национальный нефтяной консорциум» составит 80%, и приняла решение об удовлетворении данного ходатайства.</text:span></text:p>
      <text:p text:style-name="P6"> </text:p>
      <text:p text:style-name="P4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499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9499D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24:15.80</meta:creation-date>
    <dc:date>2014-10-17T20:45:46.90</dc:date>
    <meta:editing-duration>PT3M57S</meta:editing-duration>
    <meta:editing-cycles>1</meta:editing-cycles>
    <meta:generator>OpenOffice.org/3.4.1$Win32 OpenOffice.org_project/341m1$Build-9593</meta:generator>
    <meta:print-date>2014-10-16T14:08:50.37</meta:print-date>
    <meta:document-statistic meta:table-count="0" meta:image-count="1" meta:object-count="0" meta:page-count="1" meta:paragraph-count="9" meta:word-count="143" meta:character-count="1162"/>
    <meta:user-defined meta:name="Поле 1"/>
    <meta:user-defined meta:name="Поле 2"/>
    <meta:user-defined meta:name="Поле 3"/>
    <meta:user-defined meta:name="Поле 4"/>
  </office:meta>
</office:document-meta>
</file>