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650B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1pt" style:font-size-asian="14pt" style:font-size-complex="14pt"/>
    </style:style>
    <style:style style:name="P11" style:family="paragraph" style:parent-style-name="Standard">
      <style:paragraph-properties fo:margin-left="9.87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87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fo:background-color="transparent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ee78dd-b185-464d-b81b-d27713e298a9" text:name="BossProviderVariable"/>
      </text:user-field-decls>
      <text:p text:style-name="P12"/>
      <text:p text:style-name="P11"/>
      <text:h text:style-name="P3" text:outline-level="2"/>
      <text:h text:style-name="P3" text:outline-level="2">РЕШЕНИЕ</text:h>
      <text:p text:style-name="P4">по результатам рассмотрения ходатайства</text:p>
      <text:p text:style-name="P5"> </text:p>
      <text:p text:style-name="P7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 приобретении группой лиц в составе ООО «ЛЕНТА»</text:span><text:span text:style-name="T3"> (</text:span><text:span text:style-name="T4">место нахождения: </text:span><text:span text:style-name="T5">197374, г. Санкт-Петербург, ул. Савушкина, д. 112</text:span><text:span text:style-name="T3">; основной вид деятельности: </text:span><text:span text:style-name="T6">розничная торговля в неспециализированных магазинах преимущественно пищевыми продуктами, включая напитки, и табачными изделиями</text:span><text:span text:style-name="T3">) и </text:span><text:span text:style-name="T6">ООО «</text:span><text:span text:style-name="T7">ТРК-Волжский» (</text:span><text:span text:style-name="T6">место нахождения: </text:span><text:span text:style-name="T5">197374, г. Санкт-Петербург, ул. Савушкина, д. 112</text:span><text:span text:style-name="T7">; основной вид деятельности: </text:span><text:span text:style-name="T6">деятельность коммерческих и предпринимательских организаций</text:span><text:span text:style-name="T7">)</text:span><text:span text:style-name="T2"> о приобретении </text:span><text:span text:style-name="T9">100 % голосующих акций ЗАО «Терминал-Центръ»</text:span><text:span text:style-name="T3"> (место нахождения: </text:span><text:span text:style-name="T6">153005, г. Иваново, ул. Базисная, д. 32</text:span><text:span text:style-name="T3">; основной вид деятельности:</text:span><text:span text:style-name="T8"> </text:span><text:span text:style-name="T6">предоставление внаем собственного нежилого недвижимого имущества</text:span><text:span text:style-name="T3">)</text:span><text:span text:style-name="T2"> и прин</text:span><text:span text:style-name="T1">яла решение об удовлетворении данного ходатайства.</text:span></text:p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650B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2650B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20:31:26.56</meta:creation-date>
    <dc:date>2014-10-27T12:09:17.24</dc:date>
    <meta:editing-duration>PT29S</meta:editing-duration>
    <meta:editing-cycles>1</meta:editing-cycles>
    <meta:generator>OpenOffice.org/3.4.1$Win32 OpenOffice.org_project/341m1$Build-9593</meta:generator>
    <meta:print-date>2014-10-24T17:59:44.16</meta:print-date>
    <meta:document-statistic meta:table-count="0" meta:image-count="1" meta:object-count="0" meta:page-count="1" meta:paragraph-count="6" meta:word-count="112" meta:character-count="932"/>
    <meta:user-defined meta:name="Поле 1"/>
    <meta:user-defined meta:name="Поле 2"/>
    <meta:user-defined meta:name="Поле 3"/>
    <meta:user-defined meta:name="Поле 4"/>
  </office:meta>
</office:document-meta>
</file>