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112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</style:style>
    <style:style style:name="P5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1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0" style:family="paragraph" style:parent-style-name="Standard">
      <style:paragraph-properties fo:margin-left="9.87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9.87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87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fo:background-color="transparen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d6bb92-ac75-4712-911f-116f276128fd" text:name="BossProviderVariable"/>
      </text:user-field-decls>
      <text:p text:style-name="P11"/>
      <text:p text:style-name="P10"/>
      <text:p text:style-name="P10"/>
      <text:h text:style-name="P5" text:outline-level="2"/>
      <text:h text:style-name="P5" text:outline-level="2">РЕШЕНИЕ</text:h>
      <text:p text:style-name="P3">по результатам рассмотрения ходатайства</text:p>
      <text:p text:style-name="P4"> </text:p>
      <text:p text:style-name="P9"><text:span text:style-name="T1">В соответствии со статьями 28 и 33 Федерального закона от 26.07.2006<text:line-break/>№ 135-ФЗ «О защите конкуренции» Федеральная антимонопольная служба рассмотрела ходатайство ООО «ЛЕНТА»</text:span><text:span text:style-name="T3"> (</text:span><text:span text:style-name="T4">место нахождения: </text:span><text:span text:style-name="T7">197374, г. Санкт-Петербург, ул. Савушкина, д. 112</text:span><text:span text:style-name="T3">; основной вид деятельности: </text:span><text:span text:style-name="T6">розничная торговля в неспециализированных магазинах преимущественно пищевыми продуктами, включая напитки, и табачными изделиями</text:span><text:span text:style-name="T3">)</text:span><text:span text:style-name="T2"> о приобретении 89,5 % основных производственных средств ЗА</text:span><text:span text:style-name="T3">О «Бимарт» (место нахождения: </text:span><text:span text:style-name="T6">153005, г. Иваново, ул. Базисная, д. 32</text:span><text:span text:style-name="T3">; основной вид деятельности:</text:span><text:span text:style-name="T5"> </text:span><text:span text:style-name="T6">розничная торговля в неспециализированных магазинах преимущественно пищевыми продуктами, включая напитки, и табачными изделиями</text:span><text:span text:style-name="T3">)</text:span><text:span text:style-name="T2"> и прин</text:span><text:span text:style-name="T1">яла решение об удовлетворении данного ходатайства.</text:span>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6112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B6112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9:37:47.75</meta:creation-date>
    <dc:date>2014-10-27T12:10:23.55</dc:date>
    <meta:editing-duration>PT1M8S</meta:editing-duration>
    <meta:editing-cycles>1</meta:editing-cycles>
    <meta:generator>OpenOffice.org/3.4.1$Win32 OpenOffice.org_project/341m1$Build-9593</meta:generator>
    <meta:print-date>2014-10-24T13:01:21.08</meta:print-date>
    <meta:document-statistic meta:table-count="0" meta:image-count="1" meta:object-count="0" meta:page-count="1" meta:paragraph-count="5" meta:word-count="94" meta:character-count="787"/>
    <meta:user-defined meta:name="Поле 1"/>
    <meta:user-defined meta:name="Поле 2"/>
    <meta:user-defined meta:name="Поле 3"/>
    <meta:user-defined meta:name="Поле 4"/>
  </office:meta>
</office:document-meta>
</file>