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893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text-indent="12.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/>
    </style:style>
    <style:style style:name="P14" style:family="paragraph" style:parent-style-name="Text_20_body">
      <style:paragraph-properties fo:margin-left="0cm" fo:margin-right="0cm" fo:text-indent="0.026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9385e6-977b-4c37-bde4-b09cd87a35bb" text:name="BossProviderVariable"/>
      </text:user-field-decls>
      <text:p text:style-name="P15"/>
      <text:h text:style-name="P3" text:outline-level="4">      <text:span text:style-name="T2">В соответствии со статьями  28, 33 Федерального закона от  26.07.2006 №135-ФЗ «О защите конкуренции» Федеральная антимонопольная служба рассмотрела уведомление Компании «МИЛАСИ БИЗНЕС ЛИМИТЕД» (место нахождения: Леонтину, 163 КЛЕРИМОС БИЛДИНГ, 3022, Лимассол, Кипр; основной вид деятельности – инвестиционная деятельность) о приобретении доли в уставном капитале ООО «Газпром бурение»</text:span> <text:span text:style-name="T2">(место нахождения: г.Москва, ул.Наметкина, д.12А; основные виды деятельности –</text:span> <text:span text:style-name="T2">разведочное бурение; предоставление услуг по добыче нефти и газа)</text:span> <text:span text:style-name="T2">в размере 100%,</text:span> <text:span text:style-name="T2">и </text:span> <text:span text:style-name="T2">сообщает, что приняла уведомление к сведению.</text:span></text:h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8939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8939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31:08.81</meta:creation-date>
    <dc:date>2014-10-28T10:48:38.41</dc:date>
    <meta:editing-duration>PT1M57S</meta:editing-duration>
    <meta:editing-cycles>1</meta:editing-cycles>
    <meta:generator>OpenOffice.org/3.4.1$Win32 OpenOffice.org_project/341m1$Build-9593</meta:generator>
    <meta:print-date>2014-10-27T11:30:45.66</meta:print-date>
    <meta:document-statistic meta:table-count="0" meta:image-count="1" meta:object-count="0" meta:page-count="1" meta:paragraph-count="5" meta:word-count="75" meta:character-count="604"/>
    <meta:user-defined meta:name="Поле 1"/>
    <meta:user-defined meta:name="Поле 2"/>
    <meta:user-defined meta:name="Поле 3"/>
    <meta:user-defined meta:name="Поле 4"/>
  </office:meta>
</office:document-meta>
</file>