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A657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15%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font-weight="bold"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fo:background-color="#ffffff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15%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3pt" fo:font-weight="bold"/>
    </style:style>
    <style:style style:name="P1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4" style:family="paragraph" style:parent-style-name="Text_20_body">
      <style:paragraph-properties fo:margin-left="9.869cm" fo:margin-right="0cm" fo:text-indent="0cm" style:auto-text-indent="false"/>
      <style:text-properties fo:font-size="13pt" fo:background-color="#ffffff"/>
    </style:style>
    <style:style style:name="P15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3pt" fo:background-color="#ffffff"/>
    </style:style>
    <style:style style:name="P17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3pt" fo:font-weight="bold" fo:background-color="#ffffff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top="0cm" fo:margin-bottom="0.423cm" fo:line-height="115%"/>
      <style:text-properties fo:font-size="13pt" style:font-size-asian="13pt" style:font-size-complex="13pt"/>
    </style:style>
    <style:style style:name="P25" style:family="paragraph" style:parent-style-name="Text_20_body" style:master-page-name="First_20_Page">
      <style:paragraph-properties fo:margin-left="9.869cm" fo:margin-right="0cm" fo:text-indent="0cm" style:auto-text-indent="false" style:page-number="auto"/>
    </style:style>
    <style:style style:name="T1" style:family="text">
      <style:text-properties fo:background-color="#ffffff"/>
    </style:style>
    <style:style style:name="T2" style:family="text">
      <style:text-properties fo:font-size="13pt" fo:language="en" fo:country="US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font-weight="bold"/>
    </style:style>
    <style:style style:name="T7" style:family="text">
      <style:text-properties fo:font-weight="bold" fo:background-color="transparent"/>
    </style:style>
    <style:style style:name="T8" style:family="text">
      <style:text-properties fo:language="en" fo:country="US"/>
    </style:style>
    <style:style style:name="T9" style:family="text">
      <style:text-properties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643a6d-5d8f-423b-b66f-6eb4e981fc4a" text:name="BossProviderVariable"/>
      </text:user-field-decls>
      <text:p text:style-name="P25"/>
      <text:p text:style-name="P7"> </text:p>
      <text:p text:style-name="P7"/>
      <text:p text:style-name="P7"/>
      <text:p text:style-name="P7"> </text:p>
      <text:p text:style-name="P8">О П Р Е Д Е Л Е Н И Е</text:p>
      <text:p text:style-name="P9">о возбуждении дела № 3-5-59/00-08-14 </text:p>
      <text:p text:style-name="P10">по признакам нарушения законодательства Российской Федерации о рекламе</text:p>
      <text:p text:style-name="P12">28 октября 2014 г.                                                     <text:s text:c="16"/>                             г. Москва</text:p>
      <text:p text:style-name="P18">Председатель Комиссии ФАС России по рассмотрению дел, возбужденных по признакам нарушения законодательства о рекламе, Доценко А.В., рассмотрев материалы о распространении рекламы <text:s/><text:span text:style-name="T1">планшета «МегаФон Логин»</text:span><text:span text:style-name="T5"> ОАО «Мегафон»</text:span>,</text:p>
      <text:p text:style-name="P13">УСТАНОВИЛ:</text:p>
      <text:p text:style-name="P21">В ФАС России поступило заявление гражданина с претензией к рекламе планшета «МегаФон Логин»<text:span text:style-name="T4"> ОАО «Мегафон», распространяющейся в эфире федеральных телеканалов с августа 2014 года по настоящее время.</text:span></text:p>
      <text:p text:style-name="P22">На федеральных телеканалах распространяются рекламные видеоролики с похожими сюжетами (8 видеороликов), продолжительностью от 15 до 20 секунд.</text:p>
      <text:p text:style-name="P22">Главными действующими лицами в рекламе выступают несовершеннолетние школьники, один из которых обращается к родителям с просьбой купить ему планшет «МегаФон Логин».</text:p>
      <text:p text:style-name="P21">Видеоролики содержат следующие вариантыаудиоряда:</text:p>
      <text:p text:style-name="P21">№<text:span text:style-name="T6">1 (продолжительность 15 секунд): </text:span></text:p>
      <text:p text:style-name="P21">Школьник 1: -Мам, пап, ну купите планшет!Две камеры, интернет, ну для учебы. Обещаю больше не говорить сестренке, что мы её нашли в лесу, и получить «5» в четверти по русскому!</text:p>
      <text:p text:style-name="P21">Мегафон : «Планшет «МегаФон Логин» за 1990 рублей.»</text:p>
      <text:p text:style-name="P21"> </text:p>
      <text:p text:style-name="P21">№ <text:span text:style-name="T6">2 (продолжительность 15 секунд): </text:span></text:p>
      <text:p text:style-name="P21">Школьник 1: -Мам, пап, ну купите мне планшет! Отличный экран и интернет, ну для учебы! Обещаю получить «5» по русскому и не глушить рыбу в школьном аквариуме!</text:p>
      <text:p text:style-name="P21">Мегафон : «Планшет «МегаФон Логин» за 1990 рублей.»</text:p>
      <text:p text:style-name="P21"> </text:p>
      <text:p text:style-name="P21">№ <text:span text:style-name="T6">3 (продолжительность 20 секунд):</text:span></text:p>
      <text:p text:style-name="P21">Школьник 1: -Мам, пап, ну купите мне планшет! Две камеры, отличный экран, интернет, ну для учебы! Обещаю больше не присасывать кота пылесосом и получить «5» в четверти..</text:p>
      <text:p text:style-name="P21">Школьник 2: -Так, давай заново! Ты можешь добавить чуть-чуть надрыва?</text:p>
      <text:p text:style-name="P21">Школьник 1: -Угу! Ой, извини. Мам, пап…</text:p>
      <text:p text:style-name="P21">Мегафон : «Планшет «МегаФон Логин» за 1990 рублей.»</text:p>
      <text:p text:style-name="P21">№ <text:span text:style-name="T6">4 (продолжительность 15 секунд):</text:span></text:p>
      <text:p text:style-name="P21"><text:soft-page-break/>Школьник 1: -Дорогие родители, купите мне планшет! Два ядра, интернет для учебы. Обещаю получать одни пятерки и не говорить сестренке, что у нее растет борода!</text:p>
      <text:p text:style-name="P21">Мегафон: «Планшет «МегаФон Логин» за 1990 рублей.»</text:p>
      <text:p text:style-name="P21"> </text:p>
      <text:p text:style-name="P21">№ <text:span text:style-name="T6">5 (продолжительность 20 секунд):</text:span></text:p>
      <text:p text:style-name="P21">Школьник 1: -Дорогие мама и папа, купите мне планшет» Экран, интернет, обещаю…Слушай, я уже не знаю, что обещать!?</text:p>
      <text:p text:style-name="P21">Школьник 2: - Думай! Мне-то планшет не нужен. Работай!</text:p>
      <text:p text:style-name="P21">Школьник 1: - Начали.</text:p>
      <text:p text:style-name="P21">Мегафон: «Планшет «МегаФон Логин» за 1990 рублей.»</text:p>
      <text:p text:style-name="P21"> </text:p>
      <text:p text:style-name="P21">№ <text:span text:style-name="T6">6 (продолжительность 20 секунд):</text:span></text:p>
      <text:p text:style-name="P21">Школьник 1: -Мам, пап, ну купите мне планшет! Отличный экран и интернет, ну для учебы. Обещаю получить пятерку по русскому!</text:p>
      <text:p text:style-name="P21">Школьник 2: -Стоп, ты можешь улыбнуться?</text:p>
      <text:p text:style-name="P21">Школьник 1: - Пфф, да! Мам, пап…</text:p>
      <text:p text:style-name="P21">Мегафон: «Планшет «МегаФон Логин» за 1990 рублей.»</text:p>
      <text:p text:style-name="P21"> </text:p>
      <text:p text:style-name="P21">№ <text:span text:style-name="T6">7 (продолжительность 20 секунд):</text:span></text:p>
      <text:p text:style-name="P21">Школьник 1: - Мам, пап, ну купите мне планшет! Отличный экран и интернет, ну для учебы. Обещаю получить «5» по русскому и не глушить рыбу в школьном аквариуме!</text:p>
      <text:p text:style-name="P21">Школьник 2: - Стоп, так это был ты?</text:p>
      <text:p text:style-name="P21">Школьник 1: - Ээ, еще дубль?</text:p>
      <text:p text:style-name="P21">Школьник 2: - Можно…»</text:p>
      <text:p text:style-name="P21">Мегафон: «Планшет «МегаФон Логин» за 1990 рублей.»</text:p>
      <text:p text:style-name="P21"> </text:p>
      <text:p text:style-name="P21">№ <text:span text:style-name="T6">8 (продолжительность 20 секунд):</text:span></text:p>
      <text:p text:style-name="P21">Школьник 1: - Дорогие родители, купите мне планшет! Два ядра, интернет для учебы. Обещаю получать одни пятерки и не говорить сестренке что у нее растет борода!</text:p>
      <text:p text:style-name="P21">Школьник 2: - Стоп, а слабо понаглее, а?</text:p>
      <text:p text:style-name="P21">Школьник 1: -Не слабо!</text:p>
      <text:p text:style-name="P21">Мегафон: «Планшет «МегаФон Логин» за 1990 рублей.»</text:p>
      <text:p text:style-name="P21"> </text:p>
      <text:p text:style-name="P22">Указанная в рекламе информация о цене планшета «МегаФон Логин» в размере 1 990 рублей доводится до потребителей в текстовом виде и посредством аудио-сообщения.</text:p>
      <text:p text:style-name="P21">Визуальный ряд рекламных роликов сопровождается двумя блоками текста, следующими друг за другом в видеоряде, продолжительность демонстрации каждого из которых на экране составляет 4 секунды. При этом текст в указанных блоках выполнен мелким шрифтом и расположен в нижней части экрана.</text:p>
      <text:p text:style-name="P21">Блок 1: «Мегафон Логин. Цена действует с 09.08.2014г. при покупке планшета линейки Логин с одновременным подключением опции «Интернет <text:span text:style-name="T8">S</text:span>» и внесением <text:soft-page-break/>абонентской платы за определенный период.»</text:p>
      <text:p text:style-name="P23"><text:span text:style-name="T3">Блок 2: «Цена планшета линейки Логин без подключения опции – 3790 руб. Количество товаров ограничено. Со стоимостью опции, периодом внесения абонентской платы и подробными условиями в вашем филиале можно ознакомиться на </text:span><text:a xlink:type="simple" xlink:href="http://www.megafon.ru/"><text:span text:style-name="T2">www</text:span></text:a><text:a xlink:type="simple" xlink:href="http://www.megafon.ru/"><text:span text:style-name="T3">.</text:span></text:a><text:a xlink:type="simple" xlink:href="http://www.megafon.ru/"><text:span text:style-name="T2">megafon</text:span></text:a><text:a xlink:type="simple" xlink:href="http://www.megafon.ru/"><text:span text:style-name="T3">.</text:span></text:a><text:a xlink:type="simple" xlink:href="http://www.megafon.ru/"><text:span text:style-name="T2">ru</text:span></text:a><text:a xlink:type="simple" xlink:href="http://www.megafon.ru/"><text:span text:style-name="T3">»</text:span></text:a><text:span text:style-name="T3">.</text:span></text:p>
      <text:p text:style-name="P21">Из информации в указанных блоках следует, что приобрести планшет «МегаФон Логин» по цене 1990 рублей возможно лишь при подключении опции «Интернет <text:span text:style-name="T8">S</text:span>».</text:p>
      <text:p text:style-name="P23"><text:span text:style-name="T3">Согласно информации, размещенной на официальном сайте ОАО «Мегафон» в сети Интернет по адресу </text:span><text:a xlink:type="simple" xlink:href="http://www.megafon.ru/"><text:span text:style-name="T2">www</text:span></text:a><text:a xlink:type="simple" xlink:href="http://www.megafon.ru/"><text:span text:style-name="T3">.</text:span></text:a><text:a xlink:type="simple" xlink:href="http://www.megafon.ru/"><text:span text:style-name="T2">megafon</text:span></text:a><text:a xlink:type="simple" xlink:href="http://www.megafon.ru/"><text:span text:style-name="T3">.</text:span></text:a><text:a xlink:type="simple" xlink:href="http://www.megafon.ru/"><text:span text:style-name="T2">ru</text:span></text:a><text:span text:style-name="T3">, цена 1990 рублей действует с 09.08.2014 при покупке планшета линейки </text:span><text:span text:style-name="T2">Login</text:span><text:span text:style-name="T3"> с одновременным подключением опции «Интернет </text:span><text:span text:style-name="T2">S</text:span><text:span text:style-name="T3">» и внесении абонентской платы за определенный период.</text:span></text:p>
      <text:p text:style-name="P21">С учетом изложенного планшет «Мегафон Логин» возможно приобрести только при условии покупки планшета в комплекте с тарифом «Интернет <text:span text:style-name="T8">S</text:span>». При этом по условиям тарифа стоимость подключения опции «Интернет <text:span text:style-name="T8">S</text:span>» составляет 700 рублей. В результате стоимость такого комплекта составляет 2690 рублей. </text:p>
      <text:p text:style-name="P21">Таким образом, в рекламе умалчивается часть существенной информации об условиях приобретения планшета, влияющую на его итоговую стоимость. </text:p>
      <text:p text:style-name="P21">В «Блоке 2» говориться о возможности приобретения планшета без подключения дополнительных опций за 3790 рублей. Однако приобрести планшет по указанной цене не представляется возможным, поскольку данный товар реализуется исключительно в комплекте с дополнительной опцией. </text:p>
      <text:p text:style-name="P21">Следовательно, реклама формирует впечатление о выгодности покупки планшета по сниженной цене и его доступности для потребителей с любым уровнем достатка.</text:p>
      <text:p text:style-name="P22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1">Информация об условиях приобретения планшета с одновременным подключением тарифа «Интернет <text:span text:style-name="T8">S</text:span>» является существенной для потребителей и ее отсутствие искажает смысл рекламы и вводит потребителей в заблуждение относительно стоимости планшета, поскольку дает основания полагать, что рекламируемый планшет возможно приобрести по цене 1990 рублей. </text:p>
      <text:p text:style-name="P22">В соответствии с частью 2 статьи 6 Федерального закона «О рекламе» в целях защиты несовершеннолетних от злоупотреблений их доверием и недостатком опыта в рекламе не допускается побуждение несовершеннолетних к тому, чтобы они убедили родителей или других лиц приобрести рекламируемый товар.</text:p>
      <text:p text:style-name="P22">Указанные видеоролики направлены на побуждение несовершеннолетних, просмотревших рекламу, обратиться к родителям с просьбой купить рекламируемый товар для использования в учебе, соответственно созданный в рекламе образ несовершеннолетнего школьника может быть воспринят несовершеннолетними как своеобразная модель поведения для того, чтобы убедить родителей в необходимости покупки рекламируемого товара.</text:p>
      <text:p text:style-name="P22"><text:soft-page-break/>В соответствии с частью 3 статьи 6 Федерального закона «О рекламе» в целях защиты несовершеннолетних от злоупотреблений их доверием и недостатком опыта в рекламе не допускается создание у несовершеннолетних искаженного представления о доступности товара для семьи с любым уровнем достатка.</text:p>
      <text:p text:style-name="P22">Учитывая тот факт, что реклама стимулирует несовершеннолетних убедить родителей или других лиц купить планшет по указанной в рекламе «низкой» цене, подобного рода реклама может создать у несовершеннолетнего искаженное представление о доступности товара для семьи с любым уровнем достатка. В то время как реклама искажает стоимость рекламируемого планшета в целях увеличения его привлекательности.</text:p>
      <text:p text:style-name="P21">Таким образом, в рекламе планшета «МегаФон Логин» от ОАО «Мегафон», усматриваются признаки нарушения части 7 статьи 5, частей 2 и 3 статьи 6 Федерального закона «О рекламе».</text:p>
      <text:p text:style-name="P21">В соответствии с частью 6 статьи 38 Федерального закона «О рекламе» рекламодатель несет ответственность за нарушение требований статьи 5 Федерального закона «О рекламе».</text:p>
      <text:p text:style-name="P21">Рекламодателем рекламы планшета «МегаФон Логин» является ОАО «Мегафон» (юридический адрес:Кадашевская наб., д. 30, г. Москва, 115035, ОГРН 1027809169585, ИНН 7812014560, КПП 770601001, дата регистрации 15.07.2002).</text:p>
      <text:p text:style-name="P21">На основании части 7 статьи 5, частей 2 и 3 статьи 6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0">ОПРЕДЕЛИЛ:</text:p>
      <text:p text:style-name="P18">1. Возбудить производство по делу №<text:span text:style-name="T1"> 3-5-59/00-08-14 </text:span>по признакам нарушения законодательства Российской Федерации о рекламе.</text:p>
      <text:p text:style-name="P18">2. Признать лицом, участвующим в деле:</text:p>
      <text:p text:style-name="P18">лицо, в действиях которого содержатся признаки нарушения законодательства о рекламе: </text:p>
      <text:p text:style-name="P18">ОАО «Мегафон» (юридический адрес: Кадашевская наб., д. 30, г. Москва, 115035, ОГРН 1027809169585; ИНН/КПП 7812014560/770601001; дата регистрации 15.07.2002).</text:p>
      <text:p text:style-name="P18">3. Назначить дело № 3-5-59/00-08-14<text:span text:style-name="T6"> </text:span>к рассмотрению на <text:span text:style-name="T7">« 17 » ноября </text:span><text:span text:style-name="T7">2014 года в « 14 » часов « 30 »</text:span><text:span text:style-name="T9"> </text:span>минут по адресу: г. Москва, Пыжевский переулок, д. 6, зал заседаний № 1 (второй этаж) (т. 8 (499) 755 23 23 вн. 423).</text:p>
      <text:p text:style-name="P18">4. ОАО «Мегафон» надлежит в срок до <text:span text:style-name="T9">14 ноября</text:span> 2014 года представить ФАС России следующие документы и материалы:</text:p>
      <text:p text:style-name="P18">копии договоров, платежных поручений и иных материалов, на основании которых в августе-сентябре 2014 года на территории Российской Федерации осуществлялось распространение рекламы планшета «МегаФон Логин»;</text:p>
      <text:p text:style-name="P18">копии (образцы, макеты, записи на <text:span text:style-name="T8">CD</text:span>-дисках и пр.) рекламы <text:span text:style-name="T10">планшета «МегаФон Логин»</text:span>;</text:p>
      <text:p text:style-name="P18">копии документов, устанавливающих условия реализации планшета «МегаФон <text:span text:style-name="T10">Логин</text:span>»;</text:p>
      <text:p text:style-name="P18"><text:soft-page-break/>копии документов, устанавливающих условия опции «Интернет <text:span text:style-name="T8">S</text:span><text:span text:style-name="T10">»:</text:span></text:p>
      <text:p text:style-name="P18">письменные объяснения по существу претензии и обстоятельствам распространения рекламы.</text:p>
      <text:p text:style-name="P18">Предоставляемые документы и материалы должны быть заверены печатью и подписью руководителя ОАО «Мегафон».</text:p>
      <text:p text:style-name="P18"> </text:p>
      <text:p text:style-name="P18">Явка представителей ОАО «Мегафон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6">обязательна</text:span> (для представителей организаций – подлинная доверенность на представление интересов организации п<text:span text:style-name="T11">о делу №</text:span><text:span text:style-name="T12"> 3-5-59/00-08-14</text:span><text:span text:style-name="T11">).</text:span></text:p>
      <text:p text:style-name="P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4"> </text:p>
      <text:p text:style-name="P2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A657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0A657E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C0A657E9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03:01:44.12</meta:creation-date>
    <dc:date>2014-10-28T17:40:30.50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96" meta:word-count="1439" meta:character-count="10354"/>
    <meta:user-defined meta:name="Поле 1"/>
    <meta:user-defined meta:name="Поле 2"/>
    <meta:user-defined meta:name="Поле 3"/>
    <meta:user-defined meta:name="Поле 4"/>
  </office:meta>
</office:document-meta>
</file>