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3F89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text-indent="8.41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8.41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indent="8.416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754cm" fo:margin-right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15%" fo:text-align="center" style:justify-single-word="false"/>
    </style:style>
    <style:style style:name="P20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24cm" style:auto-text-indent="false"/>
      <style:text-properties style:font-name="Times New Roman" fo:font-size="14pt" style:font-size-asian="16.7999992370605pt" style:font-size-complex="16.7999992370605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376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 fo:background-color="transparent" style:font-size-asian="14pt" style:font-size-complex="14pt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125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P3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text-underline-style="none"/>
    </style:style>
    <style:style style:name="T5" style:family="text">
      <style:text-properties fo:font-size="14pt" style:text-underline-style="none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size-asian="14pt" style:font-size-complex="14pt"/>
    </style:style>
    <style:style style:name="T8" style:family="text">
      <style:text-properties fo:language="ru" fo:country="RU" style:letter-kerning="true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language="ru" fo:country="RU" style:font-size-asian="14pt" style:font-size-complex="14pt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T16" style:family="text">
      <style:text-properties style:letter-kerning="true" style:font-size-asian="14pt" style:font-size-complex="14pt"/>
    </style:style>
    <style:style style:name="T17" style:family="text">
      <style:text-properties fo:color="#000000" style:text-underline-style="none" style:letter-kerning="true" style:font-size-asian="14pt" style:font-size-complex="14pt"/>
    </style:style>
    <style:style style:name="T18" style:family="text">
      <style:text-properties fo:color="#000000" fo:language="ru" fo:country="RU" style:text-underline-style="none" style:letter-kerning="true" style:font-size-asian="14pt" style:font-size-complex="14pt"/>
    </style:style>
    <style:style style:name="T19" style:family="text">
      <style:text-properties style:font-size-asian="14pt" style:font-size-complex="14pt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91dc33-b5c4-42be-8f5b-c9d1962044a1" text:name="BossProviderVariable"/>
      </text:user-field-decls>
      <text:p text:style-name="P39"/>
      <text:p text:style-name="P4"/>
      <text:p text:style-name="P4"/>
      <text:p text:style-name="P4"/>
      <text:p text:style-name="P5">ОПРЕДЕЛЕНИЕ</text:p>
      <text:p text:style-name="P18">о возбуждении дела об административном</text:p>
      <text:p text:style-name="P19"><text:span text:style-name="T1">правонарушении № </text:span><text:span text:style-name="T2">4-19.8-</text:span><text:span text:style-name="T3">756</text:span><text:span text:style-name="T2">/00-22-14</text:span><text:span text:style-name="T1"> и проведении</text:span></text:p>
      <text:p text:style-name="P20">административного расследования</text:p>
      <text:p text:style-name="P4"/>
      <text:p text:style-name="P4"/>
      <text:p text:style-name="P4"/>
      <text:p text:style-name="P4">«06» но<text:span text:style-name="T6">ября</text:span> 2014 г. <text:s text:c="87"/>г. Москва</text:p>
      <text:p text:style-name="P4"/>
      <text:p text:style-name="P4"/>
      <text:p text:style-name="P16">Я, заместитель <text:span text:style-name="T6">начальника Управления по борьбе с картелями</text:span> Федеральной антимонопольной службы <text:span text:style-name="T6">Хамуков Мухамед Анатольевич</text:span>, рассмотрев материалы, представленные Федеральным автономным учреждением «Федеральный центр ценообразования в строительстве и промышленности строительных материалов» (далее - ФАУ «ФЦЦС»)<text:span text:style-name="T6"> (адрес</text:span><text:span text:style-name="T10">: 119991, г. Москва, ул. Строителей, 8, к. 2; ИНН 7708071932) в ответ на </text:span><text:span text:style-name="T10">мотивированный запрос (исх. ФАС России № ЦА/42749/14 от 22.10.2014)</text:span>,</text:p>
      <text:p text:style-name="P6"/>
      <text:p text:style-name="P5">УСТАНОВИЛ:</text:p>
      <text:p text:style-name="P7"/>
      <text:p text:style-name="P21">В Федеральную антимонопольную службу поступили заявления о признаках нарушения антимонопольного законодательства в области сметного нормирования и ценообразования в сфере градостроительной деятельности (вх. <text:span text:style-name="T6">ФАС России</text:span> № 92795/14 от 10.10.2014, № 93136/14 от 13.10.2014<text:span text:style-name="T6">)</text:span> (далее — Заявления)<text:span text:style-name="T6">.</text:span></text:p>
      <text:p text:style-name="P22"><text:span text:style-name="T3">В целях осуществления контроля за соблюдением антимонопольного законодательства, на основании поручения Первого заместителя Председателя Правительства Российской Федерации Шувалова И.И. от 07.11.2013 <text:s text:c="19"/>№ ИШ-П9-8004, а также Заявлений</text:span><text:span text:style-name="T1"> д</text:span><text:span text:style-name="T13">ля получения необходимых документов и информации ФАС России, руководствуясь</text:span><text:span text:style-name="T14"> частью 1 статьи 23, </text:span><text:span text:style-name="T13">статьей 25 </text:span><text:soft-page-break/><text:span text:style-name="T13">Федерального закона от 26.07.2006 № 135-ФЗ «О защите конкуренции» (далее – Закон о защите конкуренции), в </text:span><text:span text:style-name="T14">ФАУ «ФЦЦС»</text:span><text:span text:style-name="T13"> было направл</text:span><text:span text:style-name="T14">ено</text:span><text:span text:style-name="T13"> письмо от 22.10.2014 № ЦА/42749/14 о предоставление информации (далее - Запрос)</text:span><text:span text:style-name="T14">.</text:span></text:p>
      <text:list xml:id="list392538529139159470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<text:s text:c="7"/>Согласно Запросу, ФАУ «ФЦЦС» надлежало в течение пяти дней с момента получения Запроса представить в ФАС России документы и информацию о <text:s text:c="2"/>сотрудниках: <text:span text:style-name="T9">Л.А. Крель, С.Н. Симонове, А.Е. Веретельниковой, А.В. Пузакову, М.Ю. Курдюковой, Т.Г. Шалагиновой, Т.Л. Грищенковой, Г.П. Шпунт, Г.С. Махновской, Ю.В. Попцовой, В.И. Дмитриевой, Б.Я. Смирнов, А.А. Щербатова, В.С. Грибанова, Н.А. Кулемина, Д.Г. Терентьев, И.В. Прокопенко, Ю.А. Табурянской, Е.В. Добровольской, Н.П. Чернышовой, А.Д. Мясникове, А.Б. Кудряшове, Н.Н. Автушенко, а именно надлежащим образом заверенные копии:</text:span></text:p>
                              <text:p text:style-name="P32">- приказов (распоряжений) о приеме на работу;</text:p>
                              <text:p text:style-name="P32">- должностных регламентов (инструкций);</text:p>
                              <text:p text:style-name="P32">- справок по форме 2-НДФЛ за 2012-2014 гг.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<text:s text:c="30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tab/> <text:span text:style-name="T6">Письмом от 28.10.2014 № 1105-21080/фц (вх. ФАС России № 98685/14 от 29.10.2014) ФАУ «ФЦЦС» (далее - письмо ФАУ «ФЦЦС») по 1 пункту Запроса информация представлена в отношении Шпунт Г.П., Дмитриевой В.И. </text:span><text:span text:style-name="T6">(совместительство), Кулеминой Н.А. (совместительство), Грищенковой Т.Л., Мясникова А.Д. (далее — Сотрудники ФАУ «ФЦЦС»). </text:span></text:p>
      <text:p text:style-name="P23"><text:span text:style-name="T6">Непредставление <text:s/>приказов (распоряжений) о приеме на работу <text:s/></text:span><text:span text:style-name="T10">Л.А. Крель, С.Н. Симонова, А.Е. Веретельниковой, А.В. Пузакова, М.Ю. Курдюковой, Т.Г. Шалагиновой, Г.С. Махновской, Ю.В. Попцовой, Б.Я. Смирнова, А.А. Щербатовой, В.С. Грибановой, Д.Г. Терентьева, И.В. Прокопенко, Ю.А. Табурянской, Е.В. Добровольской, Н.П. Чернышовой, А.Б. Кудряшова, Н.Н. Автушенко ФАУ «ФЦЦС» мотивировано тем, что данные лица не являлись и не являются его сотрудниками.</text:span></text:p>
      <text:p text:style-name="P24">По пункту 2 Запроса в письме ФАУ «ФЦЦС» указано, что должностные <text:soft-page-break/>регламенты (инструкции) для Сотрудников ФАУ «ФЦЦС» не предусмотрены, в следствие чего не могут быть представлены.</text:p>
      <text:p text:style-name="P24">По пункту 3 Запроса информация (справки по форме 2-НДФЛ за 2012-2014 гг.) не представлена в связи с отсутствием согласия владельцев персональных данных на их предоставление.</text:p>
      <text:p text:style-name="P24"/>
      <text:p text:style-name="P23"><text:span text:style-name="T6">В соответствии с пунктом 1 статьи 3 Федерального закона № 152-ФЗ «О персональных данных» (далее — Закон о персональных данных), <text:s/></text:span><text:span text:style-name="T20">персональные данные - любая информация, относящаяся к прямо или косвенно определенному или определяемому физическому лицу (субъекту персональных данных).</text:span></text:p>
      <text:p text:style-name="P23"><text:span text:style-name="T20">При этом, статьей 7 Закона о персональных данных предусмотрено, что операторы и иные лица, получившие доступ к персональным данным, обязаны не раскрывать третьим лицам и не распространять персональные данные без согласия субъекта персональных данных, </text:span><text:span text:style-name="T21">если иное не предусмотрено </text:span><text:span text:style-name="T21">федеральным законом.</text:span></text:p>
      <text:p text:style-name="P9"><text:tab/>В соответствии с частью 1 статьи 25 Закона о защите конкуренции некоммерческие организации (их должностные лица), федеральные органы исполнительной власти (их должностные лица), иные осуществляющие функции указанных органов организации (их должностные лица)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<text:span text:style-name="T22">в том числе информацию, составляющую коммерческую, служебную, иную охраняемую законом тайну</text:span>), включая акты, договоры, справки, деловую корреспонденцию, иные документы и материалы, выполненные в форме цифровой записи или в форме записи на <text:soft-page-break/>электронных носителях.</text:p>
      <text:p text:style-name="P23">Учитывая изложенное, справка по форме 2-НДФЛ относится к охраняемой Законом о персональных данных тайне, обязанность по представлению <text:s/>в ФАС России которой предусмотрена частью 1 статьи 25 Закона о защите конкуренции.</text:p>
      <text:p text:style-name="P23">Таким образом, согласно статьи 7 Закона о персональных данных запрос ФАС России является законным основанием для передачи персональных данных в ФАС России, и в соответствии с частью 1 статьи 25 Закона о защите конкуренции является обязательным для исполнения ФАУ «ФЦЦС».</text:p>
      <text:p text:style-name="P24">Непредставление сведений (информации), обозначенных в Запросе, препятствует осуществлению антимонопольным органом своих полномочий.</text:p>
      <text:p text:style-name="P25"><text:span text:style-name="T16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</text:span><text:span text:style-name="T16">антимонопольный </text:span><text:a xlink:type="simple" xlink:href="consultantplus://offline/ref=B17EFD6D1767A999976A14DA0E95EF9DD826311FC6F509A3F73D64D06C6F434241EB1585CF74D849K6I6M"><text:span text:style-name="Internet_20_link"><text:span text:style-name="T17">орган</text:span></text:span></text:a><text:span text:style-name="T16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17">орган</text:span></text:span></text:a><text:span text:style-name="T16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Internet_20_link"><text:span text:style-name="T17">законодательством</text:span></text:span></text:a><text:span text:style-name="T16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17">требованию</text:span></text:span></text:a><text:span text:style-name="T16"> указанных органов, за исключением случаев, предусмотренных </text:span><text:span text:style-name="Internet_20_link"><text:span text:style-name="T18">частями 3, 4</text:span></text:span><text:span text:style-name="T8"> статьи 19.8 КоАП</text:span><text:span text:style-name="T19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</text:span><text:span text:style-name="T19">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</text:span><text:span text:style-name="T7">пятидесяти</text:span><text:span text:style-name="T19"> тысяч до пятисот тысяч рублей.</text:span></text:p>
      <text:p text:style-name="P27">Указанные материалы и данные являются достаточными для возбуждения дела<text:span text:style-name="T6">.</text:span></text:p>
      <text:p text:style-name="P28">Руководствуясь статьями 28.1, 28.7 КоАП,</text:p>
      <text:p text:style-name="P28"><text:soft-page-break/></text:p>
      <text:p text:style-name="P26">ОПРЕДЕЛИЛ:</text:p>
      <text:p text:style-name="P26"/>
      <text:p text:style-name="P29">1. Возбудить в отношении <text:span text:style-name="T15">Федерального автономного учреждения «Федеральный центр ценообразования в строительстве и промышленности строительных материалов»</text:span><text:span text:style-name="T9"> (адрес</text:span><text:span text:style-name="T10">: </text:span><text:span text:style-name="T11">119991, г. Москва, ул. Строителей, 8, к. 2; ИНН 7708071932</text:span><text:span text:style-name="T10">)</text:span><text:span text:style-name="T9"> </text:span>дело <text:span text:style-name="T6">по признакам нарушения части 1 статьи 25 Закона о защите конкуренции</text:span>, выразившемся в <text:span text:style-name="T6">не</text:span>представлении сведений (информации) по<text:span text:style-name="T6"> запросу </text:span>антимонопольного органа, ответственность за которое предусмотрена частью 5 статьи 19.8 КоАП.</text:p>
      <text:list xml:id="list249011606598088468" text:style-name="L2">
        <text:list-item>
          <text:list>
            <text:list-item>
              <text:p text:style-name="P34">Провести административное расследование.</text:p>
            </text:list-item>
          </text:list>
        </text:list-item>
      </text:list>
      <text:list xml:id="list6010988932118892940" text:style-name="L3">
        <text:list-item>
          <text:list>
            <text:list-item>
              <text:p text:style-name="P36"><draw:frame draw:style-name="fr1" draw:name="Врезка6" text:anchor-type="paragraph" svg:x="0.499cm" svg:y="28.7cm" svg:width="4.8cm" draw:z-index="0"><draw:text-box fo:min-height="0.041cm"><text:p text:style-name="Frame_20_contents">Идентификатор</text:p></draw:text-box></draw:frame><text:span text:style-name="T1">В соответствии со статьей 26.10 КоАП </text:span><text:span text:style-name="T12">ФАУ «ФЦЦС»</text:span><text:span text:style-name="T1"> представить в ФАС России в течении трех дней с даты получения настоящего определения заверенные надлежащим образом следующие документы (информацию) о сотрудниках ФАУ «ФЦЦС»:</text:span></text:p>
              <text:p text:style-name="P35">- копии справок по форме 2-НДФЛ за 2012-2014 гг.;</text:p>
              <text:p text:style-name="P35">- копии трудовых книжек;</text:p>
              <text:p text:style-name="P35">- копий документов, в которых отражены должностные обязанности (в том числе трудовые договоры со всеми приложениями и изменениями и пр.).</text:p>
            </text:list-item>
          </text:list>
        </text:list-item>
      </text:list>
      <text:list xml:id="list5842659876589323585" text:style-name="L4">
        <text:list-item>
          <text:list>
            <text:list-item>
              <text:list>
                <text:list-header>
                  <text:p text:style-name="P38"><draw:frame draw:style-name="fr1" draw:name="Врезка8" text:anchor-type="paragraph" svg:x="0.499cm" svg:y="28.7cm" svg:width="4.8cm" draw:z-index="1"><draw:text-box fo:min-height="0.041cm"><text:p text:style-name="Frame_20_contents">Идентификатор</text:p></draw:text-box></draw:frame><text:span text:style-name="T1"> <text:s text:c="5"/>4. </text:span><text:span text:style-name="T3">Законному представителю ФАУ «ФЦЦС»</text:span><text:span text:style-name="T1"> </text:span><text:span text:style-name="T3">я</text:span><text:span text:style-name="T1">виться </text:span><text:span text:style-name="T5">«</text:span><text:span text:style-name="T4">05</text:span><text:span text:style-name="T5">» дека</text:span><text:span text:style-name="T4">бря</text:span><text:span text:style-name="T5"> <text:s/>2014 г. </text:span><text:span text:style-name="T4">в</text:span><text:span text:style-name="T1"> 10</text:span><text:span text:style-name="T5"> часов 00 минут</text:span><text:span text:style-name="T1"> по адресу г. Москва, </text:span><text:span text:style-name="T3">Пыжевский пер.</text:span><text:span text:style-name="T1">, д. 6, <text:s text:c="2"/>каб. 201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56/00-22-14, со всеми правами, предусмотренными статьей 25.5 КоАП. </text:span></text:p>
                </text:list-header>
              </text:list>
            </text:list-item>
          </text:list>
        </text:list-item>
      </text:list>
      <text:p text:style-name="P29">Неявка в указанный срок будет расценена как отказ от подписания протокола.</text:p>
      <text:p text:style-name="P29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0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3F89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CF3F89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1:12:08.27</meta:creation-date>
    <dc:date>2014-11-07T13:13:30.61</dc:date>
    <meta:editing-duration>PT1M8S</meta:editing-duration>
    <meta:editing-cycles>1</meta:editing-cycles>
    <meta:generator>OpenOffice.org/3.4.1$Win32 OpenOffice.org_project/341m1$Build-9593</meta:generator>
    <meta:print-date>2014-10-31T14:23:14.27</meta:print-date>
    <meta:document-statistic meta:table-count="0" meta:image-count="1" meta:object-count="0" meta:page-count="6" meta:paragraph-count="44" meta:word-count="1100" meta:character-count="8638"/>
    <meta:user-defined meta:name="Поле 1"/>
    <meta:user-defined meta:name="Поле 2"/>
    <meta:user-defined meta:name="Поле 3"/>
    <meta:user-defined meta:name="Поле 4"/>
  </office:meta>
</office:document-meta>
</file>