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34C6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style:font-size-asian="8pt" style:font-size-complex="8pt"/>
    </style:style>
    <style:style style:name="P10" style:family="paragraph" style:parent-style-name="Text_20_body">
      <style:paragraph-properties fo:margin-top="0cm" fo:margin-bottom="0cm" fo:line-height="115%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115%" fo:text-align="center" style:justify-single-word="false"/>
    </style:style>
    <style:style style:name="P12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>
          <style:tab-stop style:position="2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>
          <style:tab-stop style:position="2cm"/>
        </style:tab-stops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_9__9_ConsPlusDocList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>
          <style:tab-stop style:position="2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24cm" style:auto-text-indent="false"/>
      <style:text-properties style:font-name="Times New Roman" fo:font-size="14pt" style:font-size-asian="16.7999992370605pt" style:font-size-complex="16.7999992370605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92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69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6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25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25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4pt" style:font-name-asian="Calibri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0cm" fo:text-indent="8.416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10.005cm" fo:margin-right="0cm" fo:line-height="15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Standard">
      <style:paragraph-properties fo:margin-left="10.005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3" style:family="paragraph" style:parent-style-name="Text_20_body" style:list-style-name="L6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4" style:family="paragraph" style:parent-style-name="Text_20_body" style:list-style-name="L6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>
          <style:tab-stop style:position="2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 style:list-style-name="L1">
      <style:paragraph-properties fo:margin-top="0cm" fo:margin-bottom="0cm" fo:line-height="150%"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125cm" style:auto-text-indent="false"/>
      <style:text-properties fo:font-size="14pt" fo:background-color="transparent" style:font-size-asian="14pt" style:font-size-complex="14pt"/>
    </style:style>
    <style:style style:name="P48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125cm" style:auto-text-indent="false"/>
      <style:text-properties fo:font-size="14pt"/>
    </style:style>
    <style:style style:name="P4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25cm" style:auto-text-indent="false"/>
      <style:text-properties style:font-name="Times New Roman" fo:font-size="12pt" fo:language="ru" fo:country="RU" style:font-size-asian="12pt" style:font-size-complex="12pt"/>
    </style:style>
    <style:style style:name="P50" style:family="paragraph" style:parent-style-name="Text_20_body" style:list-style-name="L7">
      <style:paragraph-properties fo:margin-left="0cm" fo:margin-right="0cm" fo:margin-top="0cm" fo:margin-bottom="0cm" fo:line-height="150%" fo:text-align="justify" style:justify-single-word="false" fo:text-indent="1.376cm" style:auto-text-indent="false"/>
    </style:style>
    <style:style style:name="P51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52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199cm" style:auto-text-indent="false"/>
    </style:style>
    <style:style style:name="P53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>
          <style:tab-stop style:position="2cm"/>
        </style:tab-stops>
      </style:paragraph-properties>
    </style:style>
    <style:style style:name="P54" style:family="paragraph" style:parent-style-name="Standard" style:list-style-name="L5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>
          <style:tab-stop style:position="2cm"/>
        </style:tab-stops>
      </style:paragraph-properties>
    </style:style>
    <style:style style:name="P55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language="ru" fo:country="RU" style:font-size-asian="14pt" style:font-size-complex="14pt"/>
    </style:style>
    <style:style style:name="P56" style:family="paragraph" style:parent-style-name="Standard" style:list-style-name="L5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language="ru" fo:country="RU" style:font-size-asian="14pt" style:font-size-complex="14pt"/>
    </style:style>
    <style:style style:name="P57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>
          <style:tab-stop style:position="2cm"/>
        </style:tab-stops>
      </style:paragraph-properties>
      <style:text-properties style:font-name="Times New Roman" fo:font-size="14pt" fo:language="ru" fo:country="RU" style:font-size-asian="14pt" style:font-name-complex="Times New Roman2" style:font-size-complex="14pt"/>
    </style:style>
    <style:style style:name="P58" style:family="paragraph" style:parent-style-name="Standard" style:list-style-name="L5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>
          <style:tab-stop style:position="2cm"/>
        </style:tab-stops>
      </style:paragraph-properties>
      <style:text-properties style:font-name="Times New Roman" fo:font-size="14pt" fo:language="ru" fo:country="RU" style:font-size-asian="14pt" style:font-name-complex="Times New Roman2" style:font-size-complex="14pt"/>
    </style:style>
    <style:style style:name="P59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>
          <style:tab-stop style:position="2cm"/>
        </style:tab-stops>
      </style:paragraph-properties>
      <style:text-properties style:font-name="Times New Roman" fo:font-size="14pt" fo:language="en" fo:country="US" style:font-size-asian="14pt" style:font-name-complex="Times New Roman2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size-asian="14pt" style:font-size-complex="14pt"/>
    </style:style>
    <style:style style:name="T3" style:family="text">
      <style:text-properties fo:language="ru" fo:country="RU" style:font-size-asian="14pt" style:font-size-complex="14pt"/>
    </style:style>
    <style:style style:name="T4" style:family="text">
      <style:text-properties fo:language="ru" fo:country="RU" style:font-name-complex="Times New Roman2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font-size="14pt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ru" fo:country="RU"/>
    </style:style>
    <style:style style:name="T10" style:family="text">
      <style:text-properties fo:font-size="14pt" fo:language="ru" fo:country="RU" style:text-underline-style="none"/>
    </style:style>
    <style:style style:name="T11" style:family="text">
      <style:text-properties fo:font-size="14pt" style:text-underline-style="none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language="ru" fo:country="RU"/>
    </style:style>
    <style:style style:name="T14" style:family="text">
      <style:text-properties style:font-name="Times New Roman1" fo:language="ru" fo:country="RU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style:font-size-asian="14pt" style:font-name-complex="Times New Roman2" style:font-size-complex="14pt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19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20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21" style:family="text">
      <style:text-properties style:font-name="Times New Roman" fo:font-size="14pt" style:font-name-asian="Mangal" style:font-size-asian="14pt" style:font-name-complex="Times New Roman2" style:font-size-complex="14pt"/>
    </style:style>
    <style:style style:name="T22" style:family="text">
      <style:text-properties style:font-name="Times New Roman" fo:font-size="14pt" fo:language="en" fo:country="US" style:font-size-asian="14pt" style:font-name-complex="Times New Roman2" style:font-size-complex="14pt"/>
    </style:style>
    <style:style style:name="T23" style:family="text">
      <style:text-properties style:font-name="Times New Roman" fo:font-size="14pt" fo:language="en" fo:country="US" fo:font-weight="normal" style:font-size-asian="14pt" style:font-weight-asian="normal" style:font-name-complex="Times New Roman2" style:font-size-complex="14pt" style:font-weight-complex="normal"/>
    </style:style>
    <style:style style:name="T24" style:family="text">
      <style:text-properties style:font-name="Times New Roman" fo:language="ru" fo:country="RU" style:font-size-asian="14pt" style:font-size-complex="14pt"/>
    </style:style>
    <style:style style:name="T25" style:family="text">
      <style:text-properties style:letter-kerning="true" style:font-size-asian="14pt" style:font-size-complex="14pt"/>
    </style:style>
    <style:style style:name="T26" style:family="text">
      <style:text-properties fo:color="#000000" style:text-underline-style="none" style:letter-kerning="true" style:font-size-asian="14pt" style:font-size-complex="14pt"/>
    </style:style>
    <style:style style:name="T27" style:family="text">
      <style:text-properties fo:color="#000000" fo:language="ru" fo:country="RU" style:text-underline-style="none" style:letter-kerning="true" style:font-size-asian="14pt" style:font-size-complex="14pt"/>
    </style:style>
    <style:style style:name="T2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f23620-c845-4fd8-b8a6-9687984086d0" text:name="BossProviderVariable"/>
      </text:user-field-decls>
      <text:p text:style-name="P51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ОПРЕДЕЛЕНИЕ</text:p>
      <text:p text:style-name="P10">о возбуждении дела об административном</text:p>
      <text:p text:style-name="P11"><text:span text:style-name="T7">правонарушении № </text:span><text:span text:style-name="T8">4-19.8-</text:span><text:span text:style-name="T9">772</text:span><text:span text:style-name="T8">/00-22-14</text:span><text:span text:style-name="T7"> и проведении</text:span></text:p>
      <text:p text:style-name="P12">административного расследования</text:p>
      <text:p text:style-name="P29"/>
      <text:p text:style-name="P29"/>
      <text:p text:style-name="P29"/>
      <text:p text:style-name="P29">«14» но<text:span text:style-name="T1">ября</text:span> 2014 г. <text:s text:c="87"/>г. Москва</text:p>
      <text:p text:style-name="P29"/>
      <text:p text:style-name="P29"/>
      <text:p text:style-name="P34">Я, заместитель <text:span text:style-name="T1">начальника Управления по борьбе с картелями</text:span> Федеральной антимонопольной службы <text:span text:style-name="T1">Хамуков Мухамед Анатольевич</text:span>, рассмотрев материалы мотивированного требования о представлении <text:span text:style-name="T1">документов (</text:span>информации<text:span text:style-name="T1">)</text:span> <text:span text:style-name="T1">за исх. № 22/41566/14</text:span> <text:span text:style-name="T1">от 14.10.2014 </text:span>(далее – <text:span text:style-name="T1">Требование</text:span>)<text:span text:style-name="T1"> </text:span>в отношении Некоммерческой организации «Национальная ассоциация сметного ценообразования и стоимостного инжиниринга» (НО «НАСИ»)<text:span text:style-name="T1"> (адрес</text:span><text:span text:style-name="T13">: 119311, г. Москва, ул. Строителей, д. 6, к. 4; ИНН: 7736243407)</text:span>,</text:p>
      <text:p text:style-name="P31"/>
      <text:p text:style-name="P30">УСТАНОВИЛ:</text:p>
      <text:p text:style-name="P32"/>
      <text:p text:style-name="P32"/>
      <text:p text:style-name="P13">В Федеральную антимонопольную службу поступили заявления о признаках нарушения антимонопольного законодательства в области сметного нормирования и ценообразования в сфере градостроительной деятельности (вх. <text:span text:style-name="T1">ФАС России</text:span> № 92795/14 от 10.10.2014, № 93136/14 от 13.10.2014<text:span text:style-name="T1">)</text:span> (далее — Заявления)<text:span text:style-name="T1">.</text:span></text:p>
      <text:p text:style-name="P13"><text:soft-page-break/><text:span text:style-name="T1">В целях осуществления контроля за соблюдением антимонопольного законодательства, на основании поручения Первого заместителя Председателя Правительства Российской Федерации Шувалова И.И. от 07.11.2013 <text:s text:c="19"/>№ ИШ-П9-8004, а также Заявлений</text:span> ФАС России были проведены внеплановые <text:span text:style-name="T1">выездные </text:span>проверки в отношении ряда хозяйствующих субъектов, в том числе <text:span text:style-name="T1">НО «НАСИ»</text:span> (приказ ФАС России от 09.10.2014 № 638/14 «О проведении внеплановой выездной проверк<text:span text:style-name="T1">и»)</text:span>.</text:p>
      <text:p text:style-name="P17"><text:span text:style-name="T15">Для получения необходимых документов и информации 16.10.2014 ФАС России, руководствуясь </text:span><text:span text:style-name="T17">пунктом 11 частью 1 статьи 23, </text:span><text:span text:style-name="T15">частью 1 статьи 25 </text:span><text:span text:style-name="T17">и статьей 25.4</text:span><text:span text:style-name="T15"> Федерального закона от 26.07.2006 № 135-ФЗ «О защите конкуренции» (далее – Закон о защите конкуренции), </text:span><text:span text:style-name="T17">НО «НАСИ»</text:span><text:span text:style-name="T15"> было </text:span><text:span text:style-name="T17">вручено</text:span><text:span text:style-name="T15"> Требовани</text:span><text:span text:style-name="T17">е.</text:span></text:p>
      <text:p text:style-name="P15">Требование было вручено 14.10.2014 исполнительному директору НО «НАСИ» Панкратову Алексею Владимировичу, о чем свидетельствует его подпись с датой вручения на Требовании.</text:p>
      <text:list xml:id="list507537018161249627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1"><text:s text:c="7"/>Согласно Требованию НО «НАСИ» надлежало в течении трех рабочих дней с даты его получения представить в ФАС России следующие документы и информацию, прошитые, пронумерованные и заверенные надлежащим образом: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5">Все документы, предусмотренные пунктом 9 приказа ФАС России от 09.10.2014 № 638/14 «О проведении внеплановой выездной проверк<text:span text:style-name="T1">и»;</text:span></text:p>
                </text:list-item>
                <text:list-item>
                  <text:p text:style-name="P42">Копии документов, подтверждающих права собственности на интеллектуальные права, зарегистрированные на НО «НАСИ»;</text:p>
                </text:list-item>
                <text:list-item>
                  <text:p text:style-name="P42">Копии документов, подтверждающих право использования объектами интеллектуальных прав, имеющихся у НО «НАСИ»;</text:p>
                </text:list-item>
                <text:list-item>
                  <text:p text:style-name="P42">Копии дилерских договоров со всеми изменениями и дополнениями с 01.01.2010;</text:p>
                </text:list-item>
                <text:list-item>
                  <text:p text:style-name="P42">Копии документов о финансовой хозяйственной деятельности (список контрагентов), бухгалтерский баланс с расшифровкой за период с <text:soft-page-break/>01.01.2010 по настоящее время;</text:p>
                </text:list-item>
                <text:list-item>
                  <text:p text:style-name="P42">Сведения о движении денежных средств по всем расчетным счетам с приложением выписок из банков.</text:p>
                </text:list-item>
              </text:list>
            </text:list-item>
          </text:list>
        </text:list-item>
      </text:list>
      <text:p text:style-name="P14">Пунктом 9 приказа ФАС России от 09.10.2014 № 638/14 «О проведении внеплановой выездной проверки» установлен следующий перечень представляемых проверяемым лицом документов и сведений (информации): </text:p>
      <text:p text:style-name="P39">1) <text:s text:c="2"/>учредительные документы проверяемого лица (устав, положение), свидетельства о присвоении ИНН, КПП, ОГРН, решение об избрании единоличного исполнительного органа проверяемого лица и его полномочия, приказы и пр.;</text:p>
      <text:p text:style-name="P38"><text:span text:style-name="T20">2) <text:s/>документы, подтверждающие <text:s text:c="3"/>полномочия <text:s text:c="3"/>единоличного исполнительного органа (решение </text:span><text:span text:style-name="T21">общего собрания участников об избрании единоличного исполнительного органа, приказ о назначении, трудовой договор);</text:span></text:p>
      <text:p text:style-name="P39">3)<text:tab/>штатное расписание проверяемого лица с указанием Ф.И.О. сотрудников и замещаемых должностей (со всеми изменениями и дополнениями за период с 01.01.2013 по настоящее время);</text:p>
      <text:p text:style-name="P37"><text:span text:style-name="T16">4)<text:tab/>полный перечень настольных компьютеров и ноутбуков, находящихся на балансе проверяемого лица, с указанием инвентарных номеров, места их </text:span><text:span text:style-name="T16">расположения (подразделение, отдел) и Ф.И.О. сотрудников, за которыми они закреплены;</text:span></text:p>
      <text:p text:style-name="P39">5) приказы (распоряжения и пр.), связанные с вопросами об утверждении (проверке, разработке, распространении и др.) сметных нормативов;</text:p>
      <text:p text:style-name="P39">6) договоры и иные соглашения с контрагентами, с федеральными органами исполнительной власти, органами государственной власти субъектов Российской Федерации, органами местного самоуправления, иными осуществляющими функции указанных органов органами или организациями;</text:p>
      <text:p text:style-name="P39">7)<text:tab/>переписка (в том числе, посредством электронной почты) <text:soft-page-break/>проверяемого лица по вопросам ведения хозяйственной деятельности; </text:p>
      <text:p text:style-name="P39">8)<text:tab/>протоколы совещаний проверяемого лица;</text:p>
      <text:p text:style-name="P39">9) сведения о членстве проверяемого лица в саморегулируемых организациях;</text:p>
      <text:p text:style-name="P39">10)<text:tab/> перечень лиц, входящих в одну группу лиц с проверяемым лицом, по форме, утвержденной приказом ФАС России от 20.11.2006 <text:s/>№ 293;</text:p>
      <text:p text:style-name="P40">11) иные документы и сведения, необходимые для достижения целей проверки, <text:s/>затребованные членами инспекции в ходе проведения проверки.</text:p>
      <text:list xml:id="list4227876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6"><text:s text:c="31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tab/>Запрашиваемые по <text:span text:style-name="T1">Т</text:span>ребованию <text:span text:style-name="T1">документы (</text:span>информация<text:span text:style-name="T1">)</text:span> <text:span text:style-name="T1">НО «НАСИ» (вх. ФАС России № 95057/14 от 17.10.2014, № 100780/14 от 06.11.2014) (далее - ответ)</text:span> представлены <text:span text:style-name="T1">частично. </text:span><text:span text:style-name="T5">Информация о невозможности представления <text:s/>документов (информации) по Требованию отсутствует. </text:span></text:p>
      <text:p text:style-name="P18">Вместе с тем, по пункту 1 Требования не представлена следующая информация:</text:p>
      <text:list xml:id="list6111749241691343230" text:style-name="L2">
        <text:list-header>
          <text:p text:style-name="P52"><text:span text:style-name="T17">- штатное расписание проверяемого лица с указанием ФИО сотрудников и </text:span><text:span text:style-name="T17">замещаемых должностей со всеми изменениями и дополнениями за период с </text:span><text:span text:style-name="T17">01.01.2013 по настоящее время. С ответом представлено штатное замещение на 01.07.2014 № 10 от 01.10.2014, </text:span></text:p>
          <text:p text:style-name="P55">- приказы (распоряжения и пр.), связанные с вопросами утверждения (проверки, разработки, распространения и др.) сметных нормативов. В ответе указано, что данные приказы и распоряжения НО «НАСИ» не издавались. Иные документы, <text:s/>связанные с вопросами утверждения (проверки, разработки, распространения и др.) сметных нормативов НО «НАСИ» не представлены,</text:p>
          <text:p text:style-name="P57">- договоры и иные соглашения с контрагентами, с федеральными органами исполнительной власти, органами государственной власти субъектов Российской Федерации, органами местного самоуправления, иными осуществляющими функции указанных органов органами или организациями. </text:p>
        </text:list-header>
      </text:list>
      <text:p text:style-name="P20"><text:soft-page-break/><text:span text:style-name="T18">В ответе указано, что НО «НАСИ» используется форма договора публичной оферты, выложенной в свободном доступе на официальном сайте НО «НАСИ» в разделе «Партнерство в сфере ценообразования» (</text:span><text:a xlink:type="simple" xlink:href="http://www.ascsi.ru/about/partners/">http://www.ascsi.ru/about/partners/</text:a><text:span text:style-name="T22">). </text:span></text:p>
      <text:p text:style-name="P20"><text:span text:style-name="T18">Вместе с тем, НО «НАСИ» представлены типовые формы Публичной оферты № 3 о заключении договора на оказание услуг по предоставлению информации и выполнению работ по созданию базы данных с Приложением <text:s text:c="8"/>№ 1 (Акт сдачи-приемки выполненных услуг) и Приложением № 2 (Акт о создании объекта интеллектуальной собственности), утвержденной исполнительным директором НО «НАСИ» Панкратовым А.В. (приказ от 02.07.2013 № 27); Публичной оферты о заключении договора на оказание услуг по предоставлению информации и заказа на создание базы данных (новая редакция) с Приложением № 1 (Акт сдачи-приемки выполненных услуг) и Приложением № 2 (Акт о создании объекта интеллектуальной собственности), утвержденной исполнительным директором НО «НАСИ» Панкратовым А.В. </text:span><text:span text:style-name="T18">(приказ от 03.02.2014 № 9); Публичной оферты о заключении договора на оказание услуг по предоставлению информации и созданию баз данных(мониторинг цен на строительные ресурсы) (новая редакция), утвержденной исполнительным директором НО «НАСИ» Панкратовым А.В. (приказ от 03.02.2014 № 10)</text:span></text:p>
      <text:p text:style-name="P22"><text:span text:style-name="T4">В соответствии с частью 2 статьи 437 Гражданского кодекса Российской Федерации офертой (публичной офертой) признается <text:s/>с</text:span><text:span text:style-name="T1">одержащее все существенные условия договора предложение, из которого усматривается воля лица, делающего предложение, заключить договор на указанных в предложении условиях </text:span><text:span text:style-name="T6">с любым, кто отзовется</text:span><text:span text:style-name="T1">.</text:span></text:p>
      <text:p text:style-name="P21">Таким образом, НО «НАСИ» не представлены запрошенные договоры, соглашения (заключенные). Перечень контрагентов также не представлен.</text:p>
      <text:list xml:id="list42282403" text:continue-numbering="true" text:style-name="L2">
        <text:list-header>
          <text:p text:style-name="P53"><text:span text:style-name="T18">- </text:span><text:span text:style-name="T22">переписка (в том числе, посредством электронной почты) проверяемого лица </text:span><text:soft-page-break/><text:span text:style-name="T22">по вопросам ведения хозяйственной деятельности,</text:span></text:p>
          <text:p text:style-name="P59"><text:span text:style-name="T1">- </text:span>перечень лиц, входящих в одну группу лиц с проверяемым лицом, по форме, утвержденной приказом ФАС России от 20.11.2006 <text:s/>№ 293.</text:p>
        </text:list-header>
      </text:list>
      <text:p text:style-name="P19"/>
      <text:p text:style-name="P14">По пункту 5 Требования информация представлена частично. Необходимо было представить копии документов о финансовой хозяйственной деятельности (список контрагентов), бухгалтерский баланс с расшифровкой за период с 01.01.2010 по настоящее время. В ответе представлены копии бухгалтерского баланса, отчета о финансовых результатах, пояснения к бухгалтерскому балансу и отчету о финансовых результатах по состоянию на 31.12.2013. </text:p>
      <text:p text:style-name="P14">По пункту 6 Требования информация отсутствует. В частности, не представлены сведения о движении денежных средств по всем расчетным счетам с приложением выписок из банков. В ответе представлена оборотно-сальдовая ведомость по данным бухгалтерского учета по 51 счету за период 2012-2014. </text:p>
      <text:p text:style-name="P8"><text:tab/>До настоящего времени в ФАС России ходатайство о продлении срока представления документов (информации) по Требованию не поступало.</text:p>
      <text:p text:style-name="P6"><text:tab/><text:span text:style-name="T1">Непредставление сведений (информации), обозначенных в Требовании, препятствует осуществлению антимонопольным органом своих полномочий, а именно рассмотрению Заявлений.</text:span></text:p>
      <text:p text:style-name="P6"><text:tab/>В соответствии с частью 1 статьи 25 Закона о защите конкуренции некоммерческие организации (их должностные лица)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<text:soft-page-break/>иные документы и материалы, выполненные в форме цифровой записи или в форме записи на электронных носителях.</text:p>
      <text:p text:style-name="P16">Учитывая изложенное, <text:span text:style-name="T4">НО «НАСИ» нарушила</text:span> часть 1 статьи 25 <text:s/>Закона о защите конкуренции.</text:p>
      <text:p text:style-name="P23"><text:span text:style-name="T25">Административная ответственность за данное правонарушение предусмотрена частью 5 статьи 19.8 Кодекса Российской Федерации об административных правонарушениях (далее – КоАП РФ), в соответствии с которой непредставление или несвоевременное представление в федеральный антимонопольный </text:span><text:a xlink:type="simple" xlink:href="consultantplus://offline/ref=B17EFD6D1767A999976A14DA0E95EF9DD826311FC6F509A3F73D64D06C6F434241EB1585CF74D849K6I6M"><text:span text:style-name="Internet_20_link"><text:span text:style-name="T26">орган</text:span></text:span></text:a><text:span text:style-name="T25">, его территориальный </text:span><text:a xlink:type="simple" xlink:href="consultantplus://offline/ref=B17EFD6D1767A999976A14DA0E95EF9DD826301DC8F709A3F73D64D06C6F434241EB1585CF74D949K6IFM"><text:span text:style-name="Internet_20_link"><text:span text:style-name="T26">орган</text:span></text:span></text:a><text:span text:style-name="T25"> сведений (информации), предусмотренных антимонопольным </text:span><text:a xlink:type="simple" xlink:href="consultantplus://offline/ref=B17EFD6D1767A999976A14DA0E95EF9DD826371ECFF209A3F73D64D06C6F434241EB1585CF74DB42K6IFM"><text:span text:style-name="Internet_20_link"><text:span text:style-name="T26">законодательством</text:span></text:span></text:a><text:span text:style-name="T25"> Российской Федерации, в том числе непредставление сведений (информации) по </text:span><text:a xlink:type="simple" xlink:href="consultantplus://offline/ref=B17EFD6D1767A999976A14DA0E95EF9DD826371ECFF209A3F73D64D06C6F434241EB1580C9K7I1M"><text:span text:style-name="Internet_20_link"><text:span text:style-name="T26">требованию</text:span></text:span></text:a><text:span text:style-name="T25"> указанных органов, за исключением случаев, предусмотренных </text:span><text:span text:style-name="Internet_20_link"><text:span text:style-name="T27">частями 3, 4</text:span></text:span><text:span text:style-name="T25"> </text:span><text:span text:style-name="T2">и 7 статьи 19.8 КоАП</text:span><text:span text:style-name="T28">, а равно представление в федеральный антимонопольный орган, его территориальный орган заведомо недостоверных сведений (информации) влечет наложение административного штрафа на </text:span><text:span text:style-name="T28">юридических лиц - от </text:span><text:span text:style-name="T3">пятидесяти</text:span><text:span text:style-name="T28"> тысяч до пятисот тысяч рублей.</text:span></text:p>
      <text:p text:style-name="P25">Указанные материалы и данные являются достаточными для возбуждения дела<text:span text:style-name="T1">.</text:span></text:p>
      <text:p text:style-name="P26">Руководствуясь статьями 28.1, 28.7 КоАП,</text:p>
      <text:p text:style-name="P26"/>
      <text:p text:style-name="P24">ОПРЕДЕЛИЛ:</text:p>
      <text:p text:style-name="P24"/>
      <text:p text:style-name="P27">1. Возбудить в отношении <text:span text:style-name="T24">Некоммерческой организации «Национальная ассоциация сметного ценообразования и стоимостного инжиниринга» (адрес</text:span><text:span text:style-name="T14">: 119311, г. Москва, ул. Строителей, д. 6, к. 4; ИНН: 7736243407)</text:span><text:span text:style-name="T12"> </text:span>дело <text:span text:style-name="T1">по признакам нарушения части 1 статьи 25 Закона о защите конкуренции</text:span>, выразившемся в <text:span text:style-name="T1">не</text:span>представлении сведений (информации) по<text:span text:style-name="T1"> Требованию </text:span>антимонопольного органа, ответственность за которое предусмотрена частью 5 <text:soft-page-break/>статьи 19.8 КоАП.</text:p>
      <text:list xml:id="list5345554805662052000" text:style-name="L3">
        <text:list-item>
          <text:list>
            <text:list-item>
              <text:p text:style-name="P47">Провести административное расследование.</text:p>
            </text:list-item>
          </text:list>
        </text:list-item>
      </text:list>
      <text:list xml:id="list8346540498197377552" text:style-name="L4">
        <text:list-item>
          <text:list>
            <text:list-item>
              <text:p text:style-name="P48"><draw:frame draw:style-name="fr1" draw:name="Врезка6" text:anchor-type="paragraph" svg:x="0.499cm" svg:y="28.7cm" svg:width="4.8cm" draw:z-index="0"><draw:text-box fo:min-height="0.041cm"><text:p text:style-name="Frame_20_contents">Идентификатор</text:p></draw:text-box></draw:frame>В соответствии со статьей 26.10 КоАП <text:span text:style-name="T13">НО «НАСИ»</text:span> представить в ФАС России в течении трех дней с даты получения настоящего определения заверенные надлежащим образом следующие документы и информацию:</text:p>
            </text:list-item>
          </text:list>
        </text:list-item>
      </text:list>
      <text:list xml:id="list6788312988309500508" text:style-name="L5">
        <text:list-header>
          <text:p text:style-name="P56">- штатное расписание проверяемого лица с указанием ФИО сотрудников и замещаемых должностей со всеми изменениями и дополнениями за период с 01.01.2013 по настоящее время;</text:p>
          <text:p text:style-name="P56">- приказы (распоряжения и пр.), связанные с вопросами утверждения (проверки, разработки, распространения и др.) сметных нормативов. <text:s/>Иные документы, <text:s/>связанные с вопросами утверждения (проверки, разработки, распространения и др.) сметных нормативов;</text:p>
          <text:p text:style-name="P58">- договоры и иные соглашения с контрагентами, с федеральными органами исполнительной власти, органами государственной власти субъектов Российской Федерации, органами местного самоуправления, иными осуществляющими функции указанных органов органами или организациями (копии заключенных договоров, соглашений со всеми приложениями и дополнениями);</text:p>
          <text:p text:style-name="P54"><text:span text:style-name="T18">- </text:span><text:span text:style-name="T22">переписка (в том числе, посредством электронной почты) проверяемого лица по вопросам ведения хозяйственной деятельности;</text:span></text:p>
          <text:p text:style-name="P54"><text:span text:style-name="T19">- </text:span><text:span text:style-name="T23">перечень лиц, входящих в одну группу лиц с проверяемым лицом, по форме, утвержденной приказом ФАС России от 20.11.2006 <text:s/>№ 293;</text:span></text:p>
        </text:list-header>
      </text:list>
      <text:list xml:id="list7384222536043001365" text:style-name="L6">
        <text:list-item>
          <text:list>
            <text:list-item>
              <text:list>
                <text:list-header>
                  <text:p text:style-name="P43">- копии документов о финансовой хозяйственной деятельности (список контрагентов), бухгалтерский баланс с расшифровкой за период с 01.01.2010 по настоящее время;</text:p>
                  <text:p text:style-name="P44">- сведения о движении денежных средств по всем расчетным счетам с приложением выписок из банков.</text:p>
                </text:list-header>
              </text:list>
            </text:list-item>
          </text:list>
        </text:list-item>
      </text:list>
      <text:list xml:id="list1310317611952432963" text:style-name="L7">
        <text:list-item>
          <text:list>
            <text:list-item>
              <text:list>
                <text:list-header>
                  <text:p text:style-name="P50"><draw:frame draw:style-name="fr1" draw:name="Врезка8" text:anchor-type="paragraph" svg:x="0.499cm" svg:y="28.7cm" svg:width="4.8cm" draw:z-index="1"><draw:text-box fo:min-height="0.041cm"><text:p text:style-name="Frame_20_contents">Идентификатор</text:p></draw:text-box></draw:frame><text:span text:style-name="T7"> <text:s text:c="5"/>4. </text:span><text:span text:style-name="T9">Законному представителю НО «НАСИ»</text:span><text:span text:style-name="T7"> </text:span><text:span text:style-name="T9">я</text:span><text:span text:style-name="T7">виться </text:span><text:span text:style-name="T11">«</text:span><text:span text:style-name="T10">11</text:span><text:span text:style-name="T11">» дека</text:span><text:span text:style-name="T10">бря</text:span><text:span text:style-name="T11"> <text:s/>2014 г. </text:span><text:span text:style-name="T10">в</text:span><text:span text:style-name="T7"> <text:s text:c="4"/></text:span><text:span text:style-name="T11"><text:s text:c="4"/></text:span><text:soft-page-break/><text:span text:style-name="T11">10 часов <text:s/>15 <text:s/>минут</text:span><text:span text:style-name="T7"> по адресу: г. Москва, </text:span><text:span text:style-name="T9">Пыжевский пер.</text:span><text:span text:style-name="T7">, д. 6, <text:s text:c="2"/>каб. 201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-772/00-22-14, со всеми правами, предусмотренными статьей 25.5 КоАП. </text:span></text:p>
                </text:list-header>
              </text:list>
            </text:list-item>
          </text:list>
        </text:list-item>
      </text:list>
      <text:p text:style-name="P27">Неявка в указанный срок будет расценена как отказ от подписания протокола.</text:p>
      <text:p text:style-name="P2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8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334C6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7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9"><draw:image xlink:href="Pictures/10000201000000780000001AF334C6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7T10:31:29.75</meta:creation-date>
    <dc:date>2014-11-14T22:13:56.01</dc:date>
    <meta:editing-duration>PT30M35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9" meta:paragraph-count="72" meta:word-count="1740" meta:character-count="13811"/>
    <meta:user-defined meta:name="Поле 1"/>
    <meta:user-defined meta:name="Поле 2"/>
    <meta:user-defined meta:name="Поле 3"/>
    <meta:user-defined meta:name="Поле 4"/>
  </office:meta>
</office:document-meta>
</file>