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A096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24cm" style:auto-text-indent="false"/>
      <style:text-properties style:font-name="Times New Roman" fo:font-size="14pt" style:font-size-asian="16.7999992370605pt" style:font-size-complex="16.7999992370605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indent="8.41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.251cm" fo:margin-right="0cm" fo:text-indent="8.416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1.251cm" fo:margin-right="0cm" fo:text-indent="8.41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38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42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en" fo:country="US" style:font-size-asian="14pt" style:font-name-complex="Times New Roman2" style:font-size-complex="14pt"/>
    </style:style>
    <style:style style:name="P43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</style:style>
    <style:style style:name="P44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</style:style>
    <style:style style:name="P45" style:family="paragraph" style:parent-style-name="Standard">
      <style:paragraph-properties fo:margin-left="0cm" fo:margin-right="0cm" fo:text-indent="8.416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376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53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size="14pt"/>
    </style:style>
    <style:style style:name="P54" style:family="paragraph" style:parent-style-name="Text_20_body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 fo:background-color="transparent" style:font-size-asian="14pt" style:font-size-complex="14pt"/>
    </style:style>
    <style:style style:name="P56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font-size="14pt"/>
    </style:style>
    <style:style style:name="P57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59" style:family="paragraph" style:parent-style-name="Text_20_body" style:list-style-name="L7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size-asian="14pt" style:font-size-complex="14pt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style:font-name-complex="Times New Roman2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ru" fo:country="RU"/>
    </style:style>
    <style:style style:name="T11" style:family="text">
      <style:text-properties fo:font-size="14pt" fo:language="ru" fo:country="RU" style:text-underline-style="none"/>
    </style:style>
    <style:style style:name="T12" style:family="text">
      <style:text-properties fo:font-size="14pt" style:text-underline-style="none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ru" fo:country="RU"/>
    </style:style>
    <style:style style:name="T15" style:family="text">
      <style:text-properties style:font-name="Times New Roman1" fo:language="ru" fo:country="RU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19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20" style:family="text">
      <style:text-properties style:font-name="Times New Roman" fo:font-size="14pt" style:font-name-asian="Mangal" style:font-size-asian="14pt" style:font-name-complex="Times New Roman2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22" style:family="text">
      <style:text-properties style:font-name="Times New Roman" fo:language="ru" fo:country="RU" style:font-size-asian="14pt" style:font-size-complex="14pt"/>
    </style:style>
    <style:style style:name="T23" style:family="text">
      <style:text-properties style:font-name="Times New Roman" fo:language="ru" fo:country="RU" fo:background-color="transparent" style:font-size-asian="14pt" style:font-size-complex="14pt"/>
    </style:style>
    <style:style style:name="T24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style:letter-kerning="true" style:font-size-asian="14pt" style:font-size-complex="14pt"/>
    </style:style>
    <style:style style:name="T26" style:family="text">
      <style:text-properties fo:color="#000000" style:text-underline-style="none" style:letter-kerning="true" style:font-size-asian="14pt" style:font-size-complex="14pt"/>
    </style:style>
    <style:style style:name="T27" style:family="text">
      <style:text-properties fo:color="#000000" fo:language="ru" fo:country="RU" style:text-underline-style="none" style:letter-kerning="true" style:font-size-asian="14pt" style:font-size-complex="14pt"/>
    </style:style>
    <style:style style:name="T28" style:family="text">
      <style:text-properties style:font-size-asian="14pt" style:font-size-complex="14pt"/>
    </style:style>
    <style:style style:name="T2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4953a-15c6-46ea-89cc-cdffecbff693" text:name="BossProviderVariable"/>
      </text:user-field-decls>
      <text:p text:style-name="P38"/>
      <text:p text:style-name="P32"/>
      <text:p text:style-name="P32"/>
      <text:p text:style-name="P28"/>
      <text:p text:style-name="P28"/>
      <text:p text:style-name="P28"/>
      <text:p text:style-name="P29">ОПРЕДЕЛЕНИЕ</text:p>
      <text:p text:style-name="P10">о возбуждении дела об административном</text:p>
      <text:p text:style-name="P11"><text:span text:style-name="T8">правонарушении № </text:span><text:span text:style-name="T9">4-19.8-</text:span><text:span text:style-name="T10">736</text:span><text:span text:style-name="T9">/00-22-14</text:span><text:span text:style-name="T8"> и проведении</text:span></text:p>
      <text:p text:style-name="P12">административного расследования</text:p>
      <text:p text:style-name="P28"/>
      <text:p text:style-name="P28"/>
      <text:p text:style-name="P28"/>
      <text:p text:style-name="P28">«14» но<text:span text:style-name="T1">ября</text:span> 2014 г. <text:s text:c="87"/>г. Москва</text:p>
      <text:p text:style-name="P28"/>
      <text:p text:style-name="P28"/>
      <text:p text:style-name="P35">Я, заместитель <text:span text:style-name="T1">начальника Управления по борьбе с картелями</text:span> Федеральной антимонопольной службы <text:span text:style-name="T1">Хамуков Мухамед Анатольевич</text:span>, рассмотрев материалы мотивированного требования о представлении <text:span text:style-name="T1">документов (</text:span>информации<text:span text:style-name="T1">)</text:span> <text:span text:style-name="T1">за исх. № 22/41993/14</text:span> <text:span text:style-name="T1">от 16.10.2014 </text:span>(далее – <text:span text:style-name="T1">Требование</text:span>)<text:span text:style-name="T1"> </text:span>в отношении <text:span text:style-name="T1">ООО «Госнорматив» (адрес</text:span><text:span text:style-name="T14">: 117393, г. Москва, <text:s text:c="7"/>ул. Новаторов, д. 8, к. 2; ИНН 7728728863)</text:span>,</text:p>
      <text:p text:style-name="P30"/>
      <text:p text:style-name="P29">УСТАНОВИЛ:</text:p>
      <text:p text:style-name="P31"/>
      <text:p text:style-name="P13">В Федеральную антимонопольную службу поступили заявления о признаках нарушения антимонопольного законодательства в области сметного нормирования и ценообразования в сфере градостроительной деятельности (вх. <text:span text:style-name="T1">ФАС России</text:span> № 92795/14 от 10.10.2014, № 93136/14 от 13.10.2014<text:span text:style-name="T1">)</text:span> (далее — Заявления)<text:span text:style-name="T1">.</text:span></text:p>
      <text:p text:style-name="P13"><text:span text:style-name="T1">В целях осуществления контроля за соблюдением антимонопольного законодательства, на основании поручения Первого заместителя Председателя Правительства Российской Федерации Шувалова И.И. от 07.11.2013 <text:s text:c="19"/>№ ИШ-П9-8004, а также Заявлений</text:span> ФАС России проводятся внеплановые <text:soft-page-break/><text:span text:style-name="T1">выездные </text:span>проверки в отношении ряда хозяйствующих субъектов, в том числе <text:span text:style-name="T1">ООО «Госнорматив»</text:span> (приказ ФАС России от 09.10.2014 № 637/14 «О проведении внеплановой выездной проверк<text:span text:style-name="T1">и»)</text:span>.</text:p>
      <text:p text:style-name="P14"><text:span text:style-name="T16">Для получения необходимых документов и информации 16.10.2014 ФАС России, руководствуясь </text:span><text:span text:style-name="T17">пунктом 11 частью 1 статьи 23, </text:span><text:span text:style-name="T16">частью 1 статьи 25 </text:span><text:span text:style-name="T17">и статьей 25.4</text:span><text:span text:style-name="T16"> Федерального закона от 26.07.2006 № 135-ФЗ «О защите конкуренции» (далее – Закон о защите конкуренции), </text:span><text:span text:style-name="T17">ООО «Госнорматив»</text:span><text:span text:style-name="T16"> было </text:span><text:span text:style-name="T17">вручено</text:span><text:span text:style-name="T16"> Требовани</text:span><text:span text:style-name="T17">е.</text:span></text:p>
      <text:p text:style-name="P15">Требование было вручено 16.10.2014 представителю ООО «Госнорматив» по доверенности б/н от 15.08.2013 Медведевой Екатерине Юрьевне, о чем свидетельствует копия Требования с её подписью и датой вручения.</text:p>
      <text:list xml:id="list881207927246881933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6"><text:s text:c="7"/>Согласно Требованию ООО «Госнорматив» надлежало в течении трех рабочих дней с даты его получения представить в ФАС России следующие документы и информацию, прошитые, пронумерованные и заверенные надлежащим образом: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7">Порядок распространения (разработки, проверки, утверждения и др.) сметных нормативов, а также сметно-нормативной документации с приложением копий соответствующих документов;</text:p>
                </text:list-item>
                <text:list-item>
                  <text:p text:style-name="P47">Переписку, в том числе в электронном виде, с Минстроем России, Минрегионом России, Госстроем России, ФАУ «Федеральный центр ценообразования в строительстве и промышленности строительных материалов», ФГУ «Федеральный центр ценообразования в строительстве и промышленности строительных материалов», НО «Национальная ассоциация стоимостного инжиниринга» за период с 01.01.2012 по настоящее время;</text:p>
                </text:list-item>
                <text:list-item>
                  <text:p text:style-name="P47">Копию переписки, в том числе в электронном виде, с хозяйствующими субъектами по вопросам утверждения (разработки, проверки, распространения и др.) сметных нормативов (баз данных сметных нормативов), а также сметно-нормативной документации и иными вопросами хозяйственной <text:soft-page-break/>деятельности за период с 01.01.2012 по настоящее время;</text:p>
                </text:list-item>
                <text:list-item>
                  <text:p text:style-name="P47">Документы и сведения, указанные в пп. 1)-11) п. 9 приказа ФАС России от 09.10.2014 № 637/14 за период с 01.01.2012 по настоящее время с приложением копии данных договоров и соглашений со всеми приложениями и изменениями к ним;</text:p>
                </text:list-item>
                <text:list-item>
                  <text:p text:style-name="P47">Сведения обо всех банковских счетах ООО «Госнорматив»;</text:p>
                </text:list-item>
                <text:list-item>
                  <text:p text:style-name="P47">Копии бухгалтерских балансов ООО «Госнорматив» за период с 01.01.2012 по настоящее время со всеми приложениями;</text:p>
                </text:list-item>
                <text:list-item>
                  <text:p text:style-name="P47">Выписки по движению денежных средств по каждому из банковских счетов ООО «Госнорматив» за период с 01.01.2012 по настоящее время с приложениями копий платежных документов.</text:p>
                </text:list-item>
                <text:list-item>
                  <text:p text:style-name="P47">Сведения о юридических лицах (коммерческих и некоммерческих), в которых ООО «Госнорматив» является учредителем или участником (с указанием доли участия);</text:p>
                </text:list-item>
                <text:list-item>
                  <text:p text:style-name="P47">Сведения обо всех патентах, свидетельствах зарегистрированных на ООО «Госнорматив»;</text:p>
                </text:list-item>
                <text:list-item>
                  <text:p text:style-name="P49">Лицензионные договоры, предметом которых является использование баз данных сметных нормативов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4"><text:s text:c="31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span text:style-name="T4">Пунктом 9 приказа ФАС России от 09.10.2014 № 637/14 «О проведении </text:span><text:span text:style-name="T4">внеплановой выездной проверки» установлен следующий перечень представляемых проверяемым лицом документов и сведений (информации): </text:span></text:p>
      <text:p text:style-name="P36">1) <text:s text:c="2"/>учредительные документы проверяемого лица (устав, положение), свидетельства о присвоении ИНН, КПП, ОГРН, решение об избрании единоличного исполнительного органа проверяемого лица и его полномочия, приказы и пр.;</text:p>
      <text:p text:style-name="P37"><text:span text:style-name="T19">2) <text:s/>документы, подтверждающие <text:s text:c="3"/>полномочия <text:s text:c="3"/>единоличного исполнительного органа (решение </text:span><text:span text:style-name="T20">общего собрания участников об избрании </text:span><text:soft-page-break/><text:span text:style-name="T20">единоличного исполнительного органа, приказ о назначении, трудовой договор);</text:span></text:p>
      <text:p text:style-name="P36">3)<text:tab/>штатное расписание проверяемого лица с указанием Ф.И.О. сотрудников и замещаемых должностей (со всеми изменениями и дополнениями за период с 01.01.2013 по настоящее время);</text:p>
      <text:p text:style-name="P36">4)<text:tab/>полный перечень настольных компьютеров и ноутбуков, находящихся на балансе проверяемого лица, с указанием инвентарных номеров, места их расположения (подразделение, отдел) и Ф.И.О. сотрудников, за которыми они закреплены;</text:p>
      <text:p text:style-name="P36">5) приказы (распоряжения и пр.), связанные с вопросами об утверждении (проверке, разработке, распространении и др.) сметных нормативов;</text:p>
      <text:p text:style-name="P36">6) договоры и иные соглашения с контрагентами, с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;</text:p>
      <text:p text:style-name="P36">7)<text:tab/>переписка (в том числе, посредством электронной почты) проверяемого лица по вопросам ведения хозяйственной деятельности; </text:p>
      <text:p text:style-name="P36">8)<text:tab/>протоколы совещаний проверяемого лица;</text:p>
      <text:p text:style-name="P36">9) сведения о членстве проверяемого лица в саморегулируемых организациях;</text:p>
      <text:p text:style-name="P36">10)<text:tab/> перечень лиц, входящих в одну группу лиц с проверяемым лицом, по форме, утвержденной приказом ФАС России от 20.11.2006 <text:s/>№ 293;</text:p>
      <text:list xml:id="list5119467131448242528" text:style-name="L2">
        <text:list-item>
          <text:list>
            <text:list-item>
              <text:list>
                <text:list-item>
                  <text:p text:style-name="P48">иные документы и сведения, необходимые для достижения целей проверки, <text:s/>затребованные членами инспекции в ходе проведения проверки.</text:p>
                </text:list-item>
              </text:list>
            </text:list-item>
          </text:list>
        </text:list-item>
      </text:list>
      <text:p text:style-name="P17"/>
      <text:p text:style-name="P19"><text:span text:style-name="T29">Запрашиваемые по </text:span><text:span text:style-name="T6">Т</text:span><text:span text:style-name="T29">ребованию </text:span><text:span text:style-name="T6">документы (</text:span><text:span text:style-name="T29">информация</text:span><text:span text:style-name="T6">)</text:span><text:span text:style-name="T29"> ООО «Госнорматив»</text:span><text:span text:style-name="T6"> (вх. ФАС России № 100983/14 от 06.11.2014) (далее - ответ)</text:span><text:span text:style-name="T29"> представлены </text:span><text:span text:style-name="T6">частично. Информация о невозможности представления <text:s/></text:span><text:soft-page-break/><text:span text:style-name="T6">документов (информации) по Требованию отсутствует. </text:span></text:p>
      <text:p text:style-name="P19"><text:span text:style-name="T6">По пункту 1 Требования информация не представлена. Необходимо было представить п</text:span><text:span text:style-name="T5">орядок распространения (разработки, проверки, утверждения и др.) сметных нормативов, а также сметно-нормативной документации с приложением копий соответствующих документов. </text:span><text:span text:style-name="T6">В ответе указано, что внутренние документы по порядку распространения (разработки, проверки, утверждения) сметных нормативов, а также сметно-нормативной документации не имеется возможным представить в виду их отсутствия, в своей деятельности ООО «Госнорматив» руководствуется методическими документами и постановлениями, утвержденными Минстроем России. При этом, <text:s/>методические документы и постановления, утвержденные Минстроем России, также не представлены.</text:span></text:p>
      <text:p text:style-name="P19"><text:span text:style-name="T6">По пункту 2 и 3 Требования информация не представлена. Необходимо было представить п</text:span><text:span text:style-name="T5">ереписку, в том числе в электронном виде, с Минстроем России, Минрегионом России, Госстроем России, ФАУ «Федеральный центр ценообразования в строительстве и промышленности строительных материалов», ФГУ «Федеральный центр ценообразования в строительстве и промышленности строительных материалов», НО «Национальная ассоциация стоимостного инжиниринга» за период с 01.01.2012 по настоящее время (пункт 2 Требования), а также копию переписки, в том числе в электронном виде, с </text:span><text:span text:style-name="T5">хозяйствующими субъектами по вопросам утверждения (разработки, проверки, распространения и др.) сметных нормативов (баз данных сметных нормативов), а также сметно-нормативной документации и иными вопросами хозяйственной деятельности за период с 01.01.2012 по настоящее время (пункт 3 Требования). </text:span></text:p>
      <text:p text:style-name="P20">Согласно ответу, информация по пункту 2 и 3 Требования не представлена в связи с ее отсутствием.</text:p>
      <text:p text:style-name="P20">При этом, в ходе проведения внеплановых выездных проверок в отношении ряда хозяйствующих субъектов были обнаружены документы, <text:soft-page-break/>подтверждающие наличие запрошенной переписки ООО «Госнорматив».</text:p>
      <text:p text:style-name="P20">Кроме того, 23.10.2014 в ходе проведения внеплановой выездной проверки в отношении ООО «Госнорматив» были обнаружены письма, что свидетельствует о наличии указанной переписки в распоряжении ООО «Госнорматив»; обнаружен список контрагентов с указанием электронных адресов, что свидетельствует о взаимодействии ООО «Госнорматив» с контрагентами, в том числе посредством электронной почты.</text:p>
      <text:p text:style-name="P20">Таким образом, по пункту 2 и 3 Требования ООО «Госнорматив» представил в ФАС России заведомо недостоверные сведения (информацию).</text:p>
      <text:p text:style-name="P21">По пункту 4 Требования информация (документы) представлена не в полном объеме, а именно не представлено:</text:p>
      <text:list xml:id="list5348069365652156144" text:style-name="L3">
        <text:list-header>
          <text:p text:style-name="P39">- штатное расписание проверяемого лица с указанием ФИО сотрудников и замещаемых должностей со всеми изменениями и дополнениями за период с 01.01.2013 по настоящее время (в ответе представлено штатное расписание <text:s text:c="12"/>№ 12 от 01.10.2014), </text:p>
          <text:p text:style-name="P43"><text:span text:style-name="T18">- </text:span><text:span text:style-name="T21">переписка (в том числе, посредством электронной почты) проверяемого лица по вопросам ведения хозяйственной деятельности,</text:span></text:p>
          <text:p text:style-name="P42"><text:span text:style-name="T1">- </text:span>перечень лиц, входящих в одну группу лиц с проверяемым лицом, по форме, утвержденной приказом ФАС России от 20.11.2006 <text:s/>№ 293.</text:p>
        </text:list-header>
      </text:list>
      <text:p text:style-name="P16">По пункту 6 Требования информация представлена частично. Не представлены копии бухгалтерских балансов ООО «Госнорматив» за период с 01.01.2012 по настоящее время со всеми приложениями. С ответом представлена копия бухгалтерского баланса по состоянию на 30.06.2014. </text:p>
      <text:p text:style-name="P16">По пункту 7 Требования информация не представлена. Необходимо было представить выписки по движению денежных средств по каждому из банковских счетов ООО «Госнорматив» за период с 01.01.2012 по настоящее время с приложениями копий платежных документов. С ответом представлена оборотно-сальдовая ведомость по данным бухгалтерского учета по 51 счету за <text:soft-page-break/>период 2012-2014. </text:p>
      <text:p text:style-name="P7"><text:tab/></text:p>
      <text:p text:style-name="P7"><text:tab/>До настоящего времени в ФАС России ходатайство о продлении срока представления документов (информации) по Требованию не поступало. </text:p>
      <text:p text:style-name="P6"><text:tab/><text:span text:style-name="T1">Непредставление сведений (информации), обозначенных в Требовании, препятствует осуществлению антимонопольным органом своих полномочий, а именно рассмотрению Заявлений.</text:span></text:p>
      <text:p text:style-name="P6"><text:tab/>В соответствии с частью 1 статьи 25 Закона о защите конкуренции 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8">Учитывая изложенное, ООО «Госнорматив»<text:span text:style-name="T7"> нарушило</text:span> часть 1 статьи 25 <text:s/>Закона о защите конкуренции.</text:p>
      <text:p text:style-name="P22"><text:span text:style-name="T25">Административная ответственность за данное правонарушение </text:span><text:span text:style-name="T25">предусмотрена частью 5 статьи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26">орган</text:span></text:span></text:a><text:span text:style-name="T25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26">орган</text:span></text:span></text:a><text:span text:style-name="T25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Internet_20_link"><text:span text:style-name="T26">законодательством</text:span></text:span></text:a><text:span text:style-name="T25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26">требованию</text:span></text:span></text:a><text:span text:style-name="T25"> указанных органов, за исключением случаев, предусмотренных </text:span><text:span text:style-name="Internet_20_link"><text:span text:style-name="T27">частями 3, 4</text:span></text:span><text:span text:style-name="T25"> </text:span><text:span text:style-name="T2">и 7 статьи 19.8 КоАП</text:span><text:span text:style-name="T28">, а равно представление в федеральный </text:span><text:soft-page-break/><text:span text:style-name="T28">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- от </text:span><text:span text:style-name="T3">пятидесяти</text:span><text:span text:style-name="T28"> тысяч до пятисот тысяч рублей.</text:span></text:p>
      <text:p text:style-name="P24">Указанные материалы и данные являются достаточными для возбуждения дела<text:span text:style-name="T1">.</text:span></text:p>
      <text:p text:style-name="P25">Руководствуясь статьями 28.1, 28.7 КоАП,</text:p>
      <text:p text:style-name="P25"/>
      <text:p text:style-name="P23">ОПРЕДЕЛИЛ:</text:p>
      <text:p text:style-name="P23"/>
      <text:p text:style-name="P26">1. Возбудить в отношении <text:span text:style-name="T22">ООО «Госнорматив» (адрес</text:span><text:span text:style-name="T15">: 117393, г. Москва, <text:s text:c="7"/>ул. Новаторов, д. 8, к. 2; ИНН 7728728863)</text:span><text:span text:style-name="T13"> </text:span>дело <text:span text:style-name="T1">по признакам нарушения части 1 статьи 25 Закона о защите конкуренции</text:span>, выразившемся в <text:span text:style-name="T1">не</text:span>представлении сведений (информации) по<text:span text:style-name="T1"> Требованию </text:span>антимонопольного органа, ответственность за которое предусмотрена частью 5 статьи 19.8 КоАП.</text:p>
      <text:list xml:id="list6893740030591263086" text:style-name="L4">
        <text:list-item>
          <text:list>
            <text:list-item>
              <text:p text:style-name="P55">Провести административное расследование.</text:p>
            </text:list-item>
          </text:list>
        </text:list-item>
      </text:list>
      <text:list xml:id="list7308005599797985508" text:style-name="L5">
        <text:list-item>
          <text:list>
            <text:list-item>
              <text:p text:style-name="P56"><draw:frame draw:style-name="fr1" draw:name="Врезка1" text:anchor-type="paragraph" svg:x="0.499cm" svg:y="28.7cm" svg:width="4.8cm" draw:z-index="0"><draw:text-box fo:min-height="0.041cm"><text:p text:style-name="Frame_20_contents">Идентификатор</text:p></draw:text-box></draw:frame>В соответствии со статьей 26.10 КоАП <text:span text:style-name="T22">ООО «Госнорматив»</text:span> представить в ФАС России в течении трех дней с даты получения настоящего определения заверенные надлежащим образом следующие документы и информацию:</text:p>
            </text:list-item>
          </text:list>
        </text:list-item>
      </text:list>
      <text:list xml:id="list7818949041414764314" text:style-name="L6">
        <text:list-header>
          <text:p text:style-name="P57">- методические документы и постановления, утвержденными Минстроем России, которыми руководствуется ООО «Госнорматив» в своей деятельности;</text:p>
          <text:p text:style-name="P53">- <text:span text:style-name="T23">п</text:span><text:span text:style-name="T24">ереписку, в том числе в электронном виде, с Минстроем России, Минрегионом России, Госстроем России, ФАУ «Федеральный центр ценообразования в строительстве и промышленности строительных материалов», ФГУ «Федеральный центр ценообразования в строительстве и промышленности строительных материалов», НО «Национальная ассоциация </text:span><text:span text:style-name="T24">стоимостного инжиниринга» за период с 01.01.2012 по настоящее время;</text:span></text:p>
          <text:p text:style-name="P51">- копию переписки, в том числе в электронном виде, с хозяйствующими <text:soft-page-break/>субъектами по вопросам утверждения (разработки, проверки, распространения и др.) сметных нормативов (баз данных сметных нормативов), а также сметно-нормативной документации и иными вопросами хозяйственной деятельности за период с 01.01.2012 по настоящее время;</text:p>
          <text:p text:style-name="P40">- штатное расписание проверяемого лица с указанием ФИО сотрудников и замещаемых должностей со всеми изменениями и дополнениями за период с 01.01.2013 по настоящее время (в ответе представлено штатное расписание <text:s text:c="12"/>№ 12 от 01.10.2014); </text:p>
          <text:p text:style-name="P44"><text:span text:style-name="T18">- </text:span><text:span text:style-name="T21">переписк</text:span><text:span text:style-name="T18">у</text:span><text:span text:style-name="T21"> (в том числе, посредством электронной почты) проверяемого лица по вопросам ведения хозяйственной деятельности;</text:span></text:p>
          <text:p text:style-name="P41">- перечень лиц, входящих в одну группу лиц с проверяемым лицом, по форме, утвержденной приказом ФАС России от 20.11.2006 <text:s/>№ 293;</text:p>
          <text:p text:style-name="P50">- копии бухгалтерских балансов ООО «Госнорматив» за период с 01.01.2012 по настоящее время со всеми приложениями;</text:p>
          <text:p text:style-name="P52">- выписки по движению денежных средств по каждому из банковских счетов ООО «Госнорматив» за период с 01.01.2012 по настоящее время с приложениями копий платежных документов. </text:p>
        </text:list-header>
      </text:list>
      <text:p text:style-name="P15"/>
      <text:list xml:id="list7535379940856213315" text:style-name="L7">
        <text:list-item>
          <text:list>
            <text:list-item>
              <text:list>
                <text:list-header>
                  <text:p text:style-name="P59"><draw:frame draw:style-name="fr1" draw:name="Врезка2" text:anchor-type="paragraph" svg:x="0.499cm" svg:y="28.7cm" svg:width="4.8cm" draw:z-index="1"><draw:text-box fo:min-height="0.041cm"><text:p text:style-name="Frame_20_contents">Идентификатор</text:p></draw:text-box></draw:frame><text:span text:style-name="T8"> <text:s text:c="5"/>4. </text:span><text:span text:style-name="T10">Законному представителю ООО «Госнорматив»</text:span><text:span text:style-name="T8"> </text:span><text:span text:style-name="T10">я</text:span><text:span text:style-name="T8">виться </text:span><text:span text:style-name="T12">«11» дека</text:span><text:span text:style-name="T11">бря</text:span><text:span text:style-name="T12"> <text:s/>2014 года </text:span><text:span text:style-name="T11">в</text:span><text:span text:style-name="T8"> <text:s/>10 </text:span><text:span text:style-name="T12">часов 00 минут</text:span><text:span text:style-name="T8"> по адресу: г. Москва, </text:span><text:span text:style-name="T10">Пыжевский пер.</text:span><text:span text:style-name="T8">, д. 6, <text:s text:c="2"/>каб. </text:span><text:span text:style-name="T8">201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36/00-22-14, со всеми правами, предусмотренными статьей 25.5 КоАП. </text:span></text:p>
                </text:list-header>
              </text:list>
            </text:list-item>
          </text:list>
        </text:list-item>
      </text:list>
      <text:p text:style-name="P26"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A096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3" text:anchor-type="paragraph" svg:x="0.499cm" svg:y="28.7cm" svg:width="4.8cm" draw:z-index="8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1"><draw:image xlink:href="Pictures/10000201000000780000001AADA096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7:42:49.57</meta:creation-date>
    <dc:date>2014-11-14T22:33:16.03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78" meta:word-count="1910" meta:character-count="15157"/>
    <meta:user-defined meta:name="Поле 1"/>
    <meta:user-defined meta:name="Поле 2"/>
    <meta:user-defined meta:name="Поле 3"/>
    <meta:user-defined meta:name="Поле 4"/>
  </office:meta>
</office:document-meta>
</file>