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3102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left="9.357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9.35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7" style:family="paragraph" style:parent-style-name="Text_20_body" style:master-page-name="First_20_Page">
      <style:paragraph-properties fo:margin-left="9.357cm" fo:margin-right="0cm" fo:margin-top="0cm" fo:margin-bottom="0cm" fo:text-indent="0cm" style:auto-text-indent="false" style:page-number="auto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ad6daf-c565-479c-ae6f-9e977c07243f" text:name="BossProviderVariable"/>
      </text:user-field-decls>
      <text:p text:style-name="P17"/>
      <text:p text:style-name="P4"/>
      <text:p text:style-name="P4"/>
      <text:p text:style-name="P4"/>
      <text:p text:style-name="P4"> </text:p>
      <text:p text:style-name="P4"> </text:p>
      <text:p text:style-name="P4">  </text:p>
      <text:p text:style-name="P8">ЗАКЛЮЧЕНИЕ № РНП/223ФЗ-19/2014</text:p>
      <text:p text:style-name="P6"> </text:p>
      <text:p text:style-name="P8">о включении сведений</text:p>
      <text:p text:style-name="P8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5">12.11.2014 г.                                                                                                       Москва</text:p>
      <text:p text:style-name="P4"> </text:p>
      <text:p text:style-name="P1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2">&lt;...&gt;</text:span></text:p>
      <text:p text:style-name="P13">Рассмотрев обращение, представленное ОАО «РЖД», о включении сведений в отношении ООО «Альфа-Капитал» в реестр недобросовестных поставщиков (далее – Реестр), Комиссия ФАС России</text:p>
      <text:p text:style-name="P13"> </text:p>
      <text:p text:style-name="P14">У С Т А Н О В И Л А:</text:p>
      <text:p text:style-name="P13"> </text:p>
      <text:p text:style-name="P13">ОАО «РЖД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Альфа-Капитал» (далее – Участник, Победитель, Общества) для включения в Реестр.</text:p>
      <text:p text:style-name="P13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13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<text:soft-page-break/>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<text:line-break/>частями 15 и 16 статьи 4 Закона о закупках.</text:p>
      <text:p text:style-name="P13">Закупочная деятельность Заказчика регламентируется Положением о порядке размещения заказов на закупку товаров, выполнение работ, оказание услуг для осуществления основных видов деятельности ОАО «РЖД», утвержденным решением совета директоров ОАО «РЖД» от 29 ноября 2011 г.</text:p>
      <text:p text:style-name="P13">27.03.2014 Заказчиком на официальном сайте размещены документация и извещение о проведении аукциона № 1392/ОАЭ-СЕВ/14 на оказание услуг по комплексной уборке помещений и территорий Вологодской дистанции гражданских сооружений – структурного подразделения Северной дирекции по эксплуатации зданий и сооружений – структурного подразделения Северной железной дороги – филиала ОАО «РЖД» в период 2014-2017 (извещение 31401016950) (далее – Аукцион, Документация, Извещение). </text:p>
      <text:p text:style-name="P13">В соответствии с протоколом проведения Аукциона от 08.05.2014<text:line-break/>№ 1392/ОАЭ-СЕВ/14/3 ООО «Альфа-Капитал» признано победителем.</text:p>
      <text:p text:style-name="P13">Согласно пункту 1.10.2 Участник, признанный победителем Аукциона, должен подписать договор не позднее 10 (десяти) календарных дней со дня проведения Аукциона на электронной торговой площадке.</text:p>
      <text:p text:style-name="P13">Согласно пункту 1.10.4 в случае если победитель Аукциона уклоняется от подписания договора более чем на 5 (пять) рабочих дней, договор должен быть заключен с участником, сделавшим предпоследнее предложение о цене договора. </text:p>
      <text:p text:style-name="P13">Дата и время подведения итогов Аукциона 08.05.2014 в 10:30.</text:p>
      <text:p text:style-name="P13">Таким образом, договор между Заказчиком и Победителем должен быть подписан не позднее 23.05.2014. </text:p>
      <text:p text:style-name="P13">По мнению Заказчика, ООО «Альфа-Капитал» является уклонившимся от заключения договора на оказание услуг по комплексной уборке помещений и территорий Вологодской дистанции гражданских сооружений – структурного подразделения Северной дирекции по эксплуатации зданий и сооружений – структурного подразделения Северной железной дороги – филиала ОАО «РЖД» в период 2014-2017, поскольку Победитель не представил Заказчику подписанный со своей стороны договор в срок, указанный в Документации.</text:p>
      <text:p text:style-name="P13">Представитель Общества на заседании Комиссии ФАС России пояснил, что договор по результатам Аукциона не заключен не по причине уклонения Участника, а по вине сотрудника ООО «Альфа-Капитал» в части превышения полномочий. Представителем Общества представлена следующая информация:</text:p>
      <text:p text:style-name="P13">- трудовая книжка на имя Дубровиной И.Н., согласно которой<text:line-break/>Дубровина И.Н. является по настоящее время сотрудником<text:line-break/><text:soft-page-break/>ООО «Альфа-Капитал»;</text:p>
      <text:p text:style-name="P13">- доверенность от 07.08.2014 №8, согласно которой<text:line-break/>ООО «Альфа-Капитал» в лице генерального директора Курочкина В.Е. уполномочивает Дубровину И.Н. представлять интересы<text:line-break/>ООО «Альфа-Капитал» как участника Аукциона, в том числе совершать необходимые действия на электронной торговой площадке ОАО «РЖД», подавать от имени Общества предложения о цене, подписывать предложения о цене и иные документы электронной цифровой подписью, выданной на имя генерального директора ООО «Альфа-Капитал» Курочкина В.Е.;</text:p>
      <text:p text:style-name="P13">- приказ от 08.05.2014 №5 об объявлении выговора и лишения квартальной премии, в связи с превышением полномочий, полученных по доверенности от 07.05.2014 №8;</text:p>
      <text:p text:style-name="P13">- объяснительная от Дубровиной И.Н. от 08.05.2014 №б/н.</text:p>
      <text:p text:style-name="P13">Согласно представленной Заказчиком информации Аукционная заявка №1392/ОАЭ-СЕВ/14 подписана при помощи электронной цифровой подписи Курочкиным В.Е. (серийный номер 11с4<text:span text:style-name="T2">d</text:span>24600040000<text:span text:style-name="T2">c</text:span>20<text:span text:style-name="T2">c</text:span>.</text:p>
      <text:p text:style-name="P13">Согласно письму от 08.05.2014 №23 ООО «Альфа-Капитал»<text:span text:style-name="T1"> </text:span><text:span text:style-name="T1">сообщает Заказчику о невозможности</text:span><text:span text:style-name="T1"> </text:span><text:span text:style-name="T1">заключения договора по результатам проведения Аукциона, в связи с превышением полномочий сотрудником </text:span>ООО «Альфа-Капитал», представлявшим интересы Общества в ходе проведения Аукциона, в части формирования предложения цены.</text:p>
      <text:p text:style-name="P16"><text:span text:style-name="T4">Согласно статье 10 Федерального </text:span><text:a xlink:type="simple" xlink:href="consultantplus://offline/ref=5ECE7507F7B09266EC936A56CAEFBF02BD0AB8E72E573851CDCF8E35E9j469G"><text:span text:style-name="T3">закона</text:span></text:a><text:span text:style-name="T4"> от 06.04.2011 № 63-ФЗ «Об электронной подписи» при использовании усиленных электронных подписей участники электронного взаимодействия обязаны:</text:span></text:p>
      <text:p text:style-name="P13">1) обеспечивать конфиденциальность ключей электронных подписей, в частности не допускать использование принадлежащих им ключей электронных подписей без их согласия;</text:p>
      <text:p text:style-name="P13">2) уведомлять удостоверяющий центр, выдавший сертификат ключа проверки электронной подписи, и иных участников электронного взаимодействия о нарушении конфиденциальности ключа электронной подписи в течение не более чем одного рабочего дня со дня получения информации о таком нарушении;</text:p>
      <text:p text:style-name="P13">3) не использовать ключ электронной подписи при наличии оснований полагать, что конфиденциальность данного ключа нарушена.</text:p>
      <text:p text:style-name="P13">Таким образом, ООО «Альфа-Капитал» отсутствовали правовые основания допускать использование принадлежащего Курочкину В.Е. ключа электронной подписи иным лицам.</text:p>
      <text:p text:style-name="P13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3"><text:soft-page-break/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<text:line-break/>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3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3"/>
      <text:p text:style-name="P14">ЗАКЛЮЧИЛА:</text:p>
      <text:p text:style-name="P13"/>
      <text:p text:style-name="P13">1. Сведения, представленные ОАО «РЖД», в отношении<text:line-break/>ООО «Альфа-Капитал» (Рыбинская ул., д. 61, оф. 27, г. Ярославль, 150049,<text:line-break/>ИНН 7604192354) включить в Реестр в связи с уклонением<text:line-break/>ООО «Альфа-Капитал» от заключения договора сроком на 2 (два) года. </text:p>
      <text:p text:style-name="P13">2. Датой включения сведений в отношении ООО «Альфа-Капитал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3"> </text:p>
      <text:p text:style-name="P13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 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31020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33102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4:04:16.66</meta:creation-date>
    <dc:date>2014-11-17T18:01:39.92</dc:date>
    <meta:editing-duration>PT5M6S</meta:editing-duration>
    <meta:editing-cycles>1</meta:editing-cycles>
    <meta:generator>OpenOffice.org/3.4.1$Win32 OpenOffice.org_project/341m1$Build-9593</meta:generator>
    <meta:print-date>2014-11-17T14:14:01.76</meta:print-date>
    <meta:document-statistic meta:table-count="0" meta:image-count="1" meta:object-count="0" meta:page-count="4" meta:paragraph-count="51" meta:word-count="1190" meta:character-count="9427"/>
    <meta:user-defined meta:name="Поле 1"/>
    <meta:user-defined meta:name="Поле 2"/>
    <meta:user-defined meta:name="Поле 3"/>
    <meta:user-defined meta:name="Поле 4"/>
  </office:meta>
</office:document-meta>
</file>