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86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4df25-7e07-42c4-8c5d-42f26fcc365f" text:name="BossProviderVariable"/>
      </text:user-field-decls>
      <text:p text:style-name="P5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Вымпел-Коммуникации» (место нахождения: 127083, г.Москва, ул.Восьмого Марта, д.10, стр.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100% голосующих акций Закрытого акционерного общества «<text:span text:style-name="T1">СМАРТС-Чебоксары</text:span>» <text:s/>(место нахождения: <text:span text:style-name="T1">428003, Чувашская Республика, г.Чебоксары, ул.Ярославская, д.29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,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86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486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2:43:49.29</meta:creation-date>
    <dc:date>2014-11-18T12:42:40.54</dc:date>
    <meta:editing-duration>PT1M33S</meta:editing-duration>
    <meta:editing-cycles>1</meta:editing-cycles>
    <meta:generator>OpenOffice.org/3.4.1$Win32 OpenOffice.org_project/341m1$Build-9593</meta:generator>
    <meta:print-date>2014-11-13T12:48:47.96</meta:print-date>
    <meta:document-statistic meta:table-count="0" meta:image-count="1" meta:object-count="0" meta:page-count="1" meta:paragraph-count="4" meta:word-count="133" meta:character-count="1173"/>
    <meta:user-defined meta:name="Поле 1"/>
    <meta:user-defined meta:name="Поле 2"/>
    <meta:user-defined meta:name="Поле 3"/>
    <meta:user-defined meta:name="Поле 4"/>
  </office:meta>
</office:document-meta>
</file>