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8054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59e37-e16d-42c3-b972-200587090d32" text:name="BossProviderVariable"/>
      </text:user-field-decls>
      <text:p text:style-name="P14"/>
      <text:p text:style-name="P7"/>
      <text:p text:style-name="P7"/>
      <text:p text:style-name="P13">РЕШЕНИЕ</text:p>
      <text:p text:style-name="P13">по результатам рассмотрения ходатайства</text:p>
      <text:p text:style-name="P12"> </text:p>
      <text:p text:style-name="P12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<text:span text:style-name="T1">ОАО «Аэропорты Регионов»</text:span> (место нахождения: <text:span text:style-name="T2">115054, <text:s text:c="4"/>г. Москва, ул. Валовая, д. 26; о</text:span><text:span text:style-name="T3">сновные виды деятельности: обеспечение соответствия аэропортовых комплексов нормам годности и сертификации, обеспечение готовности аэропортовых комплексов к обслуживанию воздушных перевозок, осуществление деятельности, направленной на обеспечение функционирования объектов аэропортовых комплексов, обслуживание пассажиров, багажа и грузоперевозок</text:span>) <text:span text:style-name="T4">об осуществлении сделки по приобретению 113 586 штук голосующих акций, что составляет 47,515% уставного капитала</text:span><text:span text:style-name="T6"> ОАО «Аэропорт Кольцово»</text:span> (место нахождения: <text:span text:style-name="T8">620910, Свердловская область, г. Екатеринбург, ул. Спутников, 6; основные виды деятельности: аэродромное обеспечение, обслуживание воздушного движения, обслуживание пассажиров, грузов, почты, багажа</text:span><text:span text:style-name="T6">)</text:span><text:span text:style-name="T5">, что в совокупности с уже имеющимися у </text:span><text:span text:style-name="T2">ОАО «Аэропорты Регионов»</text:span><text:span text:style-name="T5"> акциями составит 100% уставного капитала </text:span><text:span text:style-name="T7">ОАО «Аэропорт Кольцово»</text:span>.</text:p>
      <text:p text:style-name="P10">С учетом представленных по ходатайству сведений и информации, а также при условии соблюдения процедуры, установленной Федеральным законом от 21.12.2001 № 178-ФЗ «О приватизации государственного и муниципального имущества», ФАС России принял решение об удовлетворении данного ходатайства.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805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48054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8:11:12.85</meta:creation-date>
    <dc:date>2014-11-21T17:58:22.98</dc:date>
    <meta:editing-duration>PT1M45S</meta:editing-duration>
    <meta:editing-cycles>1</meta:editing-cycles>
    <meta:generator>OpenOffice.org/3.4.1$Win32 OpenOffice.org_project/341m1$Build-9593</meta:generator>
    <meta:print-date>2014-11-10T18:23:07.84</meta:print-date>
    <meta:document-statistic meta:table-count="0" meta:image-count="1" meta:object-count="0" meta:page-count="1" meta:paragraph-count="7" meta:word-count="165" meta:character-count="1429"/>
    <meta:user-defined meta:name="Поле 1"/>
    <meta:user-defined meta:name="Поле 2"/>
    <meta:user-defined meta:name="Поле 3"/>
    <meta:user-defined meta:name="Поле 4"/>
  </office:meta>
</office:document-meta>
</file>