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CD8E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9.87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869cm" fo:margin-right="0cm" fo:text-indent="0cm" style:auto-text-indent="false"/>
      <style:text-properties fo:font-size="13pt" fo:background-color="#ffffff"/>
    </style:style>
    <style:style style:name="P26" style:family="paragraph" style:parent-style-name="Text_20_body">
      <style:paragraph-properties fo:margin-left="9.869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3pt" fo:font-weight="bold" fo:background-color="#ffffff" style:font-weight-asian="bold" style:font-weight-complex="bold"/>
    </style:style>
    <style:style style:name="P28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3pt" fo:background-color="#ffffff"/>
    </style:style>
    <style:style style:name="P29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style:font-size-asian="13pt" style:font-size-complex="13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0.5pt" style:font-size-asian="10.5pt" style:font-size-complex="10.5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top="0.101cm" fo:margin-bottom="0.101cm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Normal_20__28_Web_29_">
      <style:paragraph-properties fo:margin-top="0.049cm" fo:margin-bottom="0.049cm" fo:text-align="center" style:justify-single-word="false"/>
      <style:text-properties fo:font-size="14pt" style:font-size-asian="14pt" style:font-size-complex="14pt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6pt" style:font-size-asian="6pt" style:font-size-complex="6pt"/>
    </style:style>
    <style:style style:name="P41" style:family="paragraph" style:parent-style-name="Text_20_body" style:master-page-name="First_20_Page">
      <style:paragraph-properties fo:margin-left="9.869cm" fo:margin-right="0cm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language="en" fo:country="US" style:font-size-asian="13pt" style:font-size-complex="13pt"/>
    </style:style>
    <style:style style:name="T20" style:family="text">
      <style:text-properties fo:background-color="#ffffff"/>
    </style:style>
    <style:style style:name="T21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66b506-d06f-495c-8d96-2f4176800c8c" text:name="BossProviderVariable"/>
      </text:user-field-decls>
      <text:p text:style-name="P41"/>
      <text:p text:style-name="P10"> </text:p>
      <text:p text:style-name="P24"/>
      <text:p text:style-name="P4"/>
      <text:p text:style-name="P7">РЕШЕНИЕ</text:p>
      <text:p text:style-name="P7">по делу №3-5-59/00-08-14</text:p>
      <text:p text:style-name="P6">«17» ноября 2014 г. <text:s text:c="85"/>г. Москва</text:p>
      <text:p text:style-name="P11"/>
      <text:p text:style-name="P14">Комиссия ФАС России по рассмотрению дел, возбужденных по признакам нарушения законодательства о рекламе <text:span text:style-name="T1">&lt;...&gt;</text:span></text:p>
      <text:p text:style-name="P14">рассмотрев дело <text:span text:style-name="T8">№ 3-5-59/00-08-14</text:span> по признакам нарушения законодательства Российской Федерации о распространении рекламы <text:s/><text:span text:style-name="T20">планшета «МегаФон Логин»</text:span><text:span text:style-name="T12"> ОАО «Мегафон»</text:span>,</text:p>
      <text:p text:style-name="P14">в присутствии представителей:</text:p>
      <text:p text:style-name="P14">лица, в действиях которого содержатся признаки нарушения законодательства о рекламе:</text:p>
      <text:p text:style-name="P16">представитель <text:s/>ОАО «Мегафон» — Горбенкова Ю.А. (доверенность № 5/646-14 от 02.10.2014),</text:p>
      <text:p text:style-name="P13">УСТАНОВИЛА:</text:p>
      <text:p text:style-name="P19">В ФАС России поступило заявление гражданина с претензией к рекламе планшета «МегаФон Логин»<text:span text:style-name="T9"> ОАО «Мегафон», распространяющейся в эфире федеральных телеканалов с августа 2014 года по настоящее время.</text:span></text:p>
      <text:p text:style-name="P21">На федеральных телеканалах распространяются рекламные видеоролики с похожими сюжетами (8 видеороликов), продолжительностью от 15 до 20 секунд.</text:p>
      <text:p text:style-name="P21">Главными действующими лицами в рекламе выступают несовершеннолетние школьники, один из которых обращается к родителям с просьбой купить ему планшет «МегаФон Логин».</text:p>
      <text:p text:style-name="P19">Видеоролики содержат следующие вариантыаудиоряда:</text:p>
      <text:p text:style-name="P19">№<text:span text:style-name="T7">1 (продолжительность 15 секунд): </text:span></text:p>
      <text:p text:style-name="P19">Школьник 1: -Мам, пап, ну купите планшет!Две камеры, интернет, ну для учебы. Обещаю больше не говорить сестренке, что мы её нашли в лесу, и получить «5» в четверти по русскому!</text:p>
      <text:p text:style-name="P19">Мегафон : «Планшет «МегаФон Логин» за 1990 рублей.»</text:p>
      <text:p text:style-name="P19"> </text:p>
      <text:p text:style-name="P19">№ <text:span text:style-name="T7">2 (продолжительность 15 секунд): </text:span></text:p>
      <text:p text:style-name="P19">Школьник 1: -Мам, пап, ну купите мне планшет! Отличный экран и интернет, ну для учебы! Обещаю получить «5» по русскому и не глушить рыбу в школьном аквариуме!</text:p>
      <text:p text:style-name="P19">Мегафон : «Планшет «МегаФон Логин» за 1990 рублей.»</text:p>
      <text:p text:style-name="P19"> </text:p>
      <text:p text:style-name="P19">№ <text:span text:style-name="T7">3 (продолжительность 20 секунд):</text:span></text:p>
      <text:p text:style-name="P19">Школьник 1: -Мам, пап, ну купите мне планшет! Две камеры, отличный экран, интернет, ну для учебы! Обещаю больше не присасывать кота пылесосом и получить <text:soft-page-break/>«5» в четверти..</text:p>
      <text:p text:style-name="P19">Школьник 2: -Так, давай заново! Ты можешь добавить чуть-чуть надрыва?</text:p>
      <text:p text:style-name="P19">Школьник 1: -Угу! Ой, извини. Мам, пап…</text:p>
      <text:p text:style-name="P19">Мегафон : «Планшет «МегаФон Логин» за 1990 рублей.»</text:p>
      <text:p text:style-name="P19">№ <text:span text:style-name="T7">4 (продолжительность 15 секунд):</text:span></text:p>
      <text:p text:style-name="P19">Школьник 1: -Дорогие родители, купите мне планшет! Два ядра, интернет для учебы. Обещаю получать одни пятерки и не говорить сестренке, что у нее растет борода!</text:p>
      <text:p text:style-name="P19">Мегафон: «Планшет «МегаФон Логин» за 1990 рублей.»</text:p>
      <text:p text:style-name="P19"> </text:p>
      <text:p text:style-name="P19">№ <text:span text:style-name="T7">5 (продолжительность 20 секунд):</text:span></text:p>
      <text:p text:style-name="P19">Школьник 1: -Дорогие мама и папа, купите мне планшет» Экран, интернет, обещаю…Слушай, я уже не знаю, что обещать!?</text:p>
      <text:p text:style-name="P19">Школьник 2: - Думай! Мне-то планшет не нужен. Работай!</text:p>
      <text:p text:style-name="P19">Школьник 1: - Начали.</text:p>
      <text:p text:style-name="P19">Мегафон: «Планшет «МегаФон Логин» за 1990 рублей.»</text:p>
      <text:p text:style-name="P19"> </text:p>
      <text:p text:style-name="P19">№ <text:span text:style-name="T7">6 (продолжительность 20 секунд):</text:span></text:p>
      <text:p text:style-name="P19">Школьник 1: -Мам, пап, ну купите мне планшет! Отличный экран и интернет, ну для учебы. Обещаю получить пятерку по русскому!</text:p>
      <text:p text:style-name="P19">Школьник 2: -Стоп, ты можешь улыбнуться?</text:p>
      <text:p text:style-name="P19">Школьник 1: - Пфф, да! Мам, пап…</text:p>
      <text:p text:style-name="P19">Мегафон: «Планшет «МегаФон Логин» за 1990 рублей.»</text:p>
      <text:p text:style-name="P19"> </text:p>
      <text:p text:style-name="P19">№ <text:span text:style-name="T7">7 (продолжительность 20 секунд):</text:span></text:p>
      <text:p text:style-name="P19">Школьник 1: - Мам, пап, ну купите мне планшет! Отличный экран и интернет, ну для учебы. Обещаю получить «5» по русскому и не глушить рыбу в школьном аквариуме!</text:p>
      <text:p text:style-name="P19">Школьник 2: - Стоп, так это был ты?</text:p>
      <text:p text:style-name="P19">Школьник 1: - Ээ, еще дубль?</text:p>
      <text:p text:style-name="P19">Школьник 2: - Можно…»</text:p>
      <text:p text:style-name="P19">Мегафон: «Планшет «МегаФон Логин» за 1990 рублей.»</text:p>
      <text:p text:style-name="P19"> </text:p>
      <text:p text:style-name="P19">№ <text:span text:style-name="T7">8 (продолжительность 20 секунд):</text:span></text:p>
      <text:p text:style-name="P19">Школьник 1: - Дорогие родители, купите мне планшет! Два ядра, интернет для учебы. Обещаю получать одни пятерки и не говорить сестренке что у нее растет борода!</text:p>
      <text:p text:style-name="P19">Школьник 2: - Стоп, а слабо понаглее, а?</text:p>
      <text:p text:style-name="P19">Школьник 1: -Не слабо!</text:p>
      <text:p text:style-name="P19">Мегафон: «Планшет «МегаФон Логин» за 1990 рублей.»</text:p>
      <text:p text:style-name="P19"> </text:p>
      <text:p text:style-name="P21">Указанная в рекламе информация о цене планшета «МегаФон Логин» в размере 1 990 рублей доводится до потребителей в текстовом виде и посредством аудио-сообщения.</text:p>
      <text:p text:style-name="P19">Визуальный ряд рекламных роликов сопровождается двумя блоками текста, <text:soft-page-break/>следующими друг за другом в видеоряде, продолжительность демонстрации каждого из которых на экране составляет 4 секунды. При этом текст в указанных блоках выполнен мелким шрифтом и расположен в нижней части экрана.</text:p>
      <text:p text:style-name="P19">Блок 1: «Мегафон Логин. Цена действует с 09.08.2014г. при покупке планшета линейки Логин с одновременным подключением опции «Интернет <text:span text:style-name="T1">S</text:span>» и внесением абонентской платы за определенный период.»</text:p>
      <text:p text:style-name="P22"><text:span text:style-name="T18">Блок 2: «Цена планшета линейки Логин без подключения опции – 3790 руб. Количество товаров ограничено. Со стоимостью опции, периодом внесения абонентской платы и подробными условиями в вашем филиале можно ознакомиться на </text:span><text:a xlink:type="simple" xlink:href="http://www.megafon.ru/"><text:span text:style-name="T19">www</text:span></text:a><text:a xlink:type="simple" xlink:href="http://www.megafon.ru/"><text:span text:style-name="T18">.</text:span></text:a><text:a xlink:type="simple" xlink:href="http://www.megafon.ru/"><text:span text:style-name="T19">megafon</text:span></text:a><text:a xlink:type="simple" xlink:href="http://www.megafon.ru/"><text:span text:style-name="T18">.</text:span></text:a><text:a xlink:type="simple" xlink:href="http://www.megafon.ru/"><text:span text:style-name="T19">ru</text:span></text:a><text:a xlink:type="simple" xlink:href="http://www.megafon.ru/"><text:span text:style-name="T18">»</text:span></text:a><text:span text:style-name="T18">.</text:span></text:p>
      <text:p text:style-name="P19">Из информации в указанных блоках следует, что приобрести планшет «МегаФон Логин» по цене 1990 рублей возможно лишь при подключении опции «Интернет <text:span text:style-name="T1">S</text:span>».</text:p>
      <text:p text:style-name="P22"><text:span text:style-name="T18">Согласно информации, размещенной на официальном сайте ОАО «Мегафон» в сети Интернет по адресу </text:span><text:a xlink:type="simple" xlink:href="http://www.megafon.ru/"><text:span text:style-name="T19">www</text:span></text:a><text:a xlink:type="simple" xlink:href="http://www.megafon.ru/"><text:span text:style-name="T18">.</text:span></text:a><text:a xlink:type="simple" xlink:href="http://www.megafon.ru/"><text:span text:style-name="T19">megafon</text:span></text:a><text:a xlink:type="simple" xlink:href="http://www.megafon.ru/"><text:span text:style-name="T18">.</text:span></text:a><text:a xlink:type="simple" xlink:href="http://www.megafon.ru/"><text:span text:style-name="T19">ru</text:span></text:a><text:span text:style-name="T18">, цена 1990 рублей действует с 09.08.2014 при покупке планшета линейки </text:span><text:span text:style-name="T19">Login</text:span><text:span text:style-name="T18"> с одновременным подключением опции «Интернет </text:span><text:span text:style-name="T19">S</text:span><text:span text:style-name="T18">» и внесении абонентской платы за определенный период.</text:span></text:p>
      <text:p text:style-name="P19">С учетом изложенного планшет «Мегафон Логин» возможно приобрести только при условии покупки планшета в комплекте с тарифом «Интернет <text:span text:style-name="T1">S</text:span>». При этом по условиям тарифа стоимость подключения опции «Интернет <text:span text:style-name="T1">S</text:span>» составляет 700 рублей. В результате стоимость такого комплекта составляет 2690 рублей. </text:p>
      <text:p text:style-name="P19">Таким образом, в рекламе умалчивается часть существенной информации об условиях приобретения планшета, влияющую на его итоговую стоимость. </text:p>
      <text:p text:style-name="P19">В «Блоке 2» говориться о возможности приобретения планшета без подключения дополнительных опций за 3790 рублей. Однако приобрести планшет по указанной цене не представляется возможным, поскольку данный товар реализуется исключительно в комплекте с дополнительной опцией. </text:p>
      <text:p text:style-name="P19">Следовательно, реклама формирует впечатление о выгодности покупки планшета по сниженной цене и его доступности для потребителей с любым уровнем достатка.</text:p>
      <text:p text:style-name="P21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9">Информация об условиях приобретения планшета с одновременным подключением тарифа «Интернет <text:span text:style-name="T1">S</text:span>» является существенной для потребителей и ее отсутствие искажает смысл рекламы и вводит потребителей в заблуждение относительно стоимости планшета, поскольку дает основания полагать, что рекламируемый планшет возможно приобрести по цене 1990 рублей. </text:p>
      <text:p text:style-name="P21">В соответствии с частью 2 статьи 6 Федерального закона «О рекламе» в целях защиты несовершеннолетних от злоупотреблений их доверием и недостатком опыта в рекламе не допускается побуждение несовершеннолетних к тому, чтобы они убедили родителей или других лиц приобрести рекламируемый товар.</text:p>
      <text:p text:style-name="P21">Указанные видеоролики направлены на побуждение несовершеннолетних, <text:soft-page-break/>просмотревших рекламу, обратиться к родителям с просьбой купить рекламируемый товар для использования в учебе, соответственно созданный в рекламе образ несовершеннолетнего школьника может быть воспринят несовершеннолетними как своеобразная модель поведения для того, чтобы убедить родителей в необходимости покупки рекламируемого товара.</text:p>
      <text:p text:style-name="P21">В соответствии с частью 3 статьи 6 Федерального закона «О рекламе» в целях защиты несовершеннолетних от злоупотреблений их доверием и недостатком опыта в рекламе не допускается создание у несовершеннолетних искаженного представления о доступности товара для семьи с любым уровнем достатка.</text:p>
      <text:p text:style-name="P21">Учитывая тот факт, что реклама стимулирует несовершеннолетних убедить родителей или других лиц купить планшет по указанной в рекламе «низкой» цене, подобного рода реклама может создать у несовершеннолетнего искаженное представление о доступности товара для семьи с любым уровнем достатка. В то время как реклама искажает стоимость рекламируемого планшета в целях увеличения его привлекательности.</text:p>
      <text:p text:style-name="P19">Таким образом, в рекламе планшета «МегаФон Логин» от ОАО «Мегафон», усматриваются признаки нарушения части 7 статьи 5, частей 2 и 3 статьи 6 Федерального закона «О рекламе».</text:p>
      <text:p text:style-name="P19">В соответствии с частью 6 статьи 38 Федерального закона «О рекламе» рекламодатель несет ответственность за нарушение требований статьи 5 Федерального закона «О рекламе».</text:p>
      <text:p text:style-name="P20">Рекламодателем рекламы планшета «МегаФон Логин» является ОАО «Мегафон» (юридический адрес:Кадашевская наб., д. 30, г. Москва, 115035, ОГРН 1027809169585, ИНН 7812014560, КПП 770601001, дата регистрации 15.07.2002).</text:p>
      <text:p text:style-name="P14"><text:span text:style-name="T9">Руководствуясь частью 7 статьи 5, частями 2 и 3 статьи 6, пунктом 1 части 2 статьи 33, частью 1 статьи 36 Федерального закона «О рекламе» и в соответствии с пунктами </text:span><text:span text:style-name="T10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13">РЕШИЛА:</text:p>
      <text:p text:style-name="P14"><text:span text:style-name="T9"><text:s/>1. Признать ненадлежащей, нарушающей требования части 7 статьи 5 Федерального закона «О рекламе», рекламу планшета «МегаФон Логин»</text:span>,<text:span text:style-name="T9"> распространявшуюся в эфире федеральных телеканалов в августе - октябре 2014 года, поскольку в рекламе отсутствует часть существенной информации об условиях приобретения планшета, влияющих на его итоговую стоимость.</text:span></text:p>
      <text:p text:style-name="P16">2. Признать ненадлежащей, нарушающей требования части 2 статьи 6 Федерального закона «О рекламе», рекламу планшета «МегаФон Логин», распространявшуюся в эфире федеральных телеканалов в августе - октябре 2014 года, поскольку реклама побуждает несовершеннолетних к тому, чтобы они убедили родителей или других лиц приобрести рекламируемый товар.</text:p>
      <text:p text:style-name="P16">3. Признать ненадлежащей, нарушающей требования части 3 статьи 6 Федерального закона «О рекламе», рекламу планшета «МегаФон Логин», распространявшуюся в эфире федеральных телеканалов в августе - октябре 2014 года, поскольку она создает искаженное представление у потребителей, в том числе <text:soft-page-break/>несовершеннолетних, о доступности товара для семей с любым уровнем достатка.</text:p>
      <text:p text:style-name="P17"><text:span text:style-name="T18">4. Выдать </text:span><text:span text:style-name="Emphasis"><text:span text:style-name="T2">ОАО «Мегафон»</text:span></text:span><text:span text:style-name="T18"> предписание о прекращении нарушения Федерального закона «О рекламе».</text:span></text:p>
      <text:p text:style-name="P18"><text:span text:style-name="T13">5. 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Emphasis"><text:span text:style-name="T2">ОАО «Мегафон»</text:span></text:span><text:span text:style-name="T13">.</text:span></text:p>
      <text:list xml:id="list9050490749410902395" text:style-name="L1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14"><text:span text:style-name="T9">Решение изготовлено в полном объеме 20 ноября 2014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4"/>
      <text:p text:style-name="P7">ПРЕДПИСАНИЕ</text:p>
      <text:p text:style-name="P7">о прекращении нарушения </text:p>
      <text:p text:style-name="P7">законодательства Российской Федерации о рекламе</text:p>
      <text:p text:style-name="P7">по делу № 3-5-59/00-08-14</text:p>
      <text:p text:style-name="P34">17 ноября 2014 г. <text:s text:c="88"/>г. Москва</text:p>
      <text:p text:style-name="P11">Комиссия ФАС России по рассмотрению дел, возбужденных по признакам нарушения законодательства о рекламе <text:span text:style-name="T1">&lt;...&gt;</text:span></text:p>
      <text:p text:style-name="P36"><text:span text:style-name="T9">на основании своего решения от</text:span><text:span text:style-name="T15"> 17 ноября 2014 г.</text:span><text:span text:style-name="T9"> по делу № </text:span><text:span text:style-name="T15">3‑5‑59/00‑08-14</text:span><text:span text:style-name="T9"> о признании рекламы </text:span><text:span text:style-name="T16">планшета «МегаФон Логин»</text:span><text:span text:style-name="Основной_20_шрифт_20_абзаца"><text:span text:style-name="T11">, нарушающей часть 7 статьи 5, части 2 и 3 статьи 6 Федерального закона «О рекламе», </text:span></text:span><text:span text:style-name="T4">и в соответствии с пунктом 1 части 2 статьи 33 </text:span><text:span text:style-name="T6">Федерального закона «О рекламе»,</text:span><text:span text:style-name="T9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37"><text:span text:style-name="T8">ПРЕДПИСЫВАЕТ</text:span>:</text:p>
      <text:p text:style-name="P18"><text:span text:style-name="T22">1. ОАО «Мегафон»</text:span><text:span text:style-name="Emphasis"><text:span text:style-name="T5"> (</text:span></text:span><text:span text:style-name="Emphasis"><text:span text:style-name="T3">юридический адрес:Кадашевская наб., д. 30, г. Москва, 115035, ОГРН 1027809169585, ИНН 7812014560, КПП 770601001, дата регистрации 15.07.2002)</text:span></text:span> <text:span text:style-name="T17">прекратить нарушение требований части 7 статьи 5 Федерального закона «О рекламе» в рекламе планшета «МегаФон Логин», выразившееся в умолчании части существенной информации </text:span><text:span text:style-name="T14">об условиях приобретения планшета, влияющих на его итоговую стоимость</text:span><text:span text:style-name="T9">.</text:span></text:p>
      <text:p text:style-name="P38"><text:span text:style-name="T9">2. ОАО «Мегафон» прекратить нарушение требований части 2 статьи 6 Федерального закона «О рекламе» в рекламе планшета «МегаФон Логин», выразившееся в </text:span><text:span text:style-name="T13">побуждении несовершеннолетних к тому, чтобы они убедили родителей или других лиц приобрести рекламируемый товар.</text:span></text:p>
      <text:p text:style-name="P39">3. ОАО «Мегафон» прекратить нарушение требований части 3 статьи 6 Феедрального закона «О рекламе» в рекламе планшета «МегаФон Логин», выразившееся в создании искаженного представления у потребителей, в том числе у несовершеннолетних, о доступности товара для семей с любым уровнем достатка.</text:p>
      <text:p text:style-name="P40"/>
      <text:p text:style-name="P38">Срок исполнения предписания 30 дней со дня получения настоящего <text:soft-page-break/>предписания.</text:p>
      <text:p text:style-name="P40"/>
      <text:p text:style-name="P38">4. ОАО «Мегафон»<text:span text:style-name="Emphasis"><text:span text:style-name="T5"> </text:span></text:span>представить в ФАС России письменные доказательства исполнения пунктов 1, 2, 3 настоящего предписания до 30 декабря 2014 года.</text:p>
      <text:p text:style-name="P38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38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4"> </text:p>
      <text:p text:style-name="P30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ACD8E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ACD8EC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CACD8E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6:27:05.29</meta:creation-date>
    <dc:date>2014-11-21T18:18:24.76</dc:date>
    <meta:editing-duration>PT2M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103" meta:word-count="1714" meta:character-count="12637"/>
    <meta:user-defined meta:name="Поле 1"/>
    <meta:user-defined meta:name="Поле 2"/>
    <meta:user-defined meta:name="Поле 3"/>
    <meta:user-defined meta:name="Поле 4"/>
  </office:meta>
</office:document-meta>
</file>