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8AF1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a058eb-24f4-49ba-a883-768dd337663f" text:name="BossProviderVariable"/>
      </text:user-field-decls>
      <text:p text:style-name="P11"/>
      <text:p text:style-name="P4"/>
      <text:p text:style-name="P4"/>
      <text:p text:style-name="P4"/>
      <text:p text:style-name="P8">РЕШЕНИЕ</text:p>
      <text:p text:style-name="P8">по результатам рассмотрения ходатайства</text:p>
      <text:p text:style-name="P9"> </text:p>
      <text:p text:style-name="P9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2">ЗАО УК «Аэропорты Регионов»</text:span> (место нахождения: <text:span text:style-name="T6">115054, г. Москва, ул. Валовая, д. 26</text:span>; основной вид деятельности — <text:span text:style-name="T3">обеспечение соответствия аэропортовых комплексов нормам годности и сертификации</text:span>) <text:span text:style-name="T9">об осуществлении сделки с </text:span><text:span text:style-name="T7">ОАО «Аэропорт Ростов-на-Дону» (</text:span><text:span text:style-name="T5">место нахождения: 344009, Ростовская область, г. Ростов-на-Дону, проспект Шолохова 270/1; основные виды деятельности: обеспечение приема и выпуска воздушных судов согласно сертификату, аэродромное обеспечение, обеспечение обслуживания пассажиров, багажа, почты и груза при внутренних и международных воздушных перевозках</text:span><text:span text:style-name="T7">)</text:span><text:span text:style-name="T1"> </text:span><text:span text:style-name="T4">по передаче полномочий единоличного исполнительного органа</text:span><text:span text:style-name="T8"> </text:span><text:span text:style-name="T2">ЗАО УК «Аэропорты Регионов».</text:span></text:p>
      <text:p text:style-name="P10">С учетом представленных по ходатайству сведений и информации, а также при условии соблюдения процедуры, установленной Федеральным законом от 21.12.2001 № 178-ФЗ «О приватизации государственного и муниципального имущества», ФАС России принял решение об удовлетворении данного ходатайства.</text:p>
      <text:p text:style-name="P12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8AF1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88AF1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11:53.98</meta:creation-date>
    <dc:date>2014-11-21T19:05:38.85</dc:date>
    <meta:editing-duration>PT2M44S</meta:editing-duration>
    <meta:editing-cycles>1</meta:editing-cycles>
    <meta:generator>OpenOffice.org/3.4.1$Win32 OpenOffice.org_project/341m1$Build-9593</meta:generator>
    <meta:print-date>2014-11-11T14:18:41.56</meta:print-date>
    <meta:document-statistic meta:table-count="0" meta:image-count="1" meta:object-count="0" meta:page-count="1" meta:paragraph-count="8" meta:word-count="139" meta:character-count="1168"/>
    <meta:user-defined meta:name="Поле 1"/>
    <meta:user-defined meta:name="Поле 2"/>
    <meta:user-defined meta:name="Поле 3"/>
    <meta:user-defined meta:name="Поле 4"/>
  </office:meta>
</office:document-meta>
</file>