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6692E1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0cm" fo:margin-right="0cm" fo:text-indent="0cm" style:auto-text-indent="false"/>
    </style:style>
    <style:style style:name="P5" style:family="paragraph" style:parent-style-name="Text_20_body">
      <style:paragraph-properties fo:margin-left="0cm" fo:margin-right="0cm" fo:margin-top="0cm" fo:margin-bottom="0cm" fo:line-height="100%" fo:text-indent="1.27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text-align="justify" style:justify-single-word="false" fo:text-indent="1.27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text-align="justify" style:justify-single-word="false" fo:text-indent="1.27cm" style:auto-text-indent="false"/>
      <style:text-properties fo:color="#000000" style:font-name="Times New Roman" fo:font-size="11pt" style:font-size-asian="11pt" style:font-size-complex="11pt"/>
    </style:style>
    <style:style style:name="P8" style:family="paragraph" style:parent-style-name="Text_20_body">
      <style:paragraph-properties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color="#000000" style:font-name="Times New Roman" fo:font-size="11pt" style:font-size-asian="11pt" style:font-size-complex="11pt"/>
    </style:style>
    <style:style style:name="P11" style:family="paragraph" style:parent-style-name="Text_20_body">
      <style:paragraph-properties fo:margin-left="0cm" fo:margin-right="0cm" fo:margin-top="0cm" fo:margin-bottom="0cm" fo:line-height="110%" fo:text-align="justify" style:justify-single-word="false" fo:text-indent="1.508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10%" fo:text-align="justify" style:justify-single-word="false" fo:text-indent="1.24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10%" fo:text-align="justify" style:justify-single-word="false" fo:text-indent="1.244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10%" fo:text-align="justify" style:justify-single-word="false" fo:text-indent="1.251cm" style:auto-text-indent="false"/>
      <style:text-properties fo:color="#231f20" style:font-name="Times New Roman" fo:font-size="14pt" fo:background-color="#ffffff" style:font-size-asian="14pt" style:font-size-complex="14pt"/>
    </style:style>
    <style:style style:name="P15" style:family="paragraph" style:parent-style-name="Text_20_body">
      <style:paragraph-properties fo:margin-left="9.684cm" fo:margin-right="0cm" fo:margin-top="0.176cm" fo:margin-bottom="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9.684cm" fo:margin-right="0cm" fo:text-indent="0cm" style:auto-text-indent="false"/>
      <style:text-properties style:font-name="Times New Roman" fo:font-size="14pt" style:font-size-asian="14pt" style:font-size-complex="14pt"/>
    </style:style>
    <style:style style:name="P17" style:family="paragraph" style:parent-style-name="Text_20_body" style:master-page-name="First_20_Page">
      <style:paragraph-properties fo:margin-left="9.684cm" fo:margin-right="0cm" fo:text-indent="0cm" style:auto-text-indent="false" style:page-number="auto"/>
      <style:text-properties style:font-name="Times New Roman" fo:font-size="14pt" style:font-size-asian="14pt" style:font-size-complex="14pt"/>
    </style:style>
    <style:style style:name="P18" style:family="paragraph" style:parent-style-name="Text_20_body">
      <style:paragraph-properties fo:text-align="justify" style:justify-single-word="false"/>
    </style:style>
    <style:style style:name="P19" style:family="paragraph" style:parent-style-name="Text_20_body">
      <style:paragraph-properties fo:margin-left="0cm" fo:margin-right="0cm" fo:margin-top="0cm" fo:margin-bottom="0cm" fo:line-height="115%" fo:text-align="justify" style:justify-single-word="false" fo:text-indent="1.199cm" style:auto-text-indent="false"/>
      <style:text-properties style:font-name="Times New Roman" fo:font-size="11pt" style:font-size-asian="11pt" style:font-size-complex="11pt"/>
    </style:style>
    <style:style style:name="P20" style:family="paragraph" style:parent-style-name="Text_20_body">
      <style:paragraph-properties fo:margin-left="0cm" fo:margin-right="0cm" fo:margin-top="0cm" fo:margin-bottom="0cm" fo:line-height="115%" fo:text-align="justify" style:justify-single-word="false" fo:text-indent="1.199cm" style:auto-text-indent="false"/>
    </style:style>
    <style:style style:name="P21" style:family="paragraph" style:parent-style-name="Text_20_body">
      <style:paragraph-properties fo:margin-left="0cm" fo:margin-right="0cm" fo:margin-top="0cm" fo:margin-bottom="0cm" fo:line-height="115%" fo:text-align="justify" style:justify-single-word="false" fo:text-indent="1.199cm" style:auto-text-indent="false"/>
      <style:text-properties fo:font-size="14pt" style:font-size-asian="14pt"/>
    </style:style>
    <style:style style:name="P22" style:family="paragraph" style:parent-style-name="Text_20_body" style:master-page-name="Преобразование_20_1">
      <style:paragraph-properties fo:margin-left="0cm" fo:margin-right="0cm" fo:margin-top="0cm" fo:margin-bottom="0cm" fo:line-height="115%" fo:text-align="justify" style:justify-single-word="false" fo:text-indent="1.199cm" style:auto-text-indent="false" style:page-number="auto"/>
      <style:text-properties fo:font-size="14pt" style:font-size-asian="14pt"/>
    </style:style>
    <style:style style:name="P23" style:family="paragraph" style:parent-style-name="Text_20_body">
      <style:paragraph-properties fo:margin-left="0cm" fo:margin-right="0cm" fo:margin-top="0.499cm" fo:margin-bottom="0.499cm" fo:line-height="115%" fo:text-align="justify" style:justify-single-word="false" fo:text-indent="1.199cm" style:auto-text-indent="false"/>
    </style:style>
    <style:style style:name="P24" style:family="paragraph" style:parent-style-name="Text_20_body">
      <style:paragraph-properties fo:margin-left="0cm" fo:margin-right="0cm" fo:margin-top="0cm" fo:margin-bottom="0cm" fo:line-height="115%" fo:text-align="justify" style:justify-single-word="false" fo:text-indent="1.244cm" style:auto-text-indent="false"/>
      <style:text-properties fo:font-size="14pt" style:font-size-asian="14pt" style:font-size-complex="14pt"/>
    </style:style>
    <style:style style:name="P25" style:family="paragraph" style:parent-style-name="Text_20_body">
      <style:paragraph-properties fo:margin-left="0cm" fo:margin-right="0cm" fo:margin-top="0.499cm" fo:margin-bottom="0.499cm" fo:line-height="115%" fo:text-align="justify" style:justify-single-word="false" fo:text-indent="1.244cm" style:auto-text-indent="false"/>
    </style:style>
    <style:style style:name="P26" style:family="paragraph" style:parent-style-name="Text_20_body">
      <style:paragraph-properties fo:margin-left="0cm" fo:margin-right="0cm" fo:margin-top="0cm" fo:margin-bottom="0cm" fo:line-height="115%" fo:text-align="justify" style:justify-single-word="false" fo:text-indent="1.058cm" style:auto-text-indent="false"/>
      <style:text-properties fo:font-size="14pt" style:font-size-asian="14pt" style:font-size-complex="14pt"/>
    </style:style>
    <style:style style:name="T1" style:family="text">
      <style:text-properties fo:background-color="transparent"/>
    </style:style>
    <style:style style:name="T2" style:family="text">
      <style:text-properties fo:color="#231f20" fo:background-color="#ffffff"/>
    </style:style>
    <style:style style:name="T3" style:family="text">
      <style:text-properties fo:color="#231f20" style:text-underline-style="solid" style:text-underline-width="auto" style:text-underline-color="font-color" fo:background-color="#ffffff"/>
    </style:style>
    <style:style style:name="T4" style:family="text">
      <style:text-properties fo:color="#231f20" fo:language="en" fo:country="US" style:text-underline-style="solid" style:text-underline-width="auto" style:text-underline-color="font-color" fo:background-color="#ffffff"/>
    </style:style>
    <style:style style:name="T5" style:family="text">
      <style:text-properties fo:color="#231f20" fo:language="en" fo:country="US" fo:background-color="#ffffff"/>
    </style:style>
    <style:style style:name="T6" style:family="text">
      <style:text-properties fo:color="#000000"/>
    </style:style>
    <style:style style:name="T7" style:family="text">
      <style:text-properties fo:color="#000000" fo:background-color="transparent"/>
    </style:style>
    <style:style style:name="T8" style:family="text">
      <style:text-properties fo:color="#000000" fo:font-size="14pt" fo:font-weight="bold" style:font-size-asian="14pt" style:font-weight-asian="bold"/>
    </style:style>
    <style:style style:name="T9" style:family="text">
      <style:text-properties fo:color="#000000" fo:font-size="14pt" fo:font-weight="bold" style:font-size-asian="14pt" style:font-weight-asian="bold" style:font-size-complex="14pt"/>
    </style:style>
    <style:style style:name="T10" style:family="text">
      <style:text-properties fo:color="#000000" fo:font-size="14pt" style:font-size-asian="14pt"/>
    </style:style>
    <style:style style:name="T11" style:family="text">
      <style:text-properties fo:color="#000000" fo:font-size="14pt" style:font-size-asian="14pt" style:font-size-complex="14pt"/>
    </style:style>
    <style:style style:name="T12" style:family="text">
      <style:text-properties fo:color="#000000" fo:font-size="14pt" fo:language="en" fo:country="US" style:font-size-asian="14pt"/>
    </style:style>
    <style:style style:name="T13" style:family="text">
      <style:text-properties fo:color="#000000" fo:font-size="14pt" fo:language="en" fo:country="US" fo:font-weight="bold" fo:background-color="transparent" style:font-size-asian="14pt" style:font-weight-asian="bold" style:font-weight-complex="bold"/>
    </style:style>
    <style:style style:name="T14" style:family="text">
      <style:text-properties fo:color="#000000" fo:font-size="14pt" fo:language="en" fo:country="US" fo:background-color="transparent" style:font-size-asian="14pt"/>
    </style:style>
    <style:style style:name="T15" style:family="text">
      <style:text-properties fo:color="#000000" fo:font-size="14pt" fo:language="ru" fo:country="RU" fo:background-color="transparent" style:font-size-asian="14pt"/>
    </style:style>
    <style:style style:name="T16" style:family="text">
      <style:text-properties fo:language="en" fo:country="US"/>
    </style:style>
    <style:style style:name="T17" style:family="text">
      <style:text-properties style:font-name="Times New Roman"/>
    </style:style>
    <style:style style:name="T18" style:family="text">
      <style:text-properties style:font-name="Times New Roman" fo:background-color="transparent"/>
    </style:style>
    <style:style style:name="T19" style:family="text">
      <style:text-properties style:font-name="Times New Roman" fo:font-weight="normal" fo:background-color="transparent"/>
    </style:style>
    <style:style style:name="T20" style:family="text">
      <style:text-properties style:font-name="Times New Roman" fo:font-size="14pt" style:font-size-asian="14pt" style:font-size-complex="14pt"/>
    </style:style>
    <style:style style:name="T21" style:family="text">
      <style:text-properties fo:font-size="14pt" style:font-size-asian="14pt"/>
    </style:style>
    <style:style style:name="T22" style:family="text">
      <style:text-properties fo:font-size="14pt" style:font-size-asian="14pt" style:font-size-complex="14pt"/>
    </style:style>
    <style:style style:name="T23" style:family="text">
      <style:text-properties fo:font-size="14pt" fo:language="en" fo:country="US" style:font-size-asian="14pt"/>
    </style:style>
    <style:style style:name="T24" style:family="text">
      <style:text-properties fo:font-size="14pt" fo:language="en" fo:country="US" fo:font-weight="bold" style:font-size-asian="14pt" style:font-weight-asian="bold"/>
    </style:style>
    <style:style style:name="T25" style:family="text">
      <style:text-properties fo:font-size="14pt" fo:language="en" fo:country="US" fo:font-weight="bold" style:font-size-asian="14pt" style:font-weight-asian="bold" style:font-size-complex="14pt"/>
    </style:style>
    <style:style style:name="T26" style:family="text">
      <style:text-properties fo:font-size="14pt" fo:language="en" fo:country="US" fo:font-weight="bold" fo:background-color="transparent" style:font-size-asian="14pt" style:font-weight-asian="bold" style:font-size-complex="14pt"/>
    </style:style>
    <style:style style:name="T27" style:family="text">
      <style:text-properties fo:font-size="14pt" fo:language="en" fo:country="US" fo:font-weight="bold" fo:background-color="transparent" style:font-size-asian="14pt" style:font-weight-asian="bold" style:font-size-complex="14pt" style:font-weight-complex="bold"/>
    </style:style>
    <style:style style:name="T28" style:family="text">
      <style:text-properties fo:font-size="14pt" fo:font-weight="bold" style:font-size-asian="14pt" style:font-weight-asian="bold"/>
    </style:style>
    <style:style style:name="T29" style:family="text">
      <style:text-properties fo:font-size="14pt" fo:font-weight="bold" style:font-size-asian="14pt" style:font-weight-asian="bold" style:font-size-complex="14pt"/>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4pt" fo:font-weight="bold" fo:background-color="transparent" style:font-size-asian="14pt" style:font-weight-asian="bold" style:font-size-complex="14pt"/>
    </style:style>
    <style:style style:name="T32" style:family="text">
      <style:text-properties fo:font-size="14pt" fo:font-weight="bold" fo:background-color="transparent" style:font-size-asian="14pt" style:font-weight-asian="bold" style:font-size-complex="14pt" style:font-weight-complex="bold"/>
    </style:style>
    <style:style style:name="T33" style:family="text">
      <style:text-properties fo:font-size="14pt" fo:font-weight="normal" fo:background-color="transparent" style:font-size-asian="14pt" style:font-weight-asian="normal" style:font-size-complex="14pt" style:font-weight-complex="normal"/>
    </style:style>
    <style:style style:name="T34" style:family="text">
      <style:text-properties fo:font-size="14pt" fo:font-weight="normal" style:font-size-asian="14pt" style:font-weight-asian="normal" style:font-size-complex="14pt"/>
    </style:style>
    <style:style style:name="T35" style:family="text">
      <style:text-properties fo:font-size="14pt" fo:background-color="transparent" style:font-size-asian="14pt" style:font-size-complex="14pt"/>
    </style:style>
    <style:style style:name="T36" style:family="text">
      <style:text-properties fo:font-size="14pt" fo:language="ru" fo:country="RU" fo:font-weight="bold" style:font-size-asian="14pt" style:font-weight-asian="bold" style:font-size-complex="14pt"/>
    </style:style>
    <style:style style:name="T37" style:family="text">
      <style:text-properties style:text-position="-33% 100%" fo:font-size="14pt" fo:font-weight="bold" style:font-size-asian="14pt" style:font-weight-asian="bold" style:font-size-complex="14pt"/>
    </style:style>
    <style:style style:name="T38" style:family="text">
      <style:text-properties style:text-position="-28% 100%" fo:font-size="14pt" fo:font-weight="bold" style:font-size-asian="14pt" style:font-weight-asian="bold" style:font-size-complex="14pt"/>
    </style:style>
    <style:style style:name="T39" style:family="text">
      <style:text-properties style:text-position="-28% 100%" fo:font-size="14pt" fo:language="en" fo:country="US" fo:font-weight="bold" style:font-size-asian="14pt" style:font-weight-asian="bold" style:font-size-complex="14pt"/>
    </style:style>
    <style:style style:name="T40" style:family="text">
      <style:text-properties style:text-position="-28% 100%" fo:font-size="14pt" style:font-size-asian="14pt" style:font-size-complex="14pt"/>
    </style:style>
    <style:style style:name="T41" style:family="text">
      <style:text-properties style:text-position="-29% 100%" fo:font-size="14pt" fo:font-weight="bold" style:font-size-asian="14pt" style:font-weight-asian="bold" style:font-size-complex="14pt"/>
    </style:style>
    <style:style style:name="T42" style:family="text">
      <style:text-properties style:text-position="-29% 100%" fo:font-size="14pt" fo:language="en" fo:country="US" fo:font-weight="bold" style:font-size-asian="14pt" style:font-weight-asian="bold" style:font-size-complex="14pt"/>
    </style:style>
    <style:style style:name="T43" style:family="text">
      <style:text-properties style:text-position="-25% 100%" fo:font-size="14pt" fo:font-weight="bold" style:font-size-asian="14pt" style:font-weight-asian="bold" style:font-size-complex="14pt"/>
    </style:style>
    <style:style style:name="T44" style:family="text">
      <style:text-properties style:text-position="-25% 100%" fo:font-size="14pt" fo:language="en" fo:country="US" fo:font-weight="bold" style:font-size-asian="14pt" style:font-weight-asian="bold"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33acdda-c208-4ce9-96c1-024b667a106d" text:name="BossProviderVariable"/>
      </text:user-field-decls>
      <text:p text:style-name="P17"/>
      <text:p text:style-name="P9">РЕШЕНИЕ</text:p>
      <text:p text:style-name="P9">по результатам рассмотрения ходатайства</text:p>
      <text:p text:style-name="P5"> </text:p>
      <text:p text:style-name="P11">В соответствии со статьей 33 Федерального закона от 26.07.2006 г. № 135-ФЗ «О защите конкуренции» (далее – Закон о защите конкуренции) ФАС России рассмотрела ходатайство открытого акционерного общества «Челябинский электрометаллургический комбинат»  (место нахождения: ул. Героев Танкограда, 80-П, стр. 80, г. Челябинск, Челябинская область, 454081; основной вид деятельности – производство ферросплавов) о приобретении 100% голосующих акций открытого акционерного общества «Серовский завод ферросплавов» (место нахождения: ул. Нахабина, д. 1, г. Серов, Свердловская область, 624992; основной вид деятельности - производство ферросплавов), поданное 25.08.2014 г. в соответствии со статьей 28 Закона о защите конкуренции, и установила следующее.</text:p>
      <text:p text:style-name="P11">Информация и документы, представленные вместе с ходатайством, <text:s/>удовлетворяют требованиям части 5 статьи 32 Закона защите о конкуренции.</text:p>
      <text:p text:style-name="P12"><text:span text:style-name="T17">Проведенный ФАС России анализ состояния конкуренции на рынках феррохрома и ферросилиция </text:span><text:s/>показал, что в случае осуществления указанной в ходатайстве сделки доля ОАО «ЧЭМК» и хозяйствующих субъектов, входящих в одну группу лиц с ОАО «ЧЭМК» в соответствии со статьей 9 Закона о защите конкуренции, на рынках феррохрома высокоуглеродистого, феррохрома низко- и среднеуглеродистого, ферросилиция марок ФС25, ФС45, ФС65, ФС70 и ФС75 (далее – Продукции) в географических границах Российской Федерации составит более 50%.</text:p>
      <text:p text:style-name="P12">Согласно пункту 1 части 1 статьи 5 Закона о защите конкуренции доминирующим признается положение хозяйствующего субъекта, доля которого на рынке определенного товара превышает пятьдесят процентов. <text:span text:style-name="T1">Таким образом, ОАО «ЧЭМК» и организации, входящие в одну группу лиц с ОАО «ЧЭМК» будут зани</text:span><text:span text:style-name="T18">мать доминирующее положение на указанных товарных рынках.</text:span></text:p>
      <text:p text:style-name="P12"><text:span text:style-name="T1">Руководствуясь </text:span><text:span text:style-name="T19">частью 1 статьи 13, </text:span><text:span text:style-name="T1">пунктом 4 части 2 статьи 33 Закона о защите конкуренции, ФАС России приняла решение об удовлетворении данного ходатайства </text:span><text:span text:style-name="T2">и выдаче ОАО «ЧЭМК» и организациям, входящим в одну группу лиц с ОАО «ЧЭМК» (равно как их правопреемникам), Предписания от <text:s text:c="17"/></text:span><text:span text:style-name="T5">&lt;...&gt; </text:span><text:span text:style-name="T2">об осуществлении действий,</text:span><text:span text:style-name="T7"> направленных на обеспечение конкуренции </text:span><text:span text:style-name="T2">на рынках феррохрома и ферросилиция в Российской Федерации. </text:span></text:p>
      <text:p text:style-name="P14">Настоящее решение действует только в совокупности с указанным предписанием.</text:p>
      <text:p text:style-name="P13"><text:soft-page-break/>Предписания о совершении действий, направленных на обеспечение конкуренции и предупреждение монополистической деятельности, от 06.12.2006 г. № ЦА/20729, выданное директору ООО «Перант» П.Ю. Пермякову; от 07.12.2006 г. № ЦА/20865, выданное директору ООО «Промпереработка» И.Ю. Кувикову; от 26.10.2007 г. № ЦА/20189, выданное ОАО «ЧЭМК»; от 06.09.2007 г. № ЦА/15967, выданное компании «<text:span text:style-name="T16">ENRC</text:span> <text:span text:style-name="T16">N</text:span>.<text:span text:style-name="T16">V</text:span>.», считать утратившими силу.</text:p>
      <text:p text:style-name="P6"> </text:p>
      <text:p text:style-name="P18"><text:span text:style-name="T34">ПРЕДПИСАНИЕ</text:span></text:p>
      <text:p text:style-name="P24"> </text:p>
      <text:p text:style-name="P26">В соответствии со статьей 33 Федерального закона от 26.07.2006 № 135-ФЗ «О защите конкуренции» (далее – Закон о защите конкуренции) ФАС России рассмотрела ходатайство открытого акционерного общества «Челябинский электрометаллургический комбинат» (далее — ОАО «ЧЭМК») (место нахождения: ул. Героев Танкограда, 80-П, стр. 80, г. Челябинск, Челябинская область, 454081; основной вид деятельности – производство ферросплавов) о приобретении 100% голосующих акций открытого акционерного общества «Серовский завод ферросплавов» (место нахождения: ул. Нахабина, д. 1, г. Серов, Свердловская область, 624992; основной вид деятельности - производство ферросплавов) (далее – ОАО «СЗФ»), поданное 25.08.2014 г. в соответствии со статьей 28 Закона о защите конкуренции, и установила следующее.</text:p>
      <text:p text:style-name="P20"> </text:p>
      <text:p text:style-name="P21">I. Проведенный ФАС России анализ состояния конкуренции на рынках феррохрома и ферросилиция показал, что в случае осуществления указанной в ходатайстве сделки доля ОАО «ЧЭМК» и хозяйствующих субъектов, входящих в одну группу лиц с ОАО «ЧЭМК» в соответствии со статьей 9 Закона о защите конкуренции, на рынках феррохрома высокоуглеродистого, феррохрома низко- и среднеуглеродистого, ферросилиция марок ФС25, ФС45, ФС65, ФС70 и ФС75 (далее – Продукции) в географических границах Российской Федерации составит более 50%.</text:p>
      <text:p text:style-name="P22">Согласно пункту 1 части 1 статьи 5 Закона о защите конкуренции доминирующим признается положение хозяйствующего субъекта, доля которого на рынке определенного товара превышает пятьдесят процентов. </text:p>
      <text:p text:style-name="P21">С учетом изложенного, осуществление сделки приведет к возникновению доминирующего положения ОАО «ЧЭМК» и хозяйствующих субъектов, входящих в одну группу лиц с ОАО «ЧЭМК», на рынках низко- и высокоуглеродистого феррохрома, ферросилиция ФС65, а также к усилению доминирующего  положения  ОАО «ЧЭМК» и хозяйствующих субъектов, входящих в одну группу лиц с ОАО «ЧЭМК», на рынках среднеуглеродистого феррохрома, ферросилиция ФС45, ФС70 и ФС75, что при определенных условиях может привести к ограничению конкуренции на соответствующих товарных рынках в границах Российской Федерации.</text:p>
      <text:p text:style-name="P20"> </text:p>
      <text:p text:style-name="P20"><text:span text:style-name="T23">I</text:span><text:span text:style-name="T21">I. Руководствуясь пунктом 4 части 2 статьи 33 Закона о защите конкуренции Федеральная антимонопольная служба приняла решение выдать предписание ОАО «ЧЭМК» и хозяйствующим субъектам, входящим в одну группу лиц с ОАО «ЧЭМК» (равно как их правопреемникам) и осуществляющим производство и (или) реализацию Продукции, об осуществлении действий, направленных на обеспечение конкуренции, в случае осуществления заявленной в ходатайстве сделки, а именно:</text:span></text:p>
      <text:p text:style-name="P21">1. Обеспечить исполнение всех краткосрочных и (или) долгосрочных контрактов, договоров купли-продажи Продукции, действующих на дату выдачи настоящего Предписания и связанных с производством/поставкой Продукции, в соответствии с их условиями.</text:p>
      <text:p text:style-name="P21">2. В течение двух месяцев с момента получения настоящего предписания разработать и представить на согласование в федеральный антимонопольный орган проект торгово-сбытовой политики по реализации Продукции, содержащей условия, форму, сроки подачи и согласования заявок, сроки и условия отгрузки товара, сроки и условия оплаты товара (предоплата, отсрочка платежа и т.п.), порядок определения и условия формирования цены Продукции, условия предоставления и размеры скидок (надбавок, приплат) к цене товара, в <text:soft-page-break/>том числе зависящих от качественных характеристик товара. </text:p>
      <text:p text:style-name="P21">3. В течение десяти календарных дней с момента согласования с федеральным антимонопольным органом проекта торгово-сбытовой политики по реализации Продукции утвердить данную политику и разместить информацию о наличии данной политики в сети интернет на официальном сайте ОАО «ЧЭМК» либо иного хозяйствующего субъекта, входящего в одну группу лиц с ОАО «ЧЭМК» и осуществляющего реализацию Продукции. </text:p>
      <text:p text:style-name="P21">4. Осуществлять реализацию Продукции в соответствии с торгово-сбытовой политикой, согласованной с федеральным антимонопольным органом, а также обеспечить представление потребителям по их требованию содержания торгово-сбытовой политики в полном объеме.</text:p>
      <text:p text:style-name="P20"><text:span text:style-name="T21">5. Не устанавливать для потребителей (покупателей) на территории Российской Федерации отпускную цену за 1 (одну) базовую тонну низкоуглеродистого и среднеуглеродистого феррохрома (марки ФХ001А, ФХ001Б, ФХ002А, ФХ002Б, ФХ003А, ФХ003Б, ФХ004А, ФХ004Б, ФХ005А, ФХ005Б, ФХ006А, ФХ006Б, ФХ010А, ФХ010Б, ФХ015А, ФХ015Б, ФХ025А, ФХ025Б, ФХ050А, ФХ050Б, ФХ100А, ФХ100Б, ФХ200А, ФХ200Б, ФХ400А, ФХ400Б) на условиях самовывоза (базис поставки </text:span><text:span text:style-name="T23">EXW</text:span> <text:span text:style-name="T21">завод, ж/д станция, склад грузоотправителя) выше цены, устанавливаемой для иностранных покупателей на аналогичных условиях поставки, и при этом указанная цена не должна превышать цену, рассчитанную по следующей формуле:</text:span></text:p>
      <text:p text:style-name="P25"><text:span text:style-name="T29">Ц</text:span><text:span text:style-name="T37">ну</text:span><text:span text:style-name="T29"> = (</text:span><text:span text:style-name="T25">I</text:span><text:span text:style-name="T38">ну</text:span><text:span text:style-name="T29"> ± </text:span><text:span text:style-name="T25">k</text:span><text:span text:style-name="T29">) * 0,</text:span><text:span text:style-name="T31">6 <text:s/></text:span><text:span text:style-name="T26">- L</text:span></text:p>
      <text:p text:style-name="P20"><text:span text:style-name="T29">Ц</text:span><text:span text:style-name="T41">ну</text:span>– <text:span text:style-name="T21">максимально возможная отпускная цена за 1 (одну) базовую тонну низкоуглеродистого и среднеуглеродистого феррохрома, устанавливаемая для потребителей (покупателей) на территории Российской Федерации на условиях самовывоза (базис поставки </text:span><text:span text:style-name="T23">EXW</text:span> <text:span text:style-name="T21">завод, ж/д станция, склад грузоотправителя), без учета НДС.</text:span></text:p>
      <text:p text:style-name="P20"><text:span text:style-name="T28">E</text:span><text:span text:style-name="T24">X</text:span><text:span text:style-name="T28">W </text:span><text:span text:style-name="T21">- трактовка «Инкотермс-2000» (официальная публикация Международной торговой палаты № 560 1999 года).</text:span></text:p>
      <text:p text:style-name="P20"><text:span text:style-name="T25">I</text:span><text:span text:style-name="T41">ну</text:span>– <text:span text:style-name="T21">средневзвешенное значение рыночных индикаторов (котировок) по низкоуглеродистому феррохрому с содержанием углерода </text:span><text:soft-page-break/><text:span text:style-name="T21">0,1% в регионах (за 1 тонну </text:span><text:span text:style-name="T23">Cr</text:span><text:span text:style-name="T21">), в которые ОАО «ЧЭМК» и хозяйствующие субъекты, входящие в одну группу лиц с ОАО «ЧЭМК», экспортируют низкоуглеродистый и среднеуглеродистый феррохром за календарный месяц, предшествующий месяцу поставки, если  иной котировальный период не установлен сторонами договора по обоюдному согласию.</text:span></text:p>
      <text:p text:style-name="P20"><text:span text:style-name="T21">Значение </text:span><text:span text:style-name="T25">I</text:span><text:span text:style-name="T43">ну </text:span><text:span text:style-name="T21">рассчитывается по следующей формуле:</text:span></text:p>
      <text:p text:style-name="P25"><text:span text:style-name="T25">I</text:span><text:span text:style-name="T37">ну</text:span><text:span text:style-name="T29"> = </text:span><text:span text:style-name="T25">I</text:span><text:span text:style-name="T39">EU</text:span><text:span text:style-name="T38"> </text:span><text:span text:style-name="T29">* </text:span><text:span text:style-name="T25">b</text:span><text:span text:style-name="T39">EU</text:span><text:span text:style-name="T29"> * </text:span><text:span text:style-name="T9">$ЦБ</text:span><text:span text:style-name="T29"> + </text:span><text:span text:style-name="T25">I</text:span><text:span text:style-name="T39">USA</text:span><text:span text:style-name="T29"> * </text:span><text:span text:style-name="T25">b</text:span><text:span text:style-name="T39">USA</text:span><text:span text:style-name="T29"> * </text:span><text:span text:style-name="T9">$ЦБ </text:span><text:span text:style-name="T29">+ </text:span><text:span text:style-name="T25">I</text:span><text:span text:style-name="T39">As</text:span><text:span text:style-name="T29"> * </text:span><text:span text:style-name="T25">b</text:span><text:span text:style-name="T39">As</text:span><text:span text:style-name="T38"> </text:span><text:span text:style-name="T29">* </text:span><text:span text:style-name="T9">$ЦБ </text:span><text:span text:style-name="T29">+ (</text:span><text:span text:style-name="T25">I</text:span><text:span text:style-name="T39">EU</text:span><text:span text:style-name="T38"> </text:span><text:span text:style-name="T29">+ </text:span><text:span text:style-name="T25">I</text:span><text:span text:style-name="T39">USA</text:span><text:span text:style-name="T29"> + </text:span><text:span text:style-name="T25">I</text:span><text:span text:style-name="T39">As</text:span><text:span text:style-name="T29">) * </text:span><text:span text:style-name="T9">$ЦБ * </text:span><text:span text:style-name="T29">(1 - </text:span><text:span text:style-name="T25">b</text:span><text:span text:style-name="T39">EU</text:span><text:span text:style-name="T38"> </text:span><text:span text:style-name="T29">- </text:span><text:span text:style-name="T25">b</text:span><text:span text:style-name="T39">USA</text:span><text:span text:style-name="T38"> </text:span><text:span text:style-name="T29">- </text:span><text:span text:style-name="T25">b</text:span><text:span text:style-name="T39">As</text:span><text:span text:style-name="T29">)/3 </text:span></text:p>
      <text:p text:style-name="P21">где:</text:p>
      <text:p text:style-name="P20"><text:span text:style-name="T25">I</text:span><text:span text:style-name="T42">EU</text:span> – <text:span text:style-name="T21">средняя цена Европейского рынка по низкоуглеродистому феррохрому с содержанием углерода 0,1%, которая рассчитывается как среднее арифметическое цен всех публикаций за календарный месяц, предшествующий месяцу поставки, по данным журналов </text:span><text:span text:style-name="T23">Metall</text:span> <text:span text:style-name="T23">Bulletin</text:span> <text:span text:style-name="T21">(котировка «</text:span><text:span text:style-name="T23">Low</text:span> <text:span text:style-name="T23">carbon</text:span> <text:span text:style-name="T21">(0,10% </text:span><text:span text:style-name="T23">C</text:span><text:span text:style-name="T21">) </text:span><text:span text:style-name="T23">ferro</text:span><text:span text:style-name="T21">-</text:span><text:span text:style-name="T23">chrome</text:span><text:span text:style-name="T21">, </text:span><text:span text:style-name="T23">Europe</text:span><text:span text:style-name="T21">» (</text:span><text:span text:style-name="T23">average</text:span> <text:span text:style-name="T21">60-70% </text:span><text:span text:style-name="T23">Cr</text:span><text:span text:style-name="T21">), $ /</text:span><text:span text:style-name="T23">lb</text:span> <text:span text:style-name="T23">Cr</text:span><text:span text:style-name="T21">) и </text:span><text:span text:style-name="T23">Ryan</text:span>’<text:span text:style-name="T23">s</text:span> <text:span text:style-name="T23">Notes</text:span> <text:span text:style-name="T21">(котировка «</text:span><text:span text:style-name="T23">Euro</text:span> <text:span text:style-name="T21">0.1% </text:span><text:span text:style-name="T23">Low</text:span><text:span text:style-name="T21">-</text:span><text:span text:style-name="T23">Carbon</text:span> <text:span text:style-name="T23">FeCr</text:span><text:span text:style-name="T21">» (</text:span><text:span text:style-name="T23">average</text:span> <text:span text:style-name="T21">60-70% </text:span><text:span text:style-name="T23">Cr</text:span><text:span text:style-name="T21">, 0,10% </text:span><text:span text:style-name="T23">C</text:span><text:span text:style-name="T21">), $/</text:span><text:span text:style-name="T23">lb</text:span> <text:span text:style-name="T23">Cr</text:span><text:span text:style-name="T21">), умноженное на 2204,62 (переводной коэффициент из фунта в тонну);</text:span></text:p>
      <text:p text:style-name="P20"><text:span text:style-name="T25">I</text:span><text:span text:style-name="T42">USA</text:span> <text:span text:style-name="T21">- средняя цена Американского рынка по низкоуглеродистому феррохрому с содержанием углерода 0,1%, которая рассчитывается как среднее арифметическое цен всех публикаций за календарный месяц, предшествующий месяцу поставки, по данным журналов </text:span><text:span text:style-name="T23">Metall</text:span> <text:span text:style-name="T23">Bulletin</text:span> <text:span text:style-name="T21">(котировка «Ferro-chrome 0.10%C - 62% min Cr United States </text:span><text:span text:style-name="T23">f</text:span><text:span text:style-name="T21">ree market low carbon duty paid fob Pittsburgh» $/lb Cr,) и </text:span><text:span text:style-name="T23">Ryan</text:span>’<text:span text:style-name="T23">s</text:span> <text:span text:style-name="T23">Notes</text:span> <text:span text:style-name="T21">(котировка «</text:span><text:span text:style-name="T23">N</text:span><text:span text:style-name="T21">.</text:span><text:span text:style-name="T23">A</text:span> <text:span text:style-name="T21">0.1% </text:span><text:span text:style-name="T23">Low</text:span><text:span text:style-name="T21">-</text:span><text:span text:style-name="T23">Carbon</text:span> <text:span text:style-name="T23">FeCr</text:span><text:span text:style-name="T21">» (</text:span><text:span text:style-name="T23">average</text:span> <text:span text:style-name="T21">60-65% </text:span><text:span text:style-name="T23">Cr</text:span><text:span text:style-name="T21">, 0,10% </text:span><text:span text:style-name="T23">C</text:span><text:span text:style-name="T21">), $/</text:span><text:span text:style-name="T23">lb</text:span> <text:span text:style-name="T23">Cr</text:span><text:span text:style-name="T21">), умноженное на 2204,62 (переводной коэффициент из фунта в тонну);</text:span></text:p>
      <text:p text:style-name="P20"><text:span text:style-name="T25">I</text:span><text:span text:style-name="T42">As</text:span><text:span text:style-name="T21">- средняя цена Азиатского рынка по низкоуглеродистому феррохрому с содержанием углерода 0,1%, которая рассчитывается как среднее арифметическое цен всех публикаций за календарный месяц, предшествующий месяцу поставки, по данным журнала </text:span><text:span text:style-name="T23">The</text:span> <text:span text:style-name="T23">Tex</text:span> <text:span text:style-name="T23">Report</text:span> <text:span text:style-name="T21">(котировка «</text:span><text:span text:style-name="T23">Low</text:span> <text:span text:style-name="T23">carbon</text:span> <text:span text:style-name="T23">Ferro</text:span> <text:span text:style-name="T23">Chrome</text:span> <text:span text:style-name="T23">C</text:span> <text:span text:style-name="T21">0.1%, </text:span><text:span text:style-name="T23">Cr</text:span> <text:span text:style-name="T21">65% </text:span><text:span text:style-name="T23">Spot</text:span> <text:span text:style-name="T23">Export</text:span> <text:span text:style-name="T23">Quotes</text:span><text:span text:style-name="T21">», $/</text:span><text:span text:style-name="T23">t</text:span> <text:span text:style-name="T23">Cr</text:span><text:span text:style-name="T21">);</text:span></text:p>
      <text:p text:style-name="P20"><text:soft-page-break/><text:span text:style-name="T25">b</text:span><text:span text:style-name="T42">EU</text:span><text:span text:style-name="T28">, </text:span><text:span text:style-name="T25">b</text:span><text:span text:style-name="T44">USA</text:span><text:span text:style-name="T28">, </text:span><text:span text:style-name="T25">b</text:span><text:span text:style-name="T44">As</text:span> – <text:span text:style-name="T21">вес рыночного индикатора (котировки) Европейского, Американского, Азиатского рынков (регионов), рассчитанные как соотношение объема низкоуглеродистого и среднеуглеродистого феррохрома (в тоннах), реализованного ОАО «ЧЭМК» и хозяйствующими субъектами, входящими в одну группу лиц с ОАО «ЧЭМК», в соответствующий регион за квартал, предшествующий кварталу поставки, к совокупному объему данного товара, экспортированного этими лицами в течение квартала, предшествующего кварталу поставки;</text:span></text:p>
      <text:p text:style-name="P20"><text:span text:style-name="T24">k</text:span> – <text:span text:style-name="T21">поправочный коэффициент за качество низкоуглеродистого и среднеуглеродистого феррохрома, который зависит от содержания углерода, хрома и устанавливается в торгово-сбытовой политике. Для низкоуглеродистого феррохрома с содержанием углерода 0,1% поправочный коэффициент равен нулю (</text:span><text:span text:style-name="T23">k</text:span> <text:span text:style-name="T21">= 0);</text:span></text:p>
      <text:p text:style-name="P20"><text:span text:style-name="T28">0,6</text:span> – <text:span text:style-name="T21">переводной коэффициент для расчета цены за тонну содержания металла в сплаве (</text:span><text:span text:style-name="T23">Cr</text:span><text:span text:style-name="T21">);</text:span></text:p>
      <text:p text:style-name="P20"><text:span text:style-name="T8">$ЦБ</text:span><text:span text:style-name="T6"> </text:span><text:span text:style-name="T10">- среднее значение официального курса доллара США, устанавливаемого ЦБ России в месяце, предшествующем месяцу поставки</text:span><text:span text:style-name="T12">;</text:span></text:p>
      <text:p text:style-name="P20"><text:span text:style-name="T13">L –</text:span><text:span text:style-name="T14"> </text:span><text:span text:style-name="T15">средневзвешенная величина фактических логистических расходов на доставку 1 (одной) базовой тонны низкоуглеродистого и среднеуглеродистого феррохрома от ОАО «ЧЭМК» и иных заводов-производителей, входящих в одну группу лиц с ОАО «ЧЭМК», до покупателей, расположенных за пределами территории Российской Федерации, с учетом портовых расходов по перевалке товара на судно за месяц, предшествующий месяцу поставки.</text:span></text:p>
      <text:p text:style-name="P20"><text:span text:style-name="T21">По обоюдному согласию сторон долгосрочного договора отпускная цена за 1 (одну) базовую тонну низкоуглеродистого и среднеуглеродистого феррохрома (марки ФХ001А, ФХ001Б, ФХ002А, ФХ002Б, ФХ003А, ФХ003Б, ФХ004А, ФХ004Б, ФХ005А, ФХ005Б, ФХ006А, ФХ006Б, ФХ010А, ФХ010Б, ФХ015А, ФХ015Б, ФХ025А, ФХ025Б, ФХ050А, ФХ050Б, ФХ100А, ФХ100Б, ФХ200А, ФХ200Б, ФХ400А, ФХ400Б) на условиях самовывоза (базис поставки </text:span><text:span text:style-name="T23">EXW</text:span> <text:span text:style-name="T21">завод, ж/д станция, склад грузоотправителя) может быть рассчитана по формуле: </text:span><text:span text:style-name="T29">Ц</text:span><text:span text:style-name="T43">ну</text:span><text:span text:style-name="T29"> = (</text:span><text:span text:style-name="T25">I</text:span><text:span text:style-name="T43">ну</text:span><text:span text:style-name="T29"> ± </text:span><text:span text:style-name="T25">k</text:span><text:span text:style-name="T29">) * </text:span><text:soft-page-break/><text:span text:style-name="T29">0,6 </text:span><text:span text:style-name="T25">- L</text:span><text:span text:style-name="T28">, </text:span><text:span text:style-name="T21">где  </text:span><text:span text:style-name="T25">I</text:span><text:span text:style-name="T43">ну</text:span><text:span text:style-name="T28">  </text:span>– <text:span text:style-name="T21">выбранный сторонами и обоюдно согласованный рыночный индикатор (котировка) по низкоуглеродистому феррохрому с содержанием углерода 0,1%.  </text:span></text:p>
      <text:p text:style-name="P20"><text:span text:style-name="T21">6. Не устанавливать для потребителей (покупателей) на территории Российской Федерации отпускную цену за 1 (одну) базовую тонну высокоуглеродистого феррохрома (марки ФХ650А, ФХ650Б, ФХ800А, ФХ800Б, ФХ850А, ФХ850Б, ФХ900А, ФХ900Б) на условиях самовывоза (базис поставки </text:span><text:span text:style-name="T23">EXW</text:span> <text:span text:style-name="T21">завод, ж/д станция, склад грузоотправителя) выше цены, устанавливаемой для иностранных покупателей на аналогичных условиях поставки, и при этом указанная цена не должна превышать цену, рассчитанную по следующей формуле:</text:span></text:p>
      <text:p text:style-name="P25"><text:span text:style-name="T29">Ц</text:span><text:span text:style-name="T37">ву</text:span><text:span text:style-name="T29"> = (</text:span><text:span text:style-name="T25">I</text:span><text:span text:style-name="T38">ву</text:span><text:span text:style-name="T29"> ± </text:span><text:span text:style-name="T25">k</text:span><text:span text:style-name="T29">) * 0,6</text:span><text:span text:style-name="T33"> - </text:span><text:span text:style-name="T27">L</text:span></text:p>
      <text:p text:style-name="P20"><text:span text:style-name="T29">Ц</text:span><text:span text:style-name="T41">ву</text:span> – <text:span text:style-name="T21">максимально возможная отпускная цена за 1 (одну) базовую тонну высокоуглеродистого феррохрома, устанавливаемая для потребителей (покупателей) на территории Российской Федерации на условиях самовывоза (базис поставки </text:span><text:span text:style-name="T23">EXW</text:span> <text:span text:style-name="T21">завод, ж/д станция, склад грузоотправителя), без учета НДС.</text:span></text:p>
      <text:p text:style-name="P20"><text:span text:style-name="T28">E</text:span><text:span text:style-name="T24">X</text:span><text:span text:style-name="T28">W</text:span> <text:span text:style-name="T21">- трактовка «Инкотермс-2000» (официальная публикация Международной торговой палаты № 560 1999 года).</text:span></text:p>
      <text:p text:style-name="P20"><text:span text:style-name="T25">I</text:span><text:span text:style-name="T41">ву</text:span> – <text:span text:style-name="T21">средневзвешенное значение рыночных индикаторов (котировок) по высокоуглеродистому феррохрому с содержанием углерода 6-8% в регионах (за 1 тонну </text:span><text:span text:style-name="T23">Cr</text:span><text:span text:style-name="T21">), в которые ОАО «ЧЭМК» и хозяйствующие субъекты, входящие в одну группу лиц с ОАО «ЧЭМК», экспортируют высокоуглеродистый феррохром за календарный месяц, предшествующий месяцу поставки, если  иной котировальный период не установлен сторонами договора по обоюдному согласию.</text:span></text:p>
      <text:p text:style-name="P20"><text:span text:style-name="T21">Значение </text:span><text:span text:style-name="T25">I</text:span><text:span text:style-name="T43">ву </text:span><text:span text:style-name="T21">определяется по формуле:</text:span></text:p>
      <text:p text:style-name="P25"><text:span text:style-name="T25">I</text:span><text:span text:style-name="T37">ву</text:span><text:span text:style-name="T22"> </text:span><text:span text:style-name="T29">= </text:span><text:span text:style-name="T25">I</text:span><text:span text:style-name="T39">EU</text:span><text:span text:style-name="T40"> </text:span><text:span text:style-name="T29">* </text:span><text:span text:style-name="T25">b</text:span><text:span text:style-name="T39">EU</text:span><text:span text:style-name="T40"> </text:span><text:span text:style-name="T29">* </text:span><text:span text:style-name="T9">$ЦБ</text:span><text:span text:style-name="T22"> </text:span><text:span text:style-name="T29">+ </text:span><text:span text:style-name="T25">I</text:span><text:span text:style-name="T39">USA</text:span><text:span text:style-name="T22"> </text:span><text:span text:style-name="T29">* </text:span><text:span text:style-name="T25">b</text:span><text:span text:style-name="T39">USA</text:span><text:span text:style-name="T22"> </text:span><text:span text:style-name="T29">* </text:span><text:span text:style-name="T9">$ЦБ</text:span><text:span text:style-name="T11"> </text:span><text:span text:style-name="T29">+ (</text:span><text:span text:style-name="T25">I</text:span><text:span text:style-name="T39">EU</text:span><text:span text:style-name="T40"> </text:span><text:span text:style-name="T29">* </text:span><text:span text:style-name="T9">$ЦБ</text:span><text:span text:style-name="T11"> </text:span><text:span text:style-name="T29">+ </text:span><text:span text:style-name="T25">I</text:span><text:span text:style-name="T39">USA</text:span><text:span text:style-name="T29">* </text:span><text:span text:style-name="T9">$ЦБ</text:span><text:span text:style-name="T29">) * (1 - </text:span><text:span text:style-name="T25">b</text:span><text:span text:style-name="T39">EU</text:span><text:span text:style-name="T40"> </text:span><text:span text:style-name="T29">- </text:span><text:span text:style-name="T25">b</text:span><text:span text:style-name="T39">USA</text:span><text:span text:style-name="T29">)/2</text:span><text:span text:style-name="T22">,</text:span></text:p>
      <text:p text:style-name="P21">где:</text:p>
      <text:p text:style-name="P20"><text:soft-page-break/><text:span text:style-name="T25">I</text:span><text:span text:style-name="T42">EU </text:span>– <text:span text:style-name="T21">средняя цена Европейского рынка по высокоуглеродистому феррохрому с содержанием углерода 6-8%, которая рассчитывается как среднее арифметическое цен всех публикаций за календарный месяц, предшествующий месяцу поставки, по данным журналов </text:span><text:span text:style-name="T23">Metall</text:span> <text:span text:style-name="T23">Bulletin</text:span> <text:span text:style-name="T21">(котировка «High carbon ferro-chrome, Europe» (</text:span><text:span text:style-name="T23">average</text:span> <text:span text:style-name="T21">60-70% </text:span><text:span text:style-name="T23">Cr</text:span><text:span text:style-name="T21">, 6-8% С), $ /</text:span><text:span text:style-name="T23">lb</text:span> <text:span text:style-name="T23">Cr</text:span><text:span text:style-name="T21">) и </text:span><text:span text:style-name="T23">Ryan</text:span>’<text:span text:style-name="T23">s</text:span> <text:span text:style-name="T23">Notes</text:span> <text:span text:style-name="T21">(котировка «</text:span><text:span text:style-name="T23">Euro</text:span> <text:span text:style-name="T23">High</text:span><text:span text:style-name="T21">-C</text:span><text:span text:style-name="T23">a</text:span><text:span text:style-name="T21">rbon  </text:span><text:span text:style-name="T23">FeCr</text:span> <text:span text:style-name="T21">60-70%» (</text:span><text:span text:style-name="T23">average</text:span> <text:span text:style-name="T21">60-70% </text:span><text:span text:style-name="T23">Cr</text:span><text:span text:style-name="T21">, 6-8% </text:span><text:span text:style-name="T23">C</text:span><text:span text:style-name="T21">), $/</text:span><text:span text:style-name="T23">lb</text:span> <text:span text:style-name="T23">Cr</text:span><text:span text:style-name="T21">), умноженное на 2204,62 (переводной коэффициент из фунта в тонну);</text:span></text:p>
      <text:p text:style-name="P20"><text:span text:style-name="T25">I</text:span><text:span text:style-name="T42">USA</text:span><text:span text:style-name="T25"> </text:span><text:span text:style-name="T21">- средняя цена Американского рынка по высокоуглеродистому феррохрому с содержанием углерода 6-8%, которая рассчитывается как среднее арифметическое цен всех публикаций за календарный месяц, предшествующий месяцу поставки, по данным журналов </text:span><text:span text:style-name="T23">Metall</text:span> <text:span text:style-name="T23">Bulletin</text:span> <text:span text:style-name="T21">(котировка «Ferro-chrome 6-8% C basis 60-65% Cr max 2% Si United States free market in warehouse Pittsburgh » $/lb Cr,) и </text:span><text:span text:style-name="T23">Ryan</text:span>’<text:span text:style-name="T23">s</text:span> <text:span text:style-name="T23">Notes</text:span> <text:span text:style-name="T21">(котировка «</text:span><text:span text:style-name="T23">N</text:span><text:span text:style-name="T21">.</text:span><text:span text:style-name="T23">A</text:span> <text:span text:style-name="T23">High</text:span><text:span text:style-name="T21">-C</text:span><text:span text:style-name="T23">a</text:span><text:span text:style-name="T21">rbon  </text:span><text:span text:style-name="T23">FeCr</text:span> <text:span text:style-name="T21">60-70%» (</text:span><text:span text:style-name="T23">average</text:span> <text:span text:style-name="T21">60-65% </text:span><text:span text:style-name="T23">Cr</text:span><text:span text:style-name="T21">, 6-8% </text:span><text:span text:style-name="T23">C</text:span><text:span text:style-name="T21">), $/</text:span><text:span text:style-name="T23">lb</text:span> <text:span text:style-name="T23">Cr</text:span><text:span text:style-name="T21">), умноженное на 2204,62 (переводной коэффициент из фунта в тонну);</text:span></text:p>
      <text:p text:style-name="P20"><text:span text:style-name="T25">b</text:span><text:span text:style-name="T42">EU</text:span><text:span text:style-name="T28">, </text:span><text:span text:style-name="T25">b</text:span><text:span text:style-name="T44">USA </text:span>– <text:span text:style-name="T21">вес рыночного индикатора (котировки) Европейского, и Американского рынков (регионов), рассчитанные как соотношение объема высокоуглеродистого феррохрома (в тоннах), реализованного ОАО «ЧЭМК» и хозяйствующими субъектами, входящими в одну группу лиц с ОАО «ЧЭМК», в соответствующий регион за квартал, предшествующего кварталу поставки, к совокупному объему данного товара, экспортированного этими лицами в течение квартала, предшествующему кварталу поставки;</text:span></text:p>
      <text:p text:style-name="P20"><text:span text:style-name="T24">k</text:span> – <text:span text:style-name="T21">поправочный коэффициент за качество высокоуглеродистого феррохрома, который зависит от содержания углерода, хрома и устанавливается в торгово-сбытовой политике;</text:span></text:p>
      <text:p text:style-name="P20"><text:span text:style-name="T28">0,6</text:span> – <text:span text:style-name="T21">переводной коэффициент для расчета цены за тонну содержания металла в сплаве (</text:span><text:span text:style-name="T23">Cr</text:span><text:span text:style-name="T21">);</text:span></text:p>
      <text:p text:style-name="P20"><text:span text:style-name="T8">$ЦБ</text:span><text:span text:style-name="T6"> </text:span><text:span text:style-name="T10">- среднее значение официального курса доллара США, устанавливаемого ЦБ России в месяце, предшествующем месяцу поставки;</text:span></text:p>
      <text:p text:style-name="P20"><text:span text:style-name="T13">L –</text:span><text:span text:style-name="T14"> </text:span><text:span text:style-name="T15">средневзвешенная величина фактических логистических </text:span><text:soft-page-break/><text:span text:style-name="T15">расходов на доставку 1 (одной) базовой тонны высокоуглеродистого феррохрома <text:s/>от ОАО «ЧЭМК» и иных заводов-производителей, входящих в одну группу лиц с ОАО «ЧЭМК», до покупателей, расположенных за пределами территории Российской Федерации, с учетом портовых расходов по перевалке товара на судно за месяц, предшествующий месяцу поставки.</text:span></text:p>
      <text:p text:style-name="P20"><text:span text:style-name="T21">По обоюдному согласию сторон долгосрочного договора отпускная цена за 1 (одну) базовую тонну высокоуглеродистого феррохрома (марки ФХ650А, ФХ650Б, ФХ800А, ФХ800Б, ФХ850А, ФХ850Б, ФХ900А, ФХ900Б) на условиях самовывоза (базис поставки </text:span><text:span text:style-name="T23">EXW</text:span> <text:span text:style-name="T21">завод, ж/д станция, склад грузоотправителя) может быть рассчитана по формуле: </text:span><text:span text:style-name="T29">Ц</text:span><text:span text:style-name="T43">ву</text:span><text:span text:style-name="T29"> = (</text:span><text:span text:style-name="T25">I</text:span><text:span text:style-name="T43">ву</text:span><text:span text:style-name="T29"> ± </text:span><text:span text:style-name="T25">k</text:span><text:span text:style-name="T29">) * 0,6 </text:span><text:span text:style-name="T25">- L</text:span><text:span text:style-name="T28">, </text:span><text:span text:style-name="T21">где </text:span><text:span text:style-name="T25">I</text:span><text:span text:style-name="T43">ву</text:span><text:span text:style-name="T28"> </text:span>– <text:span text:style-name="T21">выбранный сторонами и обоюдно согласованный рыночный индикатор (котировка) по высокоуглеродистому феррохрому с содержанием углерода 6-8%.  </text:span></text:p>
      <text:p text:style-name="P20"><text:span text:style-name="T21">7. Не устанавливать для потребителей (покупателей) на территории Российской Федерации отпускную цену за 1 (одну) базовую тонну ферросилиция (марки ФС25, ФС45, ФС65, ФС70, ФС75) на условиях самовывоза (базис поставки </text:span><text:span text:style-name="T23">EXW</text:span> <text:span text:style-name="T21">завод, ж/д станция, склад грузоотправителя) выше цены, устанавливаемой для иностранных покупателей на аналогичных условиях поставки, и при этом указанная цена не должна превышать цену, рассчитанную по следующей формуле:</text:span></text:p>
      <text:p text:style-name="P25"><text:span text:style-name="T29">Ц</text:span><text:span text:style-name="T37">фс</text:span><text:span text:style-name="T29"> = </text:span><text:span text:style-name="T25">I</text:span><text:span text:style-name="T38">фс</text:span><text:span text:style-name="T22"> </text:span><text:span text:style-name="T29">* </text:span><text:span text:style-name="T25">k</text:span><text:span text:style-name="T22"> </text:span><text:span text:style-name="T35">-</text:span><text:span text:style-name="T32"> </text:span><text:span text:style-name="T27">L</text:span></text:p>
      <text:p text:style-name="P20"><text:span text:style-name="T29">Ц</text:span><text:span text:style-name="T41">фс</text:span> – <text:span text:style-name="T21">максимально возможная отпускная цена за 1 (одну) базовую тонну  ферросилиция, устанавливаемая для потребителей (покупателей) на территории Российской Федерации на условиях самовывоза (базис поставки </text:span><text:span text:style-name="T23">EXW</text:span> <text:span text:style-name="T21">завод, ж/д станция, склад грузоотправителя), без учета НДС.</text:span></text:p>
      <text:p text:style-name="P20"><text:span text:style-name="T28">E</text:span><text:span text:style-name="T24">X</text:span><text:span text:style-name="T28">W </text:span><text:span text:style-name="T21">- трактовка «Инкотермс-2000» (официальная публикация Международной торговой палаты № 560 1999 года).</text:span></text:p>
      <text:p text:style-name="P20"><text:span text:style-name="T25">I</text:span><text:span text:style-name="T42">фс </text:span> – <text:span text:style-name="T21">средневзвешенное значение рыночных индикаторов (котировок) по ферросилицию с содержанием кремния (</text:span><text:span text:style-name="T23">Si</text:span><text:span text:style-name="T21">) 75%  в регионах (за 1 тонну </text:span><text:span text:style-name="T23">Si</text:span><text:span text:style-name="T21">), в которые ОАО «ЧЭМК» и хозяйствующие </text:span><text:soft-page-break/><text:span text:style-name="T21">субъекты, входящие в одну группу лиц с ОАО «ЧЭМК», экспортируют ферросилиций за календарный месяц, предшествующий месяцу поставки, если  иной котировальный период не установлен сторонами договора по обоюдному согласию.</text:span></text:p>
      <text:p text:style-name="P20"><text:span text:style-name="T21">Значение </text:span><text:span text:style-name="T25">I</text:span><text:span text:style-name="T43">фс </text:span><text:span text:style-name="T21">определяется по формуле:</text:span></text:p>
      <text:p text:style-name="P23"><text:span text:style-name="T25">I</text:span><text:span text:style-name="T42">фс</text:span><text:span text:style-name="T25"> = I</text:span><text:span text:style-name="T44">EU </text:span><text:span text:style-name="T25">* b</text:span><text:span text:style-name="T44">EU</text:span><text:span text:style-name="T25"> * €ЦБ + I</text:span><text:span text:style-name="T44">USA</text:span><text:span text:style-name="T25"> * b</text:span><text:span text:style-name="T44">USA</text:span><text:span text:style-name="T25"> * $ЦБ+ I</text:span><text:span text:style-name="T44">As</text:span><text:span text:style-name="T25"> * b</text:span><text:span text:style-name="T44">As </text:span><text:span text:style-name="T25">* $ЦБ + (I</text:span><text:span text:style-name="T44">EU </text:span><text:span text:style-name="T25">* €ЦБ</text:span><text:span text:style-name="T44"> </text:span><text:span text:style-name="T25">+ I</text:span><text:span text:style-name="T44">USA </text:span><text:span text:style-name="T25">* $ЦБ + I</text:span><text:span text:style-name="T44">As</text:span><text:span text:style-name="T25">* $ЦБ) * (1 - b</text:span><text:span text:style-name="T44">EU </text:span><text:span text:style-name="T25">- b</text:span><text:span text:style-name="T44">USA </text:span><text:span text:style-name="T25">- b</text:span><text:span text:style-name="T44">As</text:span><text:span text:style-name="T25">)/3, </text:span></text:p>
      <text:p text:style-name="P21">где:</text:p>
      <text:p text:style-name="P20"><text:span text:style-name="T25">I</text:span><text:span text:style-name="T42">EU </text:span>– <text:span text:style-name="T21">средняя цена Европейского рынка по ферросилицию с содержанием кремния 75%, которая рассчитывается как среднее арифметическое цен всех публикаций за календарный месяц, предшествующий месяцу поставки, по данным журналов </text:span><text:span text:style-name="T23">Metall</text:span> <text:span text:style-name="T23">Bulletin</text:span> <text:span text:style-name="T21">(котировка «European ferro-silicon, 75%» (75% </text:span><text:span text:style-name="T23">Si</text:span><text:span text:style-name="T21">), €/</text:span><text:span text:style-name="T23">t</text:span><text:span text:style-name="T21">) и </text:span><text:span text:style-name="T23">Ryan</text:span>’<text:span text:style-name="T23">s</text:span> <text:span text:style-name="T23">Notes</text:span> <text:span text:style-name="T21">(котировка «</text:span><text:span text:style-name="T23">Euro</text:span> <text:span text:style-name="T23">FeSi</text:span> <text:span text:style-name="T21">75%» (75% </text:span><text:span text:style-name="T23">Si</text:span><text:span text:style-name="T21">), €/</text:span><text:span text:style-name="T23">t</text:span><text:span text:style-name="T21">);</text:span></text:p>
      <text:p text:style-name="P20"><text:span text:style-name="T25">I</text:span><text:span text:style-name="T42">USA </text:span><text:span text:style-name="T21">- средняя цена Американского рынка по ферросилицию с содержанием кремния 75%, которая рассчитывается как среднее арифметическое цен всех публикаций за календарный месяц, предшествующий месяцу поставки, по данным журналов </text:span><text:span text:style-name="T23">Metall</text:span> <text:span text:style-name="T23">Bulletin</text:span> <text:span text:style-name="T21">(котировка «Ferro-silicon Lumpy basis 75% Si, United States Free market, imported, in warehouse Pittsburgh» $/lb) и </text:span><text:span text:style-name="T23">Ryan</text:span>’<text:span text:style-name="T23">s</text:span> <text:span text:style-name="T23">Notes</text:span> <text:span text:style-name="T21">(котировка «</text:span><text:span text:style-name="T23">N</text:span><text:span text:style-name="T21">.</text:span><text:span text:style-name="T23">A</text:span> <text:span text:style-name="T23">Euro</text:span> <text:span text:style-name="T23">FeSi</text:span> <text:span text:style-name="T21">75%» (75% </text:span><text:span text:style-name="T23">Si</text:span><text:span text:style-name="T21">), $/</text:span><text:span text:style-name="T23">lb</text:span><text:span text:style-name="T21">), умноженное на 2204,62 (переводной коэффициент из фунта в тонну);</text:span></text:p>
      <text:p text:style-name="P20"><text:span text:style-name="T25">I</text:span><text:span text:style-name="T42">As </text:span><text:span text:style-name="T21">- средняя цена Азиатского рынка по ферросилицию с содержанием кремния 75%, которая рассчитывается как среднее арифметическое цен всех публикаций за календарный месяц, предшествующий месяцу поставки, по данным журнала </text:span><text:span text:style-name="T23">The</text:span> <text:span text:style-name="T23">Tex</text:span> <text:span text:style-name="T23">Report</text:span> <text:span text:style-name="T21">(котировка «</text:span><text:span text:style-name="T23">Ferro</text:span><text:span text:style-name="T21">-</text:span><text:span text:style-name="T23">silicon</text:span> <text:span text:style-name="T23">Spot</text:span> <text:span text:style-name="T21">75%», $/</text:span><text:span text:style-name="T23">t</text:span><text:span text:style-name="T21">);</text:span></text:p>
      <text:p text:style-name="P20"><text:span text:style-name="T25">b</text:span><text:span text:style-name="T42">EU</text:span><text:span text:style-name="T28">, </text:span><text:span text:style-name="T25">b</text:span><text:span text:style-name="T44">USA</text:span><text:span text:style-name="T28">, </text:span><text:span text:style-name="T25">b</text:span><text:span text:style-name="T44">As </text:span>– <text:span text:style-name="T21">вес рыночного индикатора (котировки) Европейского, Американского и Азиатского рынков (регионов), рассчитанные как соотношение объема ферросилиция (в тоннах), реализованного ОАО «ЧЭМК» и хозяйствующими субъектами, входящими в одну группу лиц с ОАО «ЧЭМК», в соответствующий регион </text:span><text:soft-page-break/><text:span text:style-name="T21">за квартал, предшествующего кварталу поставки, к совокупному объему данного товара, экспортированного этими лицами в течение квартала, предшествующему кварталу поставки;</text:span></text:p>
      <text:p text:style-name="P20"><text:span text:style-name="T24">k</text:span> – <text:span text:style-name="T21">поправочный коэффициент за качество ферросилиция, который зависит от содержания кремния и устанавливается в торгово-сбытовой политике. Для ферросилиция с содержанием кремния 75% поправочный коэффициент равен единице (</text:span><text:span text:style-name="T23">k</text:span> <text:span text:style-name="T21">= 1);</text:span></text:p>
      <text:p text:style-name="P20"><text:span text:style-name="T30">€</text:span><text:span text:style-name="T29">ЦБ, $ЦБ</text:span><text:span text:style-name="T28"> - </text:span><text:span text:style-name="T10">среднее значение официальных курсов евро и доллара США, устанавливаемые ЦБ России в месяце, предшествующем месяцу поставки</text:span><text:span text:style-name="T12">;</text:span></text:p>
      <text:p text:style-name="P20"><text:span text:style-name="T13">L –</text:span><text:span text:style-name="T14"> </text:span><text:span text:style-name="T15">средневзвешенная величина фактических логистических расходов на доставку 1 (одной) базовой тонны ферросилиция от ОАО «ЧЭМК» и иных заводов-производителей, входящих в одну группу лиц с ОАО «ЧЭМК», до покупателей, расположенных за пределами территории Российской Федерации, с учетом портовых расходов по перевалке товара на судно за месяц, предшествующий месяцу поставки.</text:span></text:p>
      <text:p text:style-name="P20"><text:span text:style-name="T21">По обоюдному согласию сторон долгосрочного договора отпускная цена за 1 (одну) базовую тонну ферросилиция (марки ФС25, ФС45, ФС65, ФС70, ФС75) на условиях самовывоза (базис поставки </text:span><text:span text:style-name="T23">EXW</text:span> <text:span text:style-name="T21">завод, ж/д станция, склад грузоотправителя) может быть рассчитана по формуле: </text:span><text:span text:style-name="T29">Ц</text:span><text:span text:style-name="T43">фс</text:span><text:span text:style-name="T29"> = </text:span><text:span text:style-name="T25">I</text:span><text:span text:style-name="T43">фс</text:span><text:span text:style-name="T22"> </text:span><text:span text:style-name="T29">* </text:span><text:span text:style-name="T25">k</text:span><text:span text:style-name="T36"> - </text:span><text:span text:style-name="T25">L,</text:span><text:span text:style-name="T28"> </text:span><text:span text:style-name="T21">где </text:span><text:span text:style-name="T25">I</text:span><text:span text:style-name="T43">фс</text:span><text:span text:style-name="T28"> </text:span>– <text:span text:style-name="T21">выбранный сторонами и обоюдно согласованный рыночный индикатор (котировка) по ферросилицию с содержанием кремния (</text:span><text:span text:style-name="T23">Si</text:span><text:span text:style-name="T21">) 75%.  </text:span></text:p>
      <text:p text:style-name="P21">8. Предоставить информацию в ФАС России о совершении сделки путем приобретения 100% голосующих акций открытого акционерного общества «Серовский завод ферросплавов» ОАО «ЧЭМК» в течение 10 дней после ее совершения.</text:p>
      <text:p text:style-name="P21">9. ОАО «ЧЭМК» и хозяйствующим субъектам, входящим в одну группу лиц с ОАО «ЧЭМК» (равно как их правопреемникам), надлежит представлять в федеральный антимонопольный орган каждое полугодие информацию об основных показателях хозяйственной деятельности ОАО «ЧЭМК» и хозяйствующих субъектов, входящих в одну группу лиц с ОАО «ЧЭМК» и осуществляющих производство и (или) реализацию Продукции, по формам, указанным в Приложении к настоящему предписанию.</text:p>
      <text:p text:style-name="P21"><text:soft-page-break/>Данная информация должна представляться в антимонопольный орган не позднее 90 дней со дня окончания предусмотренного настоящим предписанием отчетного периода (полугодия).</text:p>
      <text:p text:style-name="P21">Непредставление информации в срок или предоставление недостоверных сведений по требованию антимонопольного органа влечет административную ответственность, предусмотренную частью 5 статьи 19.8 Кодекса Российской Федерации об административных правонарушениях.</text:p>
      <text:p text:style-name="P21">10. ОАО «ЧЭМК» и хозяйствующим субъектам, входящим в одну группу лиц с ОАО «ЧЭМК» (равно как их правопреемникам), информировать федеральный антимонопольный орган (в течение тридцати календарных дней с даты соответствующего события) об изменениях сбытовой политики и схем поставки Продукции, включая экспорт ОАО «ЧЭМК» и других хозяйствующих субъектов, входящих в группу лиц ОАО «ЧЭМК», в том числе путем создания или реорганизации специализированных организаций, осуществляющих сбыт Продукции.</text:p>
      <text:p text:style-name="P20"> </text:p>
      <text:p text:style-name="P20"><text:span text:style-name="T12">III</text:span><text:span text:style-name="T10">. Срок действия настоящего предписания определяется периодом времени с момента совершения сделки до того дня, пока ОАО «ЧЭМК» и хозяйствующие субъекты, входящие в одну группу лиц с ОАО «ЧЭМК» (равно как их правопреемники), прямо или косвено имеют возможность определять условия осуществления предпринимательской деятельности ОАО «СЗФ» (его правопреемника) . </text:span></text:p>
      <text:p text:style-name="P20"><text:span text:style-name="T10">Настоящее предписание в</text:span><text:span text:style-name="T21">прекращает свое действие в случае, если совокупная доля ОАО «ЧЭМК» и хозяйствующих субъектов, входящих в одну группу лиц с ОАО «ЧЭМК» (равно как их правопреемников), на рынках </text:span><text:span text:style-name="T10">Продукции в </text:span><text:span text:style-name="T21">Российской Федерации снизится до размера 35% и менее. </text:span></text:p>
      <text:p text:style-name="P21">Размер доли, занимаемой хозяйствующим субъектом (группой лиц) на товарном рынке, определяется по результатам проведенного антимонопольным органом анализа состояния конкуренции. </text:p>
      <text:p text:style-name="P21">ОАО «ЧЭМК» <text:s/>и хозяйствующие субъекты, входящие с ОАО «ЧЭМК» в одну группу лиц (равно как их правопреемники), имеют право обратиться в Федеральный антимонопольный орган с мотивированным <text:soft-page-break/>требованием о проведении анализа состояния конкуренции и установления доли группы лиц компании ОАО «ЧЭМК» на соответствующем товарном рынке.</text:p>
      <text:p text:style-name="P20"><text:span text:style-name="T21">IV. </text:span><text:span text:style-name="T10">Предписания о совершении действий, направленных на обеспечение конкуренции и предупреждение монополистической деятельности, от 06.12.2006 г. № ЦА/20729, выданное директору ООО «Перант» П.Ю. Пермякову; от 07.12.2006 г. № ЦА/20865, выданное директору ООО «Промпереработка» И.Ю. Кувикову; от 26.10.2007 г. № ЦА/20189, выданное ОАО «ЧЭМК»; от 06.09.2007 г. № ЦА/15967, выданное компании «</text:span><text:span text:style-name="T12">ENRC</text:span><text:span text:style-name="T6"> </text:span><text:span text:style-name="T12">N</text:span><text:span text:style-name="T10">.</text:span><text:span text:style-name="T12">V</text:span><text:span text:style-name="T10">.», считать утратившими силу.</text:span></text:p>
      <text:p text:style-name="P20"> </text:p>
      <text:p text:style-name="P20"><text:span text:style-name="T21">V. </text:span><text:span text:style-name="T10">ОАО «ЧЭМК» надлежит направить настоящее Предписание, заверенное надлежащим образом, хозяйствующим субъектам, входящим в одну группу лиц с ОАО «ЧЭМК» и осуществляющим производство и (или) реализацию Продукции.</text:span></text:p>
      <text:p text:style-name="P20"><text:span text:style-name="T23">VI</text:span><text:span text:style-name="T21">. Невыполнение в установленный срок законного предписания антимонопольного органа влечет наложение штрафа в соответствии с частью 2.6 статьи 19.5 Кодекса Российской Федерации об административных правонарушениях, а также в соответствии с частью 6 статьи 34 Закона о конкуренции является основанием для признания сделки недействительной по иску антимонопольного органа.</text:span></text:p>
      <text:p text:style-name="P20"> </text:p>
      <text:p text:style-name="P19"><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6692E1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986cm" fo:margin-bottom="2.6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text:s/></text:p></draw:text-box></draw:frame><draw:frame draw:style-name="Mfr2" draw:name="SpdBarcode" text:anchor-type="paragraph" svg:x="0cm" svg:width="3.6cm" svg:height="0.78cm" draw:z-index="2"><draw:image xlink:href="Pictures/10000201000000780000001A06692E11.png" xlink:type="simple" xlink:show="embed" xlink:actuate="onLoad"/></draw:frame></text:p>
      </style:footer>
    </style:master-page>
    <style:master-page style:name="HTML" style:page-layout-name="Mpm3"/>
    <style:master-page style:name="Преобразование_20_1" style:display-name="Преобразование 1" style:page-layout-name="Mpm4">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4T12:17:22.05</meta:creation-date>
    <dc:date>2014-11-24T15:01:47.65</dc:date>
    <meta:editing-duration>PT22M55S</meta:editing-duration>
    <meta:editing-cycles>1</meta:editing-cycles>
    <meta:generator>OpenOffice.org/3.4.1$Win32 OpenOffice.org_project/341m1$Build-9593</meta:generator>
    <meta:print-date>2014-11-21T15:51:35.35</meta:print-date>
    <meta:document-statistic meta:table-count="0" meta:image-count="1" meta:object-count="0" meta:page-count="13" meta:paragraph-count="91" meta:word-count="3192" meta:character-count="23925"/>
    <meta:user-defined meta:name="Поле 1"/>
    <meta:user-defined meta:name="Поле 2"/>
    <meta:user-defined meta:name="Поле 3"/>
    <meta:user-defined meta:name="Поле 4"/>
  </office:meta>
</office:document-meta>
</file>