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3016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text-line-through-style="none" fo:font-size="14pt" fo:language="en" fo:country="US" style:text-underline-style="none" style:text-blinking="false"/>
    </style:style>
    <style:style style:name="T4" style:family="text">
      <style:text-properties fo:color="#000000" style:text-line-through-style="none" fo:font-size="14pt" style:text-underline-style="none" style:text-blinking="false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font-style="italic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25751-c1e7-4294-b69e-f8485d3af1a2" text:name="BossProviderVariable"/>
      </text:user-field-decls>
      <text:p text:style-name="P18"/>
      <text:p text:style-name="P5"/>
      <text:p text:style-name="P5"> </text:p>
      <text:p text:style-name="P7">РЕШЕНИЕ № Т-76/14</text:p>
      <text:p text:style-name="P9"> </text:p>
      <text:p text:style-name="P7">по результатам рассмотрения жалобы ООО «Аргыс-голд» на нарушение процедуры торгов и порядка заключения договоров </text:p>
      <text:p text:style-name="P5"> </text:p>
      <text:p text:style-name="P5"/>
      <text:p text:style-name="P6">Дата принятия решения: 21.11.2014                                                    <text:s text:c="4"/>    г. Москва</text:p>
      <text:p text:style-name="P5"> </text:p>
      <text:p text:style-name="P5"> </text:p>
      <text:p text:style-name="P14">Комиссия ФАС России по рассмотрению жалоб на нарушение процедуры торгов и порядка заключения договоров № 11 <text:span text:style-name="T9">&lt;...&gt;</text:span> рассмотрев жалобу ООО «Аргыс-голд» на действия организатора торгов – Управления по недропользованию по Республике Саха (Якутия) при проведении открытых аукционов на право пользования недрами с целью геологического изучения, разведки и добычи россыпных алмазов и попутных компонентов на месторождении р. Малая Куонамка с притоком Маскапы в Республике Саха (Якутия) (извещение № 190914/0922073/01, лот № 1); на право пользования недрами с целью разведки и добычи россыпного золота на месторождении руч. Кылгас в Республике Саха (Якутия) (извещение № 190914/0922073/03, лот № 1) в соответствии со статьей 18.1 Федерального закона от 26.07.2006 № 135-ФЗ «О защите конкуренции» (далее – Закон о защите конкуренции), </text:p>
      <text:p text:style-name="P5">  </text:p>
      <text:p text:style-name="P5"/>
      <text:p text:style-name="P5"/>
      <text:p text:style-name="P5"/>
      <text:p text:style-name="P7">У С Т А Н О В И Л А:</text:p>
      <text:p text:style-name="P5"> </text:p>
      <text:p text:style-name="P5"/>
      <text:p text:style-name="P5"/>
      <text:p text:style-name="P5"/>
      <text:p text:style-name="P14">В ФАС России поступила жалоба ООО «Аргыс-голд» (далее – Заявитель) на действия организатора торгов – Управления по недропользованию по Республике Саха (Якутия) (далее – Организатор торгов) при проведении открытых аукционов на право пользования недрами с целью геологического изучения, разведки и добычи россыпных алмазов и попутных компонентов на месторождении р. Малая Куонамка с притоком Маскапы в Республике Саха (Якутия) (извещение № 190914/0922073/01, лот № 1) (далее – Аукцион № 1); на право пользования недрами с целью разведки и добычи россыпного золота на месторождении руч. Кылгас в Республике Саха (Якутия) (извещение № 190914/0922073/03, лот № 1) (далее также – Аукцион № 2; Жалоба; Аукционы).</text:p>
      <text:p text:style-name="P14"><text:soft-page-break/>Из Жалобы следует, что действия Организатора торгов, выразившиеся в отказе в приеме заявок Заявителя на участие в Аукционах, лишили Заявителя возможности подать конкурентоспособное ценовое предложение.</text:p>
      <text:p text:style-name="P14">Комиссия ФАС России отмечает, что Организатором торгов на рассмотрение Жалобы были представлены сканированные копии документов и материалов по проведению Аукционов посредством электронной почты.</text:p>
      <text:p text:style-name="P14">Рассмотрев представленные материалы и выслушав пояснения представителя Заявителя и Организатора торгов, Комиссия ФАС России установила следующее.</text:p>
      <text:p text:style-name="P15"><text:span text:style-name="T5">I. 22.09.2014 на официальном сайте Российской Федерации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<text:span text:style-name="T2">  </text:span><text:span text:style-name="T5">Организатором торгов были размещены сообщения о проведении Аукционов, в том числе </text:span><text:span text:style-name="T6">c</text:span> <text:span text:style-name="T5">приложением Порядка и условий проведения аукциона на право пользования недрами с целью геологического изучения, разведки и добычи россыпных алмазов и попутных компонентов на месторождении р. Малая Куонамка с притоком Маспакы в Республике Саха (Якутия) (далее – Порядок № 1), согласно которому заявки принимаются к регистрации на участие в Аукционе № 1 до 18:00 (местное время) 28.10.2014; дата и время проведения <text:s text:c="24"/>Аукциона № 1 – 13.11.2014 с 10:00. </text:span></text:p>
      <text:p text:style-name="P14">Согласно Жалобе Заявителем была подана заявка на участие в Аукционе № 1 в соответствии с требованиями Порядка № 1. По итогам рассмотрения заявки Заявителя на участие в Аукционе № 1 Организатором торгов в адрес Заявителя было направлено письмо от 11.11.2014 <text:s text:c="29"/>№ 01-03/21-29176 следующего содержания: «Управление по недропользованию по Республике Саха (Якутия) настоящим уведомляет, что в соответствии с решением Рабочей группы, образованной приказом Якутнедра от 14.11.2011 № 204 (протокол № 206 утвержден начальником Управления по недропользованию по Республике Саха (Якутия) 11.11.2014 г.), заявочные материалы Общества с ограниченной ответственностью «Аргыс-голд» на участие в аукционе на право пользования недрами с целью геологического изучения, разведки и добычи россыпных алмазов и попутных компонентов на месторождении р. Малая Куонамка с притоком Маспакы признаны несоответствующими требованиям пункта 3 приложения 2 к Порядку аукциона и ООО «Аргыс-голд» отказано в приеме заявки к участию в аукционе на основании подпунктов 1 и 3 пункта 7.8 Порядка аукциона, пунктов 1 и 3 статьи 14 Закона Российской Федерации «О недрах».</text:p>
      <text:p text:style-name="P14">Согласно представленной Организатором торгов копии протокола заседания Рабочей группы от 10.11.2014 № 205 (далее – Протокол Рабочей группы № 1), с указанием на следующее: «Анализ заявочных материалов <text:s text:c="16"/>ООО «Аргыс-голд» на участие в аукционе на получение права пользования недрами с целью геологического изучения, разведки и добычи россыпных алмазов и попутных компонентов на месторождении р. Малая Куонамка с <text:soft-page-break/>притоком Маспакы не позволяет сделать вывод о соответствии их требованиям пункта 11.4 Положения о порядке лицензирования пользования недрами, требованиям пунктов 3 и 5 приложения 2 к Порядку аукциона.</text:p>
      <text:p text:style-name="P14">Рабочая группа рекомендует отказать в приеме заявки ООО «Аргыс-голд» на участие в аукционе на основании подпунктов 1 и 3 пункта 7.8 Порядка аукциона, пунктов 1 и 3 статьи 14 Закона Российской Федерации «О недрах» (заявка на предоставление лицензии подана с нарушением установленных требований, в том числе если ее содержание не соответствует объявленным условиям аукциона и 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средствами для эффективного и безопасного проведения работ)».</text:p>
      <text:p text:style-name="P15"><text:span text:style-name="T5">1.</text:span><text:span text:style-name="T7"> </text:span><text:span text:style-name="T5">По вопросу внесения стартового разового платежа за пользование недрами и сбора за участие в аукционе на право пользования участком недр, Комиссией ФАС России установлено следующее.</text:span></text:p>
      <text:p text:style-name="P1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В подтверждение оплаты задатка в соответствии с Договором от 27.10.2014 г. № 179 и оплаты сбора за участие в аукционе заявитель представил копии чек-ордеров оплаты задатка и сбора за участие в аукционе (в сумме 4 000 000 рублей и 2 200 рублей соответственно) третьим лицом через терминал ОАО «Сбербанк России». Выписка из лицевого счета администратора доходов по состоянию на 28.10.2014 г. поступление данных платежей, оформленных в соответствии с приложениями 3 и 4 к условиям аукциона на счета, указанные в условиях аукциона, не подтверждается».</text:p>
      <text:p text:style-name="P14">На рассмотрении Комиссией ФАС России Жалобы представитель Заявителя пояснил, что стартовый разовый платеж и сбор за участие в Аукционе № 1 был внесен третьим лицом за Заявителя, что подтверждается копиями чек-ордеров (операция № 5001 – оплата задатка в сумме равной 4 000 000 руб.; операция № 5003 – сбор за участие в Аукционе № 1 в сумме равной 2 200 руб.). Кроме того, по мнению представителя Заявителя, прямого указания на внесение именно Заявителем стартового разового платежа и сбора за участие в Аукционе № 1 в положениях Порядка № 1 не установлено.</text:p>
      <text:p text:style-name="P14">Между тем Комиссия ФАС России отмечает, что согласно пункту 7.2 Порядка № 1 заявители должны до подачи заявочных материалов, в том числе заключить договор о задатке и внести на текущий счет задаток в размере 100 % разового (стартового) платежа. </text:p>
      <text:p text:style-name="P14">В соответствии с пунктом 1.1 договора о задатке от 27.10.2014 № 179, заключенного между Управлением по недропользованию по Республике Саха (Якутия) и Заявителем, в лице генерального директора (далее – Договор о задатке), в соответствии с условиями Договора о задатке Заявитель перечисляет денежные средства в качестве задатка в размере 4 000 000 рублей (100% <text:soft-page-break/>размера стартового платежа) для участия в Аукционе № 1.</text:p>
      <text:p text:style-name="P14">Согласно пункту 2.1 Договора о задатке задаток должен быть внесен Заявителем на счет Якутнедра в срок не позднее 28 октября 2014 г. Документом, подтверждающим внесение Заявителем задатка, является копия выписки со счета Якутнедра.</text:p>
      <text:p text:style-name="P14">Кроме того, согласно письму Управления Федерального казначейства по Республике Саха (Якутия) от 10.11.2014 № 01-04/20-2953, представленного Организатором торгов на рассмотрение Комиссией ФАС России Жалобы, платежи на сумму 4 000 000 рублей и 2 200 рублей от ООО «Аргыс-голд» по состоянию на 28.10.2014 на счет 40101 УФК по Республике Саха (Якутия) не поступало.</text:p>
      <text:p text:style-name="P14">Учитывая вышеизложенное, Комиссия ФАС России приходит к выводу, что Заявитель надлежащим образом не исполнил обязанность по внесению стартового разового платежа за пользование недрами и сбора за участие в аукционе на право пользования участком недр, как того требуют положения Порядка № 1 и условия Договора о задатке.</text:p>
      <text:p text:style-name="P14">2. По вопросу подтверждения финансовых возможностей Заявителя, необходимых для выполнения работ, связанных с намечаемым пользованием недрами, Комиссией ФАС России установлено следующее.</text:p>
      <text:p text:style-name="P1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ООО «Агрыс-голд» в подтверждение финансовых средств представлены: бухгалтерская (финансовая) отчетность за 2013 год, справка Банк «ФК Открытие» от 16.10.2014 № 01-4-10/153610 об оборотах и остатках по счетам.</text:p>
      <text:p text:style-name="P14">Согласно бухгалтерской (финансовой) отчетности за 2013 год баланс составил 232 268 тыс. руб., уставный капитал – 100 тыс. руб., кредиторская задолженность – 176 192 тыс. руб., заемные средства – 55 975 тыс. руб., нераспределенная прибыль – 1 тыс. руб., выручка и чистая прибыль не указаны.</text:p>
      <text:p text:style-name="P14">По справке Банк ФК «Открытие» от 17.10.2014 № 01-4-10/193671 за период с 17.09.2014 по 17.10.2014 г. обороты по дебету составили <text:s text:c="19"/>64 748 763,58 руб., обороты по кредиту – 282 216 454,26 руб., остаток денежных средств на 17.10.2014 г. – 303 646 525,22 руб.</text:p>
      <text:p text:style-name="P14">ООО «Аргыс-голд» согласно бухгалтерской (финансовой) отчетности собственными средствами, обеспечивающими минимальную сумму необходимых финансовых средств, которая должна быть документально подтверждена, установленного условиями аукциона, не обладает.</text:p>
      <text:p text:style-name="P14">ООО «Аргыс-голд» не представлены документальные данные являются ли денежные средства на расчетном счете привлеченными средствами (пункт 3 приложения 2 к Порядку аукциона).</text:p>
      <text:p text:style-name="P14">Не представлены документальные данные о наличии привлеченных средств, в том числе договоры займа или кредита, вступившие в силу на дату <text:soft-page-break/>подачи заявки, с приложением доказательств выполнения займодавцем обязательств по договору займа или доказательств наличия у кредитора необходимых финансовых средств (копии бухгалтерских балансов кредитора за год, предшествующий подаче заявки, и за последний отчетный период с отметкой налогового органа о его принятии, норматив кредитора по максимальному размеру риска на одного заемщика или группу связанных заемщиков и т.д.)».</text:p>
      <text:p text:style-name="P14">Комиссией ФАС России установлено, что в соответствии с подпунктом 3 пункта 17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аукционов на право пользования недрами, утвержденного приказом Министерства природных ресурсов и экологии Российской Федерации от 17.06.2009 № 156 (далее – Регламент), к заявке должны прилагаться, в том числе данные о финансовых возможностях заявителя, необходимых для выполнения работ, связанных с намечаемым пользованием недрами, включая документальные данные о наличии собственных и/или привлеченных средств, в том числе справки из банковских учреждений о движении денежных средств по счетам заявителя в течение месяца, предшествующего дате подачи заявки на участие в аукционе. </text:p>
      <text:p text:style-name="P14">В составе заявки на участие в Аукционе № 1 Заявителем в разделе «Сведения о заявителе» было указано следующее: «Общество с ограниченной ответственностью «Аргыс-голд» обладает финансовыми возможностями, необходимыми для разведки и добычи россыпных алмазов и попутных компонентов. У Общества отсутствуют какие-либо задолженности производственным партнерам, а также по налоговым платежам в бюджеты различных уровней. При выполнении работ, связанных с намечаемым пользованием недрами, общество планирует использовать как собственные, так и при необходимости заемные денежные средства». В подтверждение указанного довода Заявителем в составе заявки на участие в Аукционе № 1 была приложена справка ОАО Банк «ФК Открытие» об оборотах и остатках по счетам от 17.10.2014 № 01-4-10/193671, выданная за период с 17.09.2014 по 17.10.2014 (далее – Справка об оборотах и остатках), согласно которой остаток денежных средств на счетах Заявителя по состоянию на конец операционного дня 17.10.2014 составил 303,646,525.22 руб.</text:p>
      <text:p text:style-name="P14">Поскольку в «Сведениях о заявителе» было указано, что Заявитель планирует использовать собственные средства, а при необходимости заемные денежные средства, подтверждая свою финансовую состоятельность Справкой об оборотах и остатках, по мнению Комиссии ФАС России, вывод, указанный в Протоколе Рабочей группы № 1 о несоответствии заявки Заявителя на участие в Аукционе № 1, требованиям пункта 3 Приложения № 2 к Порядку № 1 является несостоятельным.</text:p>
      <text:p text:style-name="P14">Таким образом, отказ Организатора торгов в приеме заявки Заявителя на <text:soft-page-break/>участие в Аукционе № 1 по указанному доводу является необоснованным.</text:p>
      <text:p text:style-name="P14">3. По вопросу представления данных о предыдущей деятельности Заявителя, основных сведений о проектах по освоению месторождений (участков недр), выполненных Заявителем за последние 5 лет, Комиссией ФАС России установлено следующее.</text:p>
      <text:p text:style-name="P1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Информация о проведении геологоразведочных работ с 2010 года является недостоверной, т.к. геологоразведочные работы на предоставленных ему лицензионных участках зарегистрированы по руч. Малый Баргеннях 21.03.2011 г.; по руч. Корбоккю – 21.03.2011 г.</text:p>
      <text:p text:style-name="P14">Основные сведения о проектах по освоению месторождений, выполненных Заявителем за последние 5 лет, в том числе выполнении условий лицензионных соглашений ООО «Аргыс-голд» не представлены (пункт 5 приложения 2 к Порядку аукциона)».</text:p>
      <text:p text:style-name="P14">В соответствии с подпунктом 5 пункта 17 Регламента к заявке должны прилагаться, в том числе данные о предыдущей деятельности заявителя, основные сведения о проектах по освоению месторождений (участков недр), выполненных заявителем за последние 5 лет (для заявителей, осуществлявших до подачи заявки деятельность, связанную с пользованием недрами), в том числе сведения о полученных лицензиях на право пользования недрами и выполнении условий лицензионных соглашений.</text:p>
      <text:p text:style-name="P14">В составе заявки на участие в Аукционе № 1 Заявителем в разделе «Сведения о заявителе» было указано следующее: «По состоянию на февраль месяц 2014 г. ООО «Аргыс-голд» имеет лицензии на пользование недрами на месторождениях россыпного золота: руч. Малый Бергеннях лицензия ЯКУ № 02876 БЭ выдана 24.11.2010 г., руч. Корбоккю, лицензия <text:s text:c="32"/>ЯКУ № 02888 БР выдана 10.12.2010 г. </text:p>
      <text:p text:style-name="P14">С 2010 г. на вышеуказанных месторождениях ведутся геологоразведочные работы».</text:p>
      <text:p text:style-name="P14">Вместе с тем на рассмотрении Комиссией ФАС России Жалобы представитель Заявителя пояснил, что до момента начала непосредственных работ на территории лицензированного месторождения в отношении месторождения проводится подготовительная проектно-изыскательская деятельность и только по результатам подготовки проекта освоения месторождения начинается непосредственная работа на объекте. Лицензии были получены в 2010 году и немедленно начались геологоразведочные работы, которые включали в себя подготовку проекта освоения месторождения, следовательно, геологоразведочные работы начались с 2010 года.</text:p>
      <text:p text:style-name="P14">При этом Комиссией ФАС России установлено, что в составе заявки Заявителя на участие в Аукционе № 1 были приложены копии лицензий на разведку и добычу россыпного золота на месторождении руч. Малый Бергеннях <text:soft-page-break/>от 24.11.2010 серия ЯКУ № 02876 БЭ; на разведку и добычу россыпного золота на месторождении руч. Корбоккю от 10.12.2010 серия ЯКУ № 02888 БР без приложения документов, которые являются неотъемлемыми частями указанных лицензий.</text:p>
      <text:p text:style-name="P14">Кроме того, на рассмотрении Комиссией ФАС России Жалобы представитель Заявителя подтвердил наличие у Заявителя проектов по освоению месторождения, аргументируя непредставление указанных проектов большим объемом проектной документации.</text:p>
      <text:p text:style-name="P14">При этом Комиссия ФАС России отмечает, что для подтверждения данных о предыдущей деятельности Заявителя вполне достаточно представить <text:span text:style-name="T8">основные сведения</text:span> о проектах по освоению месторождений, исходя из смысла положения, указанного в подпункте 5 пункта 17 Регламента.</text:p>
      <text:p text:style-name="P14">Учитывая тот факт, что Заявителем в составе заявки на участие в Аукционе № 1 не были представлены сведения о проектах по освоению месторождений, Комиссия ФАС России приходит к выводу, что отказ Организатора торгов в приеме заявки Заявителя на участие в Аукционе № 1 по указанному доводу является обоснованным.</text:p>
      <text:p text:style-name="P14">4. По вопросу представления данных о кадровых возможностях Заявителя, в том числе сведений о кадровом составе Заявителя, квалифицированных специалистах, которые будут непосредственно осуществлять работы по освоению участка недр Комиссией ФАС России установлено следующее.</text:p>
      <text:p text:style-name="P14">Согласно Протоколу Рабочей группы № 1 Организатором торгов было отказано в приеме заявки Заявителя на участие в Аукционе № 1, в том числе по следующему основанию: «В представленных документах отсутствует информация о наличии у Заявителя или привлекаемых к выполнению комплекса работ подрядчик ООО «Искра» отсутствуют сведения о специалистах, которые будут осуществлять буровые работы».</text:p>
      <text:p text:style-name="P14">В соответствии с подпунктом 4 пункта 17 Регламента к заявке должны прилагаться, в том числе данные о кадровых возможностях заявителя, в том числе сведения о кадровом составе заявителя, квалифицированных специалистах, которые будут непосредственно осуществлять работы по освоению участка недр (копия штатного расписания заявителя, копии дипломов квалифицированных специалистов и т.д.).</text:p>
      <text:p text:style-name="P14">В составе заявки на участие в Аукционе № 1 Заявителем были приложены копия Штатного расписания (на период 2014 г.) от 30.12.2013 № 25, копия Справки специалистов ООО «Аргыс-голд» от 06.10.2014 № б/н (далее – Справка специалистов). </text:p>
      <text:p text:style-name="P14">На рассмотрении Комиссией ФАС России Жалобы представитель Заявителя подтвердил, что в составе заявки отсутствуют сведения о наличии в кадровом составе Заявителя должности «бурильщик». Однако пояснил, что в Справке специалистов указана должность «моторист промывочного прибора» <text:s/><text:soft-page-break/>(4 сотрудника), которых в дальнейшем планируется направить на дополнительное обучение по специальности «бурильщик».</text:p>
      <text:p text:style-name="P14">Учитывая, что Заявителем к заявке на участие в Аукционе № 1 не приложены сведения о наличии у Заявителя квалифицированных специалистов, а именно специалиста «бурильщик», Комиссия ФАС России приходит к выводу, что отказ Организатора торгов в приеме заявки Заявителя на участие в Аукционе № 1 по указанному доводу является обоснованным.</text:p>
      <text:p text:style-name="P14">Кроме того, Комиссия ФАС России отмечает, что в составе заявки Заявителя на участие в Аукционе № 1 в подтверждение сведений о кадровом составе, квалифицированных специалистах, которые будут непосредственно осуществлять работы по освоению участка недр, Заявителем были допущены технические опечатки в именах сотрудников, отсутствует диплом геолога у сотрудника, принятого на работу приказом (распоряжение) от 27.05.2014 № ВК37-пр.</text:p>
      <text:p text:style-name="P15"><text:span text:style-name="T5">Учитывая вышеизложенное, Комиссия ФАС России приходит к выводу, </text:span><text:span text:style-name="T5">что при отказе Заявителю в приеме заявки на участие в Аукционе № 1 по доводам, изложенным в пунктах 1, 3, 4 раздела </text:span><text:span text:style-name="T6">I</text:span> <text:span text:style-name="T5">настоящего решения, Организатор торгов действовал в соответствии с законодательством о недрах.</text:span></text:p>
      <text:p text:style-name="P15"><text:span text:style-name="T5">II. 22.09.2014 на официальном сайте Российской Федерации для размещения информации о проведении торгов</text:span><text:span text:style-name="T2">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<text:span text:style-name="T1"> </text:span><text:span text:style-name="T5">Организатором торгов были размещены сообщения о проведении Аукционов, в том числе </text:span><text:span text:style-name="T6">c</text:span> <text:span text:style-name="T5">приложением Порядка и условий проведения аукциона на право пользования недрами с целью разведки и добычи россыпного золота на месторождении <text:s text:c="13"/>руч. Кылгас в Республике Саха (Якутия) (далее – Порядок № 2), согласно которому заявки принимаются к регистрации на участие в Аукционе № 2 до 18:00 (местное время) 28.10.2014; дата и время проведения Аукциона № 2 – 13.11.2014 с 10:00. </text:span></text:p>
      <text:p text:style-name="P14">Согласно Жалобе Заявителем была подана заявка на участие в Аукционе № 2 в соответствии с требованиями Порядка № 2. По итогам рассмотрения заявки Заявителя на участие в Аукционе № 2 Организатором торгов в адрес Заявителя было направлено письмо от 11.11.2014 <text:s text:c="35"/>№ 01-03/21-2972 следующего содержания: «Управление по недропользованию по Республике Саха (Якутия) настоящим уведомляет, что в соответствии с решением Рабочей группы, образованной приказом Якутнедра от 14.11.2011 № 204 (протокол № 206 утвержден начальником Управления по недропользованию по Республике Саха (Якутия) 11.11.2014 г.), заявочные материалы Общества с ограниченной ответственностью «Аргыс-голд» на участие в аукционе на право пользования недрами с целью разведки и добычи россыпного золота на месторождении руч. Кылгас признаны несоответствующими требованиям пункта 3 приложения 2 к Порядку аукциона и ООО «Аргыс-голд» отказано в приеме заявки к участию в аукционе на основании подпунктов 1 и 3 пункта 7.8 Порядка аукциона, пунктов 1 и 3 <text:soft-page-break/>статьи 14 Закона Российской Федерации «О недрах».</text:p>
      <text:p text:style-name="P14">Согласно представленной Организатором торгов копии протокола заседания Рабочей группы от 10.11.2014 № 206 (далее – Протокол Рабочей группы № 2), с указанием на следующее: «Анализ заявочных материалов ООО «Аргыс-голд» на участие в аукционе на получение права пользования недрами с целью разведки и добычи россыпного золота на месторождении руч. Кылгас не позволяет сделать вывод о соответствии их требованиям пункта 11.4 Положения о порядке лицензирования пользования недрами, требованиям пунктов 3 и 5 приложения 2 к условиям аукциона.</text:p>
      <text:p text:style-name="P14">Рабочая группа рекомендует отказать в приеме заявки ООО «Аргыс-голд» на участие в аукционе на основании подпунктов 1 и 3 пункта 7.8 Порядка аукциона, пунктов 1 и 3 статьи 14 Закона Российской Федерации «О недрах» (заявка на предоставление лицензии подана с нарушением установленных требований, в том числе если ее содержание не соответствует объявленным условиям аукциона и 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и техническими средствами для эффективного и безопасного проведения работ)».</text:p>
      <text:p text:style-name="P14">1. По вопросу подтверждения финансовых возможностей Заявителя, необходимых для выполнения работ, связанных с намечаемым пользованием недрами, Комиссией ФАС России установлено следующее.</text:p>
      <text:p text:style-name="P1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ООО «Агрыс-голд» в подтверждение финансовых средств представлены: бухгалтерская (финансовая) отчетность за 2013 год, справка Банк «ФК Открытие» от 16.10.2014 № 01-4-10/153610 об оборотах и остатках по счетам.</text:p>
      <text:p text:style-name="P14">Согласно бухгалтерской (финансовой) отчетности за 2013 год баланс составил 232 268 тыс. руб., уставный капитал – 100 тыс. руб., кредиторская задолженность – 176 192 тыс. руб., заемные средства – 55 975 тыс. руб., нераспределенная прибыль – 1 тыс. руб., выручка и чистая прибыль не указаны.</text:p>
      <text:p text:style-name="P14">По справке Банк ФК «Открытие» от 16.10.2014 № 01-4-10/153610 за период с 16.09.2014 по 16.10.2014 г. обороты по дебету составили <text:s text:c="19"/>64 748 763,58 руб., обороты по кредиту – 267 216 454,26 руб., остаток денежных средств на 16.10.2014 г. – 288 646 525,22 руб.</text:p>
      <text:p text:style-name="P14">ООО «Аргыс-голд» согласно бухгалтерской (финансовой) отчетности собственными средствами, обеспечивающими минимальную сумму необходимых финансовых средств, которая должна быть документально подтверждена, установленного условиями аукциона, не обладает.</text:p>
      <text:p text:style-name="P14">ООО «Аргыс-голд» не представлены документальные данные являются ли денежные средства на расчетном счете привлеченными средствами (пункт 3 приложения 2 к Порядку аукциона).</text:p>
      <text:p text:style-name="P14"><text:soft-page-break/>Не представлены документальные данные о наличии привлеченных средств, в том числе договоры займа или кредита, вступившие в силу на дату подачи заявки, с приложением доказательств выполнения займодавцем обязательств по договору займа или доказательств наличия у кредитора необходимых финансовых средств (копии бухгалтерских балансов кредитора за год, предшествующий подаче заявки, и за последний отчетный период с отметкой налогового органа о его принятии, норматив кредитора по максимальному размеру риска на одного заемщика или группу связанных заемщиков и т.д.)».</text:p>
      <text:p text:style-name="P14">Комиссией ФАС России установлено, что в соответствии с подпунктом 3 пункта 17 Регламента к заявке должны прилагаться, в том числе данные о финансовых возможностях заявителя, необходимых для выполнения работ, связанных с намечаемым пользованием недрами, включая документальные данные о наличии собственных и/или привлеченных средств, в том числе справки из банковских учреждений о движении денежных средств по счетам заявителя в течение месяца, предшествующего дате подачи заявки на участие в аукционе. </text:p>
      <text:p text:style-name="P14">В составе заявки на участие в Аукционе № 2 Заявителем в разделе «Сведения о заявителе» было указано следующее: «Общество с ограниченной ответственностью «Аргыс-голд» обладает финансовыми возможностями, необходимыми для разведки и добычи россыпного золота. У Общества отсутствуют какие-либо задолженности производственным партнерам, а также по налоговым платежам в бюджеты различных уровней. При выполнении работ, связанных с намечаемым пользованием недрами, общество планирует использовать как собственные, так и при необходимости заемные денежные средства». В подтверждение указанного довода Заявителем в составе заявки на участие в Аукционе № 2 была приложена справка ОАО Банк «ФК Открытие» об оборотах и остатках по счетам от 16.10.2014 № 01-4-10/153610, выданная за период с 16.09.2014 по 16.10.2014 (далее – Справка об оборотах и остатках), согласно которой остаток денежных средств на счетах Заявителя по состоянию на конец операционного дня 16.10.2014 составил 288,646,525.22 руб.</text:p>
      <text:p text:style-name="P14">Поскольку в «Сведениях о заявителе» было указано, что Заявитель планирует использовать собственные средства, а при необходимости заемные денежные средства, подтверждая свою финансовую состоятельность Справкой об оборотах и остатках, по мнению Комиссии ФАС России, вывод, указанный в Протоколе Рабочей группы № 2 о несоответствии заявки Заявителя на участие в Аукционе № 2, требованиям пункта 3 Приложения № 2 к Порядку № 2 является несостоятельным.</text:p>
      <text:p text:style-name="P14">Таким образом, отказ Организатора торгов в приеме заявки Заявителя на участие в Аукционе № 2 по указанному доводу является необоснованным.</text:p>
      <text:p text:style-name="P14">2. По вопросу представления данных о предыдущей деятельности Заявителя, основных сведений о проектах по освоению месторождений <text:soft-page-break/>(участков недр), выполненных Заявителем за последние 5 лет, Комиссией ФАС России установлено следующее.</text:p>
      <text:p text:style-name="P1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Информация о проведении геологоразведочных работ с 2010 года является недостоверной, т.к. геологоразведочные работы на предоставленных ему лицензионных участках зарегистрированы по руч. Малый Баргеннях 21.03.2011 г.; по руч. Корбоккю – 21.03.2011 г.</text:p>
      <text:p text:style-name="P14">Основные сведения о проектах по освоению месторождений, выполненных Заявителем за последние 5 лет, в том числе выполнении условий лицензионных соглашений ООО «Аргыс-голд» не представлены (пункт 5 приложения 2 к Порядку аукциона)».</text:p>
      <text:p text:style-name="P14">В соответствии с подпунктом 5 пункта 17 Регламента к заявке должны прилагаться, в том числе данные о предыдущей деятельности заявителя, основные сведения о проектах по освоению месторождений (участков недр), выполненных заявителем за последние 5 лет (для заявителей, осуществлявших до подачи заявки деятельность, связанную с пользованием недрами), в том числе сведения о полученных лицензиях на право пользования недрами и выполнении условий лицензионных соглашений.</text:p>
      <text:p text:style-name="P14">В составе заявки на участие в Аукционе № 2 Заявителем в разделе «Сведения о заявителе» было указано следующее: «По состоянию на февраль месяц 2014 г. ООО «Аргыс-голд» имеет лицензии на пользование недрами на месторождениях россыпного золота: руч. Малый Бергеннях лицензия <text:s text:c="23"/>ЯКУ № 02876 БЭ выдана 24.11.2010 г., руч. Корбоккю, лицензия <text:s text:c="31"/>ЯКУ № 02888 БР выдана 10.12.2010 г. </text:p>
      <text:p text:style-name="P14">С 2010 г. на вышеуказанных месторождениях ведутся геологоразведочные работы».</text:p>
      <text:p text:style-name="P14">Вместе с тем на рассмотрении Комиссией ФАС России Жалобы представитель Заявителя пояснил, что до момента начала непосредственных работ на территории лицензированного месторождения в отношении месторождения проводится подготовительная проектно-изыскательская деятельность и только по результатам подготовки проекта освоения месторождения начинается непосредственная работа на объекте. Лицензии были получены в 2010 году и немедленно начались геологоразведочные работы, которые включали в себя подготовку проекта освоения месторождения, следовательно, геологоразведочные работы начались с 2010 года.</text:p>
      <text:p text:style-name="P14">При этом Комиссией ФАС России установлено, что в составе заявки Заявителя на участие в Аукционе № 2 были приложены копии лицензий на разведку и добычу россыпного золота на месторождении руч. Малый Бергеннях от 24.11.2010 серия ЯКУ № 02876 БЭ; на разведку и добычу россыпного золота на месторождении руч. Корбоккю от 10.12.2010 серия ЯКУ № 02888 БР без приложения документов, которые являются неотъемлемыми частями указанных <text:soft-page-break/>лицензий.</text:p>
      <text:p text:style-name="P14">Кроме того, на рассмотрении Комиссией ФАС России Жалобы представитель Заявителя подтвердил наличие у Заявителя проектов по освоению месторождения, аргументируя непредставление указанных проектов большим объемом проектной документации.</text:p>
      <text:p text:style-name="P14">При этом Комиссия ФАС России отмечает, что для подтверждения данных о предыдущей деятельности Заявителя вполне достаточно представить <text:span text:style-name="T8">основные сведения</text:span> о проектах по освоению месторождений, исходя из смысла положения, указанного в подпункте 5 пункта 17 Регламента.</text:p>
      <text:p text:style-name="P14">Учитывая тот факт, что Заявителем в составе заявки на участие в Аукционе № 2 не были представлены сведения о проектах по освоению месторождений, Комиссия ФАС России приходит к выводу, что отказ Организатора торгов в приеме заявки Заявителя на участие в Аукционе № 2 по указанному доводу является обоснованным.</text:p>
      <text:p text:style-name="P14">3. По вопросу представления данных о технических и технологических возможностях Заявителя, а также других предприятий, привлекаемых им в качестве подрядчиков, в том числе перечня технических средств, необходимых для проведения работ, с доказательством их принадлежности Заявителю либо подрядчику Комиссией ФАС России установлено следующее.</text:p>
      <text:p text:style-name="P1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В представленных документах отсутствует информация о наличии у Заявителя или привлекаемых к выполнению работ подрядчиков установки ПОУ-4, что не позволяет осуществить предложенную Заявителем технологию разведки месторождения».</text:p>
      <text:p text:style-name="P14">В соответствии с подпунктом 4 пункта 17 Регламента к заявке должны прилагаться, в том числе данные о технических и технологических возможностях заявителя, а также других предприятий, привлекаемых им в качестве подрядчиков, в том числе перечень технических средств, необходимых для проведения работ, с доказательством их принадлежности заявителю либо подрядчику (копии свидетельств о государственной регистрации права на недвижимое имущество, договоров, актов приема-передачи и т.п.).</text:p>
      <text:p text:style-name="P14">В составе заявки на участие в Аукционе № 2 Заявителем была приложена Справка о применяемых технологиях, которые планируются к применению для разведки и добычи россыпного золота на месторождении руч. Кемюс в Республике Саха (Якутия) (далее – Справка о применяемых технологиях). В разделе «Разведочные работы» Справки о применяемых технологиях Заявителем было указано следующее: «Буровые работы будут выполняться при помощи станков БУ-20-2УШ с диаметром снаряда – 8 дюймов. Бурение будет производиться интервалами 1,0-0,2 метра с промывкой шлама на установках ПОУ-4 и доводкой шлихового концентрата вручную». В подтверждение указанного довода к заявке на участие в Аукционе № 2 Заявителем была <text:soft-page-break/>приложена копия договора аренды оборудования от 06.10.2014 № В11, заключенного между ООО «Искра» и Заявителем (далее – Договор), согласно которой ООО «Искра» предоставляет Заявителю за плату во временное владение и пользование оборудование, указанное в приложении № 1 к Договору. Согласно приложению № 1 к Договору ООО «Искра» передало, а Заявитель принял оборудование, в том числе буровой станок ударно-канатного бурения БУ-20-2УШ (заводской номер 167 год выпуска 1989).</text:p>
      <text:p text:style-name="P14">На рассмотрении Комиссией ФАС России Жалобы представитель Заявителя пояснил, что установка ПОУ-4 входит в комплект БУ-20-2УШ, поскольку является узкоспециализированным вспомогательным станком, предназначенным для использования совместно с буровым станком <text:s text:c="26"/>БУ-20-2УШ. </text:p>
      <text:p text:style-name="P14">Учитывая, что в Договоре не предусмотрена передача Заявителю в аренду установка ПОУ-4 <text:s/>Комиссия ФАС России приходит к выводу, что Заявителем в полном объеме не подтверждено наличие технических средств, необходимых для проведения соответствующих работ.</text:p>
      <text:p text:style-name="P14">4. По вопросу представления данных о кадровых возможностях Заявителя, в том числе сведений о кадровом составе Заявителя, квалифицированных специалистах, которые будут непосредственно осуществлять работы по освоению участка недр Комиссией ФАС России установлено следующее.</text:p>
      <text:p text:style-name="P1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В сведениях о кадровых возможностях Заявителя отсутствуют сведения о специалистах, которые будут осуществлять буровые работы».</text:p>
      <text:p text:style-name="P14">В соответствии с подпунктом 4 пункта 17 Регламента к заявке должны прилагаться, в том числе данные о кадровых возможностях заявителя, в том числе сведения о кадровом составе заявителя, квалифицированных специалистах, которые будут непосредственно осуществлять работы по освоению участка недр (копия штатного расписания заявителя, копии дипломов квалифицированных специалистов и т.д.).</text:p>
      <text:p text:style-name="P14">В составе заявки на участие в Аукционе № 2 Заявителем были приложены копия Штатного расписания (на период 2014 г.) от 30.12.2013 № 25, копия Справки специалистов ООО «Аргыс-голд» от 06.10.2014 № б/н (далее – Справка специалистов). </text:p>
      <text:p text:style-name="P14">На рассмотрении Комиссией ФАС России Жалобы представитель Заявителя подтвердил, что в составе заявки отсутствуют сведения о наличии в кадровом составе Заявителя должности «бурильщик». Однако пояснил, что в Справке специалистов указана должность «моторист промывочного прибора» <text:s/>(4 сотрудника), которых в дальнейшем планируется направить на дополнительное обучение по специальности «бурильщик».</text:p>
      <text:p text:style-name="P14"><text:soft-page-break/>Учитывая, что Заявителем к заявке на участие в Аукционе № 2 не приложены сведения о наличии у Заявителя квалифицированных специалистов, а именно специалиста «бурильщик», Комиссия ФАС России приходит к выводу, что отказ Организатора торгов в приеме заявки Заявителя на участие в Аукционе № 2 по указанному доводу является обоснованным.</text:p>
      <text:p text:style-name="P14">Кроме того, Комиссия ФАС России отмечает, что в составе заявки Заявителя на участие в Аукционе № 2 в подтверждение сведений о кадровом составе, квалифицированных специалистах, которые будут непосредственно осуществлять работы по освоению участка недр, Заявителем были допущены технические опечатки в именах сотрудников, отсутствует диплом геолога у сотрудника, принятого на работу приказом (распоряжение) от 27.05.2014 № ВК37-пр.</text:p>
      <text:p text:style-name="P14">5. По вопросу представления данных о применяемых технологиях с их описанием Комиссией ФАС России установлено следующее.</text:p>
      <text:p text:style-name="P14">Согласно Протоколу Рабочей группы № 2 Организатором торгов было отказано в приеме заявки Заявителя на участие в Аукционе № 2, в том числе по следующему основанию: «Технология ведения горно-эксплуатационных работ на месторождении подземным способом ООО «Аргыс-голд» не приведена».</text:p>
      <text:p text:style-name="P14">В соответствии с подпунктом 4 пункта 17 Регламента к заявке должны прилагаться, в том числе подписанные руководителем или уполномоченным представителем руководителя справки о применяемых технологиях с их описанием.</text:p>
      <text:p text:style-name="P14">В составе заявки на участие в Аукционе № 2 Заявителем была приложена Справка о применяемых технологиях в разделе «Горно-эксплуатационные работы», согласно которой «Горно-эксплуатационные работы на месторождении будут вестись раздельным открытым и подземным способами», с дальнейшим описанием ведения горно-эксплуатационных работ только открытым способом. </text:p>
      <text:p text:style-name="P14">На рассмотрении Комиссией ФАС России Жалобы представитель Заявителя пояснил, что по всем месторождениям россыпного золота средняя мощность залегания торфов составляет не глубже 6 метров, а работа подземным методом невозможна, так как такие работы проводятся только с 15 метров.</text:p>
      <text:p text:style-name="P14">Поскольку Заявителем в составе заявки на участие в Аукционе № 2 была раскрыта технология ведения горно-эксплуатационных работ, у Комиссии ФАС России отсутствуют основания полагать, что Заявителем должным образом не представлены сведения о применяемых технологиях.</text:p>
      <text:p text:style-name="P15"><text:span text:style-name="T5">Учитывая вышеизложенное, Комиссия ФАС России приходит к выводу, что при отказе Заявителю в приеме заявки на участие в Аукционе № 2 по доводам, изложенным в пунктах 2, 3, 4 раздела </text:span><text:span text:style-name="T6">II</text:span> <text:span text:style-name="T5">настоящего решения, Организатор торгов действовал в соответствии с законодательством о недрах.</text:span></text:p>
      <text:p text:style-name="P14">Кроме того, согласно Жалобе письма Управления по недропользованию по Республике Саха (Якутия) от 11.11.2014 № 01-03/21-2976; от 11.11.2014 № 01-03/21-2972 Заявителем были получены без приложения Протоколов <text:soft-page-break/>Рабочих групп № 1, № 2, образованных приказом Якутнедра от 14.11.2011 № 204, что, по мнению Заявителя, послужило препятствием для оспаривания принятых в отношении Заявителя решений Организатора торгов о недоспуке к участию в Аукционах.</text:p>
      <text:p text:style-name="P14">В соответствии со статьей 14 Закона Российской Федерации от 21.02.1992 № 2395-1 «О недрах» (далее – Закон о недрах) отказ в приеме заявки на участие в аукционе может последовать, в том числе в случаях, если заявка на предоставление лицензии подана с нарушением установленных требований, в том числе если ее содержание не соответствует объявленным условиям конкурса или аукциона; заявитель не представил и не может представить доказательств того, что обладает или будет обладать квалифицированными специалистами, необходимыми финансовыми и техническими средствами для эффективного и безопасного проведения работ.</text:p>
      <text:p text:style-name="P14">Протоколы Рабочих групп № 1, № 2 были утверждены начальником Управления по недропользованию по Республике Саха (Якутия) 10.11.2014.</text:p>
      <text:p text:style-name="P14">Письма Управления по недропользованию по Республике Саха (Якутия) о недопуске Заявителя к участию в Аукционах в адрес Заявителя были направлены 11.11.2014, что подтверждается исходящей датой соответствующих писем (Аукцион № 1 — от 11.11.2014 № 01-03/21-2976; Аукцион № 2 — от 11.11.2014 № 01-03/21-2972).</text:p>
      <text:p text:style-name="P14">Согласно пункту 55 Регламента должностное лицо Роснедр или ответственного территориального органа в течение 3 рабочих дней с даты утверждения протокола заседания рабочей группы о приеме заявок на участие в аукционе на право пользования участками недр передает заявителям под расписку соответствующие сообщения в письменной форме или направляет такое сообщение в письменной форме заказным письмом с уведомлением о вручении.</text:p>
      <text:p text:style-name="P14">Решение о принятии (отказе в принятии) заявки на участие в аукционе на право пользования участком недр также доводится до заявителей, подавших заявку на участие в аукционе, в оперативном порядке не позднее дня, следующего за днем принятия соответствующего решения.</text:p>
      <text:p text:style-name="P14">Таким образом, Комиссия ФАС России приходит к выводу, что действия Организатора торгов в части уведомления Заявителя о недопуске к участию в Аукционах были осуществлены в соответствии с положениями Регламента. </text:p>
      <text:p text:style-name="P14">Вместе с тем Комиссия Фас России считает необходимым отметить, что Законом о недрах, Регламентом, Порядком №1, № 2 не установлена обязанность Организатора торгов направлять протокол заседания Рабочей группы о приеме заявок на участие в аукционе на право пользования участками недр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5"> </text:p>
      <text:p text:style-name="P15"/>
      <text:p text:style-name="P15"><text:soft-page-break/></text:p>
      <text:p text:style-name="P7">Р Е Ш И Л А:</text:p>
      <text:p text:style-name="P5"> </text:p>
      <text:p text:style-name="P5"/>
      <text:p text:style-name="P5"/>
      <text:p text:style-name="P16">1. Признать жалобу ООО «Аргыс-голд» на действия организатора торгов – Управления по недропользованию по Республике Саха (Якутия) при проведении открытых аукционов на право пользования недрами с целью геологического изучения, разведки и добычи россыпных алмазов и попутных компонентов на месторождении р. Малая Куонамка с притоком Маскапы в Республике Саха (Якутия) (извещение № 190914/0922073/01, лот № 1); на право пользования недрами с целью разведки и добычи россыпного золота на месторождении руч. Кылгас в Республике Саха (Якутия) (извещение № 190914/0922073/03, лот № 1) необоснованной.</text:p>
      <text:p text:style-name="P17"> </text:p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3016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6"><draw:image xlink:href="Pictures/10000201000000780000001A2F3016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9:40:47.53</meta:creation-date>
    <dc:date>2014-11-26T17:18:15.67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6" meta:paragraph-count="123" meta:word-count="5518" meta:character-count="40562"/>
    <meta:user-defined meta:name="Поле 1"/>
    <meta:user-defined meta:name="Поле 2"/>
    <meta:user-defined meta:name="Поле 3"/>
    <meta:user-defined meta:name="Поле 4"/>
  </office:meta>
</office:document-meta>
</file>