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93FE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Normal_20__28_Web_29_">
      <style:paragraph-properties fo:margin-left="-0.028cm" fo:margin-right="0cm" fo:margin-top="0cm" fo:margin-bottom="0cm" fo:text-align="justify" style:justify-single-word="false" fo:text-indent="1.254cm" style:auto-text-indent="false"/>
      <style:text-properties fo:color="#000000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-0.028cm" fo:margin-right="0cm" fo:margin-top="0cm" fo:margin-bottom="0cm" fo:text-align="justify" style:justify-single-word="false" fo:text-indent="1.254cm" style:auto-text-indent="false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7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28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31" style:family="paragraph" style:parent-style-name="Text_20_body">
      <style:paragraph-properties fo:margin-left="9.97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normal" fo:background-color="#ffffff" style:font-name-asian="TimesNewRomanPSMT" style:font-size-asian="13pt" style:font-name-complex="TimesNewRomanPSM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3pt" fo:font-weight="normal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fo:background-color="#ffff00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fo:language="ru" fo:country="RU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Standard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41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43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Normal_20__28_Web_29_">
      <style:paragraph-properties fo:margin-top="0.101cm" fo:margin-bottom="0.101cm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Normal_20__28_Web_29_">
      <style:paragraph-properties fo:margin-top="0.049cm" fo:margin-bottom="0.049cm" fo:text-align="center" style:justify-single-word="false"/>
      <style:text-properties fo:font-size="14p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6pt" style:font-size-asian="6pt" style:font-size-complex="6pt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language-asian="ru" style:country-asian="RU" style:font-name-complex="Times New Roman2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transparen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3pt" fo:background-color="#ffffff" style:font-size-asian="13pt" style:font-size-complex="13pt"/>
    </style:style>
    <style:style style:name="T11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background-color="transparent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style:text-underline-style="none" style:font-style-asian="normal" style:font-weight-asian="normal" style:font-style-complex="normal" style:font-weight-complex="normal"/>
    </style:style>
    <style:style style:name="T27" style:family="text">
      <style:text-properties fo:language="en" fo:country="US" fo:background-color="transparent"/>
    </style:style>
    <style:style style:name="T28" style:family="text">
      <style:text-properties fo:font-size="13pt" fo:language="en" fo:country="US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style:font-name="Times New Roman1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f2df31-ee32-429f-bfd3-020a4bda19f1" text:name="BossProviderVariable"/>
      </text:user-field-decls>
      <text:p text:style-name="P40"/>
      <text:p text:style-name="P25"/>
      <text:p text:style-name="P25"/>
      <text:p text:style-name="P25"/>
      <text:p text:style-name="P25"/>
      <text:p text:style-name="P25">РЕШЕНИЕ</text:p>
      <text:p text:style-name="P26"><text:span text:style-name="T3">по делу </text:span><text:span text:style-name="T4">№</text:span><text:span text:style-name="T5"> </text:span><text:span text:style-name="T18">3-5-58/00-08-14 </text:span></text:p>
      <text:p text:style-name="P24">по признакам нарушения законодательства Российской Федерации о рекламе</text:p>
      <text:p text:style-name="P8">21 ноября 2014 г.                                                                  <text:s text:c="19"/>               г. Москва</text:p>
      <text:p text:style-name="P10">Комиссия ФАС России по рассмотрению дел, возбужденных по признакам нарушения законодательства о рекламе <text:span text:style-name="T25">&lt;...&gt;</text:span></text:p>
      <text:p text:style-name="P10">рассмотрев дело <text:span text:style-name="T30">№ </text:span><text:span text:style-name="T18">3-5-58</text:span><text:span text:style-name="T30">/00-08-14</text:span> по признакам нарушения законодательства Российской Федерации по факту распространения рекламы <text:span text:style-name="T9">тарифа «Все включено» ОАО «Мегафон»</text:span>,</text:p>
      <text:p text:style-name="P10">в присутствии представителя:</text:p>
      <text:p text:style-name="P10">лица, в действиях которого содержатся признаки нарушения законодательства о рекламе:</text:p>
      <text:p text:style-name="P13">ОАО «Мегафон» — Горбенковой Ю.А. (доверенность №5/646-14 от 02.10.2014),</text:p>
      <text:p text:style-name="P9">УСТАНОВИЛА:</text:p>
      <text:p text:style-name="P32">17 ноября 2014 года в рассмотрении дела №<text:span text:style-name="T31"> </text:span><text:span text:style-name="T19">3-5-58/00-08-14 по признакам </text:span><text:span text:style-name="T19">нарушения законодательства Российской Федерации о рекламе был объявлен перерыв до 21 ноября 2014 года (11:30).</text:span></text:p>
      <text:p text:style-name="P33"><text:span text:style-name="T32">В ФАС России поступило заявление гражданина с претензией к рекламе тарифа «МегаФон — Все включено </text:span><text:span text:style-name="T26">S</text:span><text:span text:style-name="T32">». </text:span></text:p>
      <text:p text:style-name="P35">Указанная реклама распространялась <text:span text:style-name="T6">с 18 августа по 30 сентября 2014 года</text:span> в эфире «Первого канала», а также в вагонах метро посредством стикеров и на отдельно стоящих рекламных конструкциях в г. Москве, в частности, вблизи метро «Октябрьская» напротив магазина «Центр Ювелир».</text:p>
      <text:p text:style-name="P35">В рекламе тарифа «Все включено» ОАО «Мегафон» указывалось на абонентскую плату в размере 150 руб./мес (в форме текста и дополнительно в форме аудио-сообщения в рекламном видеоролике). </text:p>
      <text:p text:style-name="P35">В нижней части рекламы указывались иные условия тарифа:</text:p>
      <text:p text:style-name="P38"><text:span text:style-name="T29">«150 рублей - размер абонентской платы за 1 й месяц пользования тарифным планом «МегаФон — Все включено </text:span><text:span text:style-name="T28">S</text:span><text:span text:style-name="T29">». Размер абонентской платы за 2-й и последующие месяцы зависит от филиала подключения. Подробнее — </text:span><text:a xlink:type="simple" xlink:href="http://www.megafon.ru/"><text:span text:style-name="T29">www.megafon.ru</text:span></text:a><text:span text:style-name="T29">. Предложение действительно до 12.10.2014» (рекламный видеоролик);</text:span></text:p>
      <text:p text:style-name="P38"><text:span text:style-name="T29">«150 рублей - размер абонентской платы за 1-й месяц пользования тарифным планом «МегаФон - Все включено </text:span><text:span text:style-name="T28">S</text:span><text:span text:style-name="T29">». Предложение действительно до 12.10.2014. При переходе с других тарифных планов дополнительно взимается плата за смену тарифного плана в размере 150 рублей. Со второго месяца пользования тарифным планом абонентская плата составит 390 рублей. Подробнее - </text:span><text:a xlink:type="simple" xlink:href="http://www.megafon.ru/"><text:span text:style-name="T29">www.megafon.ru</text:span></text:a><text:span text:style-name="T29">. Предложение действительно до 12.10.2014» (наружная реклама и стикер).</text:span></text:p>
      <text:p text:style-name="P35"><text:soft-page-break/>Текст с данными условиями выполнен мелким нечитаемым шрифтом и размещался в рекламном видеоролике на 1/7 площади кадра в течение 3 сек.; в наружной рекламе и стикере — на 1/10 и 1/15 площади рекламы соответственно.</text:p>
      <text:p text:style-name="P35">Согласно условиям тарифного плана «Все включено <text:span text:style-name="T25">S</text:span>» абонентская плата 150 рублей предусмотрена только за 1-й месяц пользования услугой и со 2-го месяца увеличивается в размере, зависящем от региона подключения.</text:p>
      <text:p text:style-name="P35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абонентской плате в размере 150 руб./мес., которое указано крупным хорошо читаемым шрифтом и сообщается дополнительно актером в рекламном ролике.</text:p>
      <text:p text:style-name="P35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абонентская плата 150 руб./мес.).</text:p>
      <text:p text:style-name="P35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35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5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5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35">Несмотря на формальное наличие в рекламе информации об условиях стоимости тарифа, форма предоставления данных сведений такова, что они не воспринимаются потребителями и фактически в рекламе отсутствуют.</text:p>
      <text:p text:style-name="P35">Вместе с тем информация об изменении размера абонентской платы со 2-го меся<text:span text:style-name="T31">ца пользования тарифом и ее зависимость от региона подключения является для потребителя существенной и ее отсутствие искажает смысл рекламы и вводит потребителей в заблуждение относительно стоимости услуги по тарифному плану </text:span><text:soft-page-break/><text:span text:style-name="T31">«МегаФон — Все включено </text:span><text:span text:style-name="T27">S</text:span><text:span text:style-name="T31">». </text:span></text:p>
      <text:p text:style-name="P34">Таким образом, в рекламе тарифа «МегаФон - Все включено <text:span text:style-name="T25">S</text:span>», распространявшейся <text:span text:style-name="T6">с 18 августа по 30 сентября 2014 года</text:span> в эфире «Первого канала», а также в вагонах метро и на отдельно стоящих рекламных конструкциях в г. Москве, усматриваются признаки нарушения части 7 статьи 5 Федерального закона «О рекламе».</text:p>
      <text:p text:style-name="P16">В соответствии с частью 6 статьи 38 Федерального закона «О рекламе» рекламодатель несет ответственность за нарушение требований статьи 5 Федерального закона «О рекламе».</text:p>
      <text:p text:style-name="P34">Рекламодателем указанной рекламы является ОАО «Мегафон» (юридический адрес: Кадашевская наб., д. 30, г. Москва, 115035, ОГРН 1027809169585; ИНН/КПП 7812014560/770601001, дата регистрации 15.07.2002).</text:p>
      <text:p text:style-name="P34">Согласно объяснениям ОАО «Мегафон» реклама, размещенная на отдельно стоящих рекламных конструкциях в г. Москве и на стикерах в метро, полностью соответствует требованиям Федерального закона «О рекламе», поскольку требования к размеру шрифта законодательно не установлены и, соответственно, размер шрифта рекламы может быть различным. </text:p>
      <text:p text:style-name="P34">В обоснование своих доводов ОАО «Мегафон» представило заключение РАН Института физиологии им. И.П. Павлова от 1 октября 2009 года о разрешающей способности человека при чтении рекламного текста ОАО «Мегафон», в котором отражены результаты экспертизы с участием группы наблюдателей из 13 человек с остротой зрения не менее 1.0 некоторого образца рекламы ОАО «Мегафон» и сделан вывод о том, что дистанция распознавания текста на предложенном для исследования образце рекламного плаката в условиях средней дневной освещенности оставляет величину 18,04 <text:span text:style-name="T34">±</text:span><text:span text:style-name="T1">1,05 м.</text:span></text:p>
      <text:p text:style-name="P39">Вместе с тем указанная экспертиза была проведена в 2009 году, и исследованный образец рекламного плаката не является предметом рассмотрения данного дела.</text:p>
      <text:p text:style-name="P34">Также ОАО «Мегафон» указывает, что размещенная на стикерах в метро реклама имеет размер шрифта, рассчитанный по формуле, разработанной ФГУ «Межотраслевой научно-технический комплекс «Микрохирургия глаза» им. ак. Федорова С.Н.», что обеспечивает прочтение текста на ближайшем к потребителю стикере. </text:p>
      <text:p text:style-name="P34">Однако какие-либо рекомендации ФГУ «Межотраслевой научно-технический комплекс «Микрохирургия глаза» им. ак. Федорова С.Н.» по расчету размера шрифта ОАО «Мегафон» не представило.</text:p>
      <text:p text:style-name="P34">Также ОАО «Мегафон» представил Акт <text:span text:style-name="T33">от 10.09.2014 </text:span>осмотра рекламы Акции «Мегафон — Все включено <text:span text:style-name="T25">S»</text:span><text:span text:style-name="T33">, размещенной на отдельно стоящих конструкциях, газетных стендах и стикерах в метро, в котором отражено, что потребители (к осмотру привлечено 13 потребителей) по итогам визуального осмотра плакатов подтвердили, что у них не вызвало никаких затруднений в прочтении всей информации на рекламных баннерах.</text:span></text:p>
      <text:p text:style-name="P37">Вместе с тем итоги осмотра не могут быть приняты в качестве доказательств читаемости рекламного текста, выполненного мелким шрифтом, поскольку в акте не отражено с какого максимального расстояния и в каких условиях потребители смогли <text:soft-page-break/>прочитать данный текст, а также с какого максимального расстояния они могли ознакомиться привлекательным условием о размере абонентской платы (150 рублей в месяц), выполненной в рекламе крупным шрифтом. </text:p>
      <text:p text:style-name="P34">ОАО «Мегафон» полагает, что реклама, размещенная в эфире Первого канала», также не нарушает требований Федерального закона «О рекламе», поскольку размер шрифта занимает 14 % от размера кадра не может считаться маленьким. Восприятие рекламы зависит от размера телевизора, расстояния потребителя до телевизора. Для диагонали телевизора от 37 до 92 см и безопасном расстоянии до телевизора от 1,2 м до 5,6 м потребители воспринимают текст без дополнительно принимаемых усилий.</text:p>
      <text:p text:style-name="P34">Вместе с тем способность визуального восприятия текста с экрана телевизора зависит также от периода времени, в течение которого текст демонстрируется потребителям на экране. Длительность показа на экране рекламного текста, выполненного мелким шрифтом, составляет 3 секунды и является недостаточной для прочтения всей представленной информации в рекламе. </text:p>
      <text:p text:style-name="P34">Исследовав доводы ОАО «Мегафон», экспертное заключение РАН Института физиологии им. И.П. Павлова от 01.10.2009, а также Акт от 10.09.2014 осмотра рекламы Акции «Мегафон — Все включено <text:span text:style-name="T25">S»</text:span><text:span text:style-name="T33">, Комиссия </text:span>пришла к заключению, что названные документы не могут рассматриваться в качестве доказательств того, что форма представления сведений об условиях тарифного плана «Все включено <text:span text:style-name="T25">S</text:span>», которыми предусмотрено увеличение абонентской платы со 2-го месяца пользования тарифом, действительно может быть воспринята потребителями наравне с указанным крупным шрифтом одним из условий оплаты услуги.</text:p>
      <text:p text:style-name="P36"/>
      <text:p text:style-name="P12"><text:span text:style-name="T6">Руководствуясь частью 7 статьи 5, частями 2 и 3 статьи 6, пунктом 1 части 2 </text:span><text:span text:style-name="T6">статьи 33, частью 1 статьи 36 Федерального закона «О рекламе» и в соответствии с пунктами </text:span><text:span text:style-name="T7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6">РЕШИЛА:</text:p>
      <text:p text:style-name="P10"><text:span text:style-name="T6"><text:s/>1. Признать ненадлежащей рекламу тарифа «Все включено»</text:span>,<text:span text:style-name="T6"> распространявшуюся в августе-сентябре 2014 года в эфире «Первого канала», а также в вагонах метро и на отдельно стоящих рекламных конструкциях в г. Москве, нарушающей требования части 7 статьи 5 Федерального закона «О рекламе», <text:s/>поскольку в рекламе отсутствует часть существенной информации об условиях стоимости тарифа «Все включено </text:span><text:span text:style-name="T15">S</text:span><text:span text:style-name="T6">».</text:span></text:p>
      <text:p text:style-name="P14"><text:span text:style-name="T13">2. </text:span><text:span text:style-name="T29">Выдать </text:span><text:span text:style-name="Emphasis"><text:span text:style-name="T20">ОАО «Мегафон»</text:span></text:span><text:span text:style-name="T29"> предписание о прекращении нарушения Федерального закона «О рекламе».</text:span></text:p>
      <text:p text:style-name="P15"><text:span text:style-name="T13">5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</text:span><text:span text:style-name="T13">правонарушениях, в отношении </text:span><text:span text:style-name="Emphasis"><text:span text:style-name="T20">ОАО «Мегафон»</text:span></text:span><text:span text:style-name="T13">.</text:span></text:p>
      <text:list xml:id="list443024217899178546" text:style-name="L1">
        <text:list-item>
          <text:list>
            <text:list-item>
              <text:list>
                <text:list-header>
                  <text:p text:style-name="P41"/>
                </text:list-header>
              </text:list>
            </text:list-item>
          </text:list>
        </text:list-item>
      </text:list>
      <text:p text:style-name="P10"><text:span text:style-name="T6">Решение изготовлено в полном объеме 26 ноября 2014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51"><text:soft-page-break/></text:p>
      <text:p text:style-name="P43"/>
      <text:p text:style-name="P44">ПРЕДПИСАНИЕ</text:p>
      <text:p text:style-name="P44">о прекращении нарушения </text:p>
      <text:p text:style-name="P44">законодательства Российской Федерации о рекламе</text:p>
      <text:p text:style-name="P44">по делу № 3-5-58/00-08-14</text:p>
      <text:p text:style-name="P45">21 ноября 2014 г. <text:s text:c="88"/>г. Москва</text:p>
      <text:p text:style-name="P46">Комиссия ФАС России по рассмотрению дел, возбужденных по признакам нарушения законодательства о рекламе </text:p>
      <text:p text:style-name="P47"><text:span text:style-name="T6">на основании своего решения от</text:span><text:span text:style-name="T16"> 21 ноября 2014 г.</text:span><text:span text:style-name="T6"> по делу № </text:span><text:span text:style-name="T16">3‑5‑58/00‑08-14</text:span><text:span text:style-name="T6"> о признании рекламы </text:span><text:span text:style-name="T10">тарифа «Все включено» ОАО «Мегафон»</text:span><text:span text:style-name="Основной_20_шрифт_20_абзаца"><text:span text:style-name="T12">, нарушающей часть 7 статьи 5 Федерального закона «О рекламе», </text:span></text:span><text:span text:style-name="T22">и в соответствии с пунктом 1 части 2 статьи 33 </text:span><text:span text:style-name="T24">Федерального закона «О рекламе»,</text:span><text:span text:style-name="T6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48"><text:span text:style-name="T30">ПРЕДПИСЫВАЕТ</text:span>:</text:p>
      <text:p text:style-name="P15"><text:span text:style-name="T35">1. ОАО «Мегафон»</text:span><text:span text:style-name="Emphasis"><text:span text:style-name="T23"> (</text:span></text:span><text:span text:style-name="Emphasis"><text:span text:style-name="T21">юридический адрес:Кадашевская наб., д. 30, г. Москва, 115035, ОГРН 1027809169585, ИНН 7812014560, КПП 770601001, дата регистрации 15.07.2002)</text:span></text:span> <text:span text:style-name="T17">прекратить нарушение требований части 7 статьи 5 Федерального закона «О рекламе» в рекламе </text:span><text:span text:style-name="T11">тарифа «Все включено» ОАО «Мегафон»</text:span><text:span text:style-name="T17">, выразившееся в умолчании части существенной информации </text:span><text:span text:style-name="T14">об условиях акции «Все включено»</text:span><text:span text:style-name="T6">.</text:span></text:p>
      <text:p text:style-name="P49"/>
      <text:p text:style-name="P50">Срок исполнения предписания 30 дней со дня получения настоящего предписания.</text:p>
      <text:p text:style-name="P49"/>
      <text:p text:style-name="P50">2. ОАО «Мегафон»<text:span text:style-name="Emphasis"><text:span text:style-name="T23"> </text:span></text:span>представить в ФАС России письменные доказательства исполнения пункта1 настоящего предписания до 30 декабря 2014 года.</text:p>
      <text:p text:style-name="P5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5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5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93F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93FE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693FE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1:56:31.65</meta:creation-date>
    <dc:date>2014-11-27T21:04:23.16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64" meta:word-count="1699" meta:character-count="12898"/>
    <meta:user-defined meta:name="Поле 1"/>
    <meta:user-defined meta:name="Поле 2"/>
    <meta:user-defined meta:name="Поле 3"/>
    <meta:user-defined meta:name="Поле 4"/>
  </office:meta>
</office:document-meta>
</file>