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C725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1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48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148cm" fo:margin-right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9.148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c6bd19-7f66-4682-92cc-15c2682c4c00" text:name="BossProviderVariable"/>
      </text:user-field-decls>
      <text:p text:style-name="P12"/>
      <text:p text:style-name="P10"/>
      <text:p text:style-name="P10"/>
      <text:p text:style-name="P13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5"/>
      <text:p text:style-name="P1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СБК» (место нахождения: Российская Федерация, 117997, г. Москва, <text:s text:c="22"/>ул. Вавилова, д. 19; основные виды деятельности – прочее финансовое посредничество; подготовка к продаже, покупка и продажа собственного недвижимого имущество) о даче согласия на приобретение прав, позволяющих определять условия осуществления предпринимательской деятельности следующими обществами:</text:p>
      <text:p text:style-name="P11">Закрытым акционерным обществом «ПРОМСТРОЙ ГРУП» <text:s text:c="25"/>(далее - <text:s/>ЗАО «ПРОМСТРОЙ ГРУП») (место нахождения: 125222, г. Москва, <text:s text:c="25"/>ул. Митинская, дом 15, офис 5; основной вид деятельности - консультирование по вопросам коммерческой деятельности и управления),</text:p>
      <text:p text:style-name="P11">Открытым акционерным обществом «Промстрой» <text:s text:c="40"/>(далее - ОАО «Промстрой») (место нахождения: 628186, Ханты-Мансийский автономный округ-Югра, г. Нягань, ул. Лазарева, д. 30, корп. 8; основной вид деятельности – производство общестроительных работ по возведению зданий),</text:p>
      <text:p text:style-name="P11">Обществом с ограниченной ответственностью «ПромСтройКомплект» (далее – ООО «ПСК») (место нахождения: 628186, Ханты-Мансийский автономный округ-Югра, г. Нягань, ул. Лазарева, д. 30; основной вид деятельности – оптовая торговля через агентов (за вознаграждение или <text:s text:c="19"/>на договорной основе)),</text:p>
      <text:p text:style-name="P11">Обществом с ограниченной ответственностью «Инжпромстрой» <text:s text:c="14"/>(далее – ООО «ИПС») (место нахождения: 675028, Амурская область, <text:s text:c="25"/>г. Благовещенск, ул. Текстильная, д. 49, оф. 302; основной вид деятельности – добыча прочих полезных ископаемых, не включенных в другие группировки),</text:p>
      <text:p text:style-name="P11">Закрытым акционерным обществом «Специализированное управление № 6 Нефтегазмонтаж» (далее – ЗАО «СУ-6 Нефтегазмонтаж») (место нахождения: 355035, г. Ставрополь, Старомарьевское шоссе, д. 36; основной вид деятельности – производство общестроительных работ по прокладке магистральных трубопроводов, линий связи и линий электропередачи),</text:p>
      <text:p text:style-name="P11">Открытым акционерным обществом «Уралмонтажавтоматика» <text:s text:c="18"/><text:soft-page-break/>(далее – ОАО «УРМА») (место нахождения: 625019, г. Тюмень, ул. Республики, 204а; основной вид деятельности - предоставление услуг по монтажу, ремонту и техническому обслуживанию приборов и инструментов для измерения, контроля, испытания, навигации, локации и прочих целей),</text:p>
      <text:p text:style-name="P11">Обществом с ограниченной ответственностью «Терминал» <text:s text:c="22"/>(далее – ООО «Терминал») (место нахождения: 628186, Ханты-Мансийский автономный округ-Югра, г. Нягань, ул. Лазарева, д. 30, корп. 1; основной вид деятельности – предоставление посреднических услуг при покупке, продаже и аренде нежилого недвижимого имущества),</text:p>
      <text:p text:style-name="P11">Обществом с ограниченной ответственностью «Промстрой Инжиниринг» (далее – ООО «Промстрой Инжиниринг») (место нахождения: 125222, г. Москва, ул. Митинская, дом 15, офис 5; основной вид деятельности – деятельность в области архитектуры, инженерно-техническое проектирование в промышленности и строительстве), в результате приобретения 51% акций Частной компании с ответственностью, ограниченной акциями <text:span text:style-name="T1">PROMSTROI</text:span> <text:span text:style-name="T1">HOLDINGS</text:span> <text:span text:style-name="T3">LIMITED</text:span><text:span text:style-name="T2"> </text:span><text:span text:style-name="T2">(ПРОМСТРОЙ ХОЛДИНГЗ ЛИМИТЕД) (место нахождения: </text:span><text:span text:style-name="T3">Lampousas</text:span><text:span text:style-name="T2">, 1, </text:span><text:span text:style-name="T3">P</text:span><text:span text:style-name="T2">.</text:span><text:span text:style-name="T3">C</text:span><text:span text:style-name="T2">. 1095, </text:span><text:span text:style-name="T3">Nicosia</text:span><text:span text:style-name="T2">, </text:span><text:span text:style-name="T3">Cyprus</text:span><text:span text:style-name="T2">; основной вид деятельности – инвестиционная), владеющей 100% голосующих акций <text:s text:c="17"/>ЗАО «ПРОМСТРОЙ ГРУП», которое, в свою очередь, владеет <text:s text:c="27"/>74,44% голосующих акций ОАО «Промстрой», 100% долей в уставном капитале ООО «ИПС», 100% долей в уставном капитале ООО «ПСК», 100% голосующих акций ЗАО «СУ-6 Нефтегазмонтаж», 99,999% долей в уставном капитале <text:s text:c="13"/>ООО «Промстрой Инжиниринг» и 54,77% голосующих акций ОАО «УРМА», владеющей 99,86% долей в уставном капитале ООО «Терминал»</text:span>, и сообщает, что приняла решение об удовлетворении данного ходатайства.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C725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2C725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6:25:04.51</meta:creation-date>
    <dc:date>2014-11-27T21:08:36.49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460" meta:character-count="3978"/>
    <meta:user-defined meta:name="Поле 1"/>
    <meta:user-defined meta:name="Поле 2"/>
    <meta:user-defined meta:name="Поле 3"/>
    <meta:user-defined meta:name="Поле 4"/>
  </office:meta>
</office:document-meta>
</file>