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B7A2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9.525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664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916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3.5pt" style:font-size-asian="13.5pt" style:font-size-complex="13.5pt"/>
    </style:style>
    <style:style style:name="T5" style:family="text">
      <style:text-properties fo:language="ru" fo:country="RU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633d0a-d479-4ac2-81eb-41e2a5ffa8f3" text:name="BossProviderVariable"/>
      </text:user-field-decls>
      <text:p text:style-name="P20"/>
      <text:p text:style-name="P14"/>
      <text:p text:style-name="P14"/>
      <text:p text:style-name="P14"/>
      <text:h text:style-name="P9" text:outline-level="3">ОПРЕДЕЛЕНИЕ </text:h>
      <text:h text:style-name="P10" text:outline-level="3">о возбуждении дела</text:h>
      <text:p text:style-name="P8"><text:span text:style-name="T1">об административном правонарушении </text:span><text:span text:style-name="T6">№ </text:span><text:span text:style-name="T9">4-00-827/00-02-14</text:span><text:span text:style-name="T6"> </text:span></text:p>
      <text:p text:style-name="P5">и проведении административного расследования</text:p>
      <text:p text:style-name="P6"/>
      <text:p text:style-name="P6">«<text:span text:style-name="T5">24</text:span>» ноября 2014 г. <text:s text:c="87"/>г. Москва</text:p>
      <text:p text:style-name="P6"/>
      <text:p text:style-name="P15"><text:span text:style-name="T1">Я, Куканова Ольга Александровна, заместитель начальника Управления контроля топливно-энергетического комплекса ФАС России, рассмотрев мотивированное требование ФАС России от </text:span><text:span text:style-name="T4">10.10.2014 № АГ/40905/14,</text:span><text:span text:style-name="T1"> </text:span><text:span text:style-name="T6">письмо ОАО «Газпром» от 23.10.2014 № </text:span><text:span text:style-name="T9">01/04/03/3-159</text:span><text:span text:style-name="T6"> и </text:span><text:span text:style-name="T1">письмо ОАО «Газпром» от </text:span><text:span text:style-name="T2">23.10.2014</text:span><text:span text:style-name="T1"> № </text:span><text:span text:style-name="T9">01/04/03/3-160</text:span></text:p>
      <text:p text:style-name="P16"/>
      <text:p text:style-name="P7">УСТАНОВИЛА:</text:p>
      <text:p text:style-name="P7"/>
      <text:p text:style-name="P16">В связи с рассмотрением обращения ОАО «НК «Роснефть» от 10.04.2014 № ИС-3426 о нарушении компанией «Сахалин Энерджи Инвестмент Компани Лтд.» антимонопольного законодательства и на основании статьей 23, 25 Федерального закона от 26.07.2006 №135-ФЗ «О защите конкуренции» (далее – Закон о защите конкуренции), ФАС России определением от 10.10.2014 <text:s text:c="22"/>№ АГ/40905/14 по делу № <text:span text:style-name="T11">1-10-118/00-02-14 о нарушении антимонопольного законодательства </text:span>запросила у ОАО «Газпром» следующую информацию:</text:p>
      <text:p text:style-name="P16">1. Учредительные документы (копию устава и т.д.);</text:p>
      <text:p text:style-name="P16">2. Копию свидетельства о государственной регистрации в качестве юридического лица;</text:p>
      <text:p text:style-name="P16">3. Копию письма ОАО «Газпром» № 01-13 от 16.01.2014 направленного в адрес ОАО «НК «Роснефть», а также письменные пояснения, относительно его содержания: </text:p>
      <text:p text:style-name="P16"><text:tab/>- экономическое и технологическое обоснование отказа в доступе ОАО «НК «Роснефть» к транссахалинской трубопроводной системе, принадлежащей консорциуму проекта «Сахалин - 2»,</text:p>
      <text:p text:style-name="P16"><text:tab/>- обоснование цели (переработка, дальнейшая реализация и т.д.) и возможности приобретения природного газа добытого ОАО «НК «Роснефть» в рамках проекта «Сахалин 1»;</text:p>
      <text:p text:style-name="P16">4. Письменное пояснение, с правовым обоснованием, относительно принадлежности магистрального газопровода проекта «Сахалин-2» к Единой системе газоснабжения;</text:p>
      <text:p text:style-name="P16">5. Сведения о лицах и/или органах, уполномоченных выступать от имени <text:soft-page-break/>и в интересах компании «Сахалин Энерджи Инвестмент Компани Лтд.» при принятии решений связанных с распоряжением имуществом компании, в том числе решений о доступе третьих лиц к магистральному газопроводу (с приложением подтверждающих документов);</text:p>
      <text:p text:style-name="P16">6. Иную информацию и документы, имеющие значения для рассмотрения настоящего дела о нарушении антимонопольного законодательства.</text:p>
      <text:p text:style-name="P16">Указанную информацию необходимо было представить в срок до 24.10.2014. <text:s/></text:p>
      <text:p text:style-name="P15"><text:span text:style-name="T1">Письмом </text:span><text:span text:style-name="T6">от 23.10.2014 № </text:span><text:span text:style-name="T9">01/04/03/3-159</text:span><text:span text:style-name="T1"> (вх. от 24.10.2014 № </text:span><text:span text:style-name="T9">97084/14</text:span><text:span text:style-name="T6">)</text:span><text:span text:style-name="T1"> ОАО «Газпром» представило в ФАС России следующую информацию:</text:span></text:p>
      <text:p text:style-name="P16">1. Учредительные документы;</text:p>
      <text:p text:style-name="P16">2. Копию свидетельства о государственной регистрации в качестве юридического лица;</text:p>
      <text:p text:style-name="P16">3. Письменное пояснение, с правовым обоснованием, относительно принадлежности магистрального газопровода проекта «Сахалин-2» к Единой системе газоснабжения.</text:p>
      <text:p text:style-name="P15"><text:span text:style-name="T1">При этом, письмом </text:span><text:span text:style-name="T6">от 23.10.2014 № </text:span><text:span text:style-name="T9">01/04/03/3-160</text:span><text:span text:style-name="T1"> (вх. от 24.10.2014 № </text:span><text:span text:style-name="T9">97083/14</text:span><text:span text:style-name="T6">) ОАО «Газпром» также просило предоставить дополнительное время для подготовки и передачи требуемых определением ФАС России от </text:span><text:span text:style-name="T8">10.10.2014 <text:s text:c="22"/>№ АГ/40905/14 следующих </text:span><text:span text:style-name="T6">документов и сведений:</text:span></text:p>
      <text:p text:style-name="P16">1. Копии письма ОАО «Газпром» № 01-13 от 16.01.2014 направленного в адрес ОАО «НК «Роснефть», а также письменные пояснения, относительно его содержания: </text:p>
      <text:p text:style-name="P16"><text:tab/>- экономическое и технологическое обоснование отказа в доступе ОАО «НК «Роснефть» к транссахалинской трубопроводной системе, принадлежащей консорциуму проекта «Сахалин - 2»,</text:p>
      <text:p text:style-name="P17"><text:tab/>- обоснование цели (переработка, дальнейшая реализация и т.д.) и возможности приобретения природного газа добытого ОАО «НК «Роснефть» в рамках проекта «Сахалин 1»;</text:p>
      <text:p text:style-name="P17">2. Сведения о лицах и/или органах, уполномоченных выступать от имени и в интересах компании «Сахалин Энерджи Инвестмент Компани Лтд.» при принятии решений связанных с распоряжением имуществом компании, в том числе решений о доступе третьих лиц к магистральному газопроводу (с приложением подтверждающих документов).</text:p>
      <text:p text:style-name="P17">Других писем в отношении информации, запрошенной ФАС России определением от 10.10.2014 № АГ/40905/14 в ФАС России до 24.11.2014 не поступало. </text:p>
      <text:p text:style-name="P16">Таким образом, ОАО «Газпром» не представило в адрес ФАС России на момент рассмотрения дела Комиссией ФАС России следующую информацию:</text:p>
      <text:p text:style-name="P16">1. Копии письма ОАО «Газпром» № 01-13 от 16.01.2014 направленного в адрес ОАО «НК «Роснефть», а также письменные пояснения, относительно его содержания: </text:p>
      <text:p text:style-name="P16"><text:tab/>- экономическое и технологическое обоснование отказа в доступе ОАО «НК «Роснефть» к транссахалинской трубопроводной системе, <text:soft-page-break/>принадлежащей консорциуму проекта «Сахалин - 2»,</text:p>
      <text:p text:style-name="P17"><text:tab/>- обоснование цели (переработка, дальнейшая реализация и т.д.) и возможности приобретения природного газа добытого ОАО «НК «Роснефть» в рамках проекта «Сахалин 1»;</text:p>
      <text:p text:style-name="P17">2. Сведения о лицах и/или органах, уполномоченных выступать от имени и в интересах компании «Сахалин Энерджи Инвестмент Компани Лтд.» при принятии решений связанных с распоряжением имуществом компании, в том числе решений о доступе третьих лиц к магистральному газопроводу (с приложением подтверждающих документов).</text:p>
      <text:p text:style-name="P16">В соответствии с частью 1 статьи 25 Закона о защите конкуренции, коммерческие организации (их должностные лица) обязаны представлять в антимонопольный орган по его мотивированному требованию документы, объяснения в письменной или устной форме, информацию (в том числе информацию, составляющую коммерческую, служебную, иную охраняемую законом тайну), необходимые антимонопольному органу в соответствии с возложенными на него полномочиями для рассмотрения заявлений и материалов о нарушении <text:s/>антимонопольного законодательства, дел о нарушении антимонопольного законодательства, осуществление контроля за экономической концентрацией или определения состояния конкуренции.</text:p>
      <text:p text:style-name="P16">Таким образом, в действиях ОАО «Газпром» обнаружены признаки нарушения части 1 статьи 25 Закона о защите конкуренции, выразившиеся в непредставлении в антимонопольный орган документов (информации).</text:p>
      <text:p text:style-name="P16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– КоАП РФ).</text:p>
      <text:p text:style-name="P16">Указанные материалы и данные являются достаточными для возбуждения дела.</text:p>
      <text:p text:style-name="P16">Руководствуясь статьями 28.1, 28.7 КоАП РФ,</text:p>
      <text:p text:style-name="P18"/>
      <text:p text:style-name="P7">ОПРЕДЕЛИЛА:</text:p>
      <text:p text:style-name="P15"><text:span text:style-name="T1">1. Возбудить в отношении ОАО «Газпром» (ИНН </text:span><text:span text:style-name="T10">7736050003</text:span><text:span text:style-name="T1">, адрес: 117997, ГСП-7, г. Москва, ул. Наметкина, д. 16) ) дело об административном правонарушении, по признакам нарушения части 1 статьи 25 Закона о защите </text:span><text:span text:style-name="T1">конкуренции выразившегося в непредставлении в федеральный </text:span><text:span text:style-name="T1">антимонопольный орган документов (информации). Ответственность за данное правонарушение предусмотрена частью 5 статьи 19.8 КоАП РФ.</text:span></text:p>
      <text:p text:style-name="P16">2. Провести административное расследование.</text:p>
      <text:p text:style-name="P15"><text:span text:style-name="T1">3. В соответствии со статьей 26.10 КоАП РФ ОАО «Газпром»</text:span><text:span text:style-name="T7"> надлежит в трехдн</text:span><text:span text:style-name="T1">евный срок со дня получения настоящего определения представить в ФАС России документы (информацию), указанные в определении от</text:span><text:span text:style-name="T6"> </text:span><text:span text:style-name="T8">10.10.2014 № АГ/40905/14.</text:span></text:p>
      <text:p text:style-name="P15"><text:span text:style-name="T1">4. Законному представителю ОАО «Газпром» явиться «</text:span><text:span text:style-name="T3">9</text:span><text:span text:style-name="T1">» декабря</text:span><text:span text:style-name="T3"> </text:span><text:span text:style-name="T1">2014 г. в 11 час. 00 мин. по адресу: 123995, г. Москва, ул. Садовая-Кудринская, д. 11, этаж 3, каб. 318 для дачи объяснений по факту нарушения, а также для </text:span><text:soft-page-break/><text:span text:style-name="T1">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/text:span><text:span text:style-name="T9">4-00-827/00-02-14</text:span><text:span text:style-name="T6"> с</text:span><text:span text:style-name="T1">о всеми правами, предусмотренными статьей 25.5 КоАП РФ.</text:span>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B7A2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9B7A2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3:40:14.14</meta:creation-date>
    <dc:date>2014-12-02T11:49:09.78</dc:date>
    <meta:editing-duration>PT1M17S</meta:editing-duration>
    <meta:editing-cycles>1</meta:editing-cycles>
    <meta:generator>OpenOffice.org/3.4.1$Win32 OpenOffice.org_project/341m1$Build-9593</meta:generator>
    <meta:print-date>2014-11-24T18:41:16.86</meta:print-date>
    <meta:document-statistic meta:table-count="0" meta:image-count="1" meta:object-count="0" meta:page-count="4" meta:paragraph-count="47" meta:word-count="1003" meta:character-count="7907"/>
    <meta:user-defined meta:name="Поле 1"/>
    <meta:user-defined meta:name="Поле 2"/>
    <meta:user-defined meta:name="Поле 3"/>
    <meta:user-defined meta:name="Поле 4"/>
  </office:meta>
</office:document-meta>
</file>