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EF745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32cm" fo:margin-right="0cm" fo:margin-top="0cm" fo:margin-bottom="0cm" fo:line-height="95%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95%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95%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Text_20_body">
      <style:paragraph-properties fo:margin-left="9.042cm" fo:margin-right="0cm" fo:margin-top="0cm" fo:margin-bottom="0cm" fo:line-height="95%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042cm" fo:margin-right="0cm" fo:margin-top="0cm" fo:margin-bottom="0cm" fo:line-height="95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512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512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95%" fo:text-align="end" style:justify-single-word="false" fo:text-indent="1.512cm" style:auto-text-indent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042cm" fo:margin-right="0cm" fo:margin-top="0cm" fo:margin-bottom="0cm" fo:line-height="95%" fo:text-indent="0cm" style:auto-text-indent="false" style:page-number="auto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font-size="13.8999996185303pt" style:font-size-asian="13.8999996185303pt" style:font-size-complex="13.899999618530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ad9e94-fbf0-49a3-947a-3176b6fd71e9" text:name="BossProviderVariable"/>
      </text:user-field-decls>
      <text:p text:style-name="P13"/>
      <text:p text:style-name="P4"> </text:p>
      <text:p text:style-name="P4"> </text:p>
      <text:p text:style-name="P4"/>
      <text:p text:style-name="P4"/>
      <text:p text:style-name="P4"/>
      <text:p text:style-name="P4"/>
      <text:p text:style-name="P6"> РЕШЕНИЕ</text:p>
      <text:p text:style-name="P6">по результатам рассмотрения ходатайства</text:p>
      <text:p text:style-name="P5"> </text:p>
      <text:p text:style-name="P11">В соответствии со статьей 33 Федерального закона от 26.07.2006<text:line-break/>№ 135-ФЗ «О защите конкуренции» (далее - Закон о защите конкуренции) Федеральная антимонопольная служба рассмотрела ходатайство<text:line-break/>ЗАО «ЕВРОЦЕМЕНТ груп» (место нахождения: 107045, г. Москва, Малый Головин пер., д. 3, стр. 1.; основной вид деятельности – оптовая торговля строительными материалами) о приобретении 100% долей в уставном капитале ООО «ЛСР. Цемент – Северо-Запад» (место нахождения: 188561, Ленинградская область, г. Сланцы, ул. Ломоносова, д. 25а, лит. А; основной вид деятельности - производство цемента), поданное 21.11.2014 в соответствии со статьей 28 Закона о защите конкуренции и установила.</text:p>
      <text:p text:style-name="P11">Информация и документы, представленные вместе с ходатайством, удовлетворяют требованиям части 5 статьи 32 Закона о защите конкуренции.</text:p>
      <text:p text:style-name="P10">Проведенный ФАС России анализ состояния конкуренции на рынке цемента показал, что в случае осуществления указанной в ходатайстве сделки (с учетом сделки по приобретению ЗАО «ЕВРОЦЕМЕНТ груп» 100% голосующих акций ОАО «Мордовцемент») доля ЗАО «ЕВРОЦЕМЕНТ груп» и хозяйствующих субъектов, входящих в одну группу лиц с ЗАО «ЕВРОЦЕМЕНТ груп» в соответствии со статьей 9 Закона о защите конкуренции на рынке цемента в географических границах 6 федеральных округов, а именно: Центральном, Северо-Западном, Приволжском, Уральском, Южном и Северо-Кавказском, увеличится с 35% до 47%, что может привести к ограничению конкуренции. </text:p>
      <text:p text:style-name="P11">Руководствуясь пунктом 4 части 2 статьи 33 Закона о защите конкуренции, ФАС России приняла решение об удовлетворении данного <text:span text:style-name="T2">ходатайства и выдаче ЗАО «ЕВРОЦЕМЕНТ груп» и организациям, входящим в </text:span><text:span text:style-name="T2">одну группу лиц с ЗАО «ЕВРОЦЕМЕНТ груп» (равно как их правопреемникам),</text:span> предписания _________№_________ об осуществлении действий, направленных на обеспечение конкуренции на рынке цемента в границах 6 федеральных округов.</text:p>
      <text:p text:style-name="P11">Настоящее решение действует только в совокупности с указанным предписанием.</text:p>
      <text:p text:style-name="P11"> </text:p>
      <text:p text:style-name="P12"/>
      <text:p text:style-name="P12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EF745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6EF745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1T12:50:14.50</meta:creation-date>
    <dc:date>2014-12-12T10:39:04.26</dc:date>
    <meta:editing-duration>PT4M47S</meta:editing-duration>
    <meta:editing-cycles>1</meta:editing-cycles>
    <meta:generator>OpenOffice.org/3.4.1$Win32 OpenOffice.org_project/341m1$Build-9593</meta:generator>
    <meta:print-date>2014-12-11T16:47:29.84</meta:print-date>
    <meta:document-statistic meta:table-count="0" meta:image-count="1" meta:object-count="0" meta:page-count="2" meta:paragraph-count="14" meta:word-count="265" meta:character-count="1972"/>
    <meta:user-defined meta:name="Поле 1"/>
    <meta:user-defined meta:name="Поле 2"/>
    <meta:user-defined meta:name="Поле 3"/>
    <meta:user-defined meta:name="Поле 4"/>
  </office:meta>
</office:document-meta>
</file>