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2EEF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4pt" style:font-size-asian="4pt" style:font-size-complex="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fe7841-1235-44e9-920c-a26a470f9599" text:name="BossProviderVariable"/>
      </text:user-field-decls>
      <text:p text:style-name="P19"/>
      <text:p text:style-name="P5">Решение</text:p>
      <text:p text:style-name="P5">по результатам рассмотрения ходатайства</text:p>
      <text:p text:style-name="P5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11">ОАО «Центр «Омега» </text:span><text:span text:style-name="T6">(место нахождения: </text:span><text:span text:style-name="T7">350063, Краснодарский край, г. Краснодар, ул. Кирова, д. 3</text:span><text:span text:style-name="T6">; основной вид деятельности - <text:s/></text:span><text:span text:style-name="T7">деятельность в области архитектуры, инженерно-техническое проектирование в промышленности и строительстве</text:span><text:span text:style-name="T6">) о приобретении 96,915% акций НАО «Красная поляна» (место нахождения: </text:span><text:span text:style-name="T7">354000, г. Сочи, ул. Северная, д. 14А</text:span><text:span text:style-name="T6">; </text:span><text:span text:style-name="T7">основной вид деятельности - строительство зданий и сооружений), </text:span><text:span text:style-name="T4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2EEF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C2EEF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2-15T11:33:37.12</meta:print-date>
    <dc:date>2014-12-18T12:22:40.35</dc:date>
    <meta:editing-duration>PT3H9M25S</meta:editing-duration>
    <meta:editing-cycles>3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4" meta:character-count="684"/>
    <meta:user-defined meta:name="Поле 1"/>
    <meta:user-defined meta:name="Поле 2"/>
    <meta:user-defined meta:name="Поле 3"/>
    <meta:user-defined meta:name="Поле 4"/>
  </office:meta>
</office:document-meta>
</file>