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4819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75cm" fo:margin-left="0.026cm" fo:margin-right="0.053cm" table:align="margins"/>
    </style:style>
    <style:style style:name="Таблица1.A" style:family="table-column">
      <style:table-column-properties style:column-width="4.022cm" style:rel-column-width="16602*"/>
    </style:style>
    <style:style style:name="Таблица1.B" style:family="table-column">
      <style:table-column-properties style:column-width="2.699cm" style:rel-column-width="11140*"/>
    </style:style>
    <style:style style:name="Таблица1.C" style:family="table-column">
      <style:table-column-properties style:column-width="3.704cm" style:rel-column-width="15291*"/>
    </style:style>
    <style:style style:name="Таблица1.D" style:family="table-column">
      <style:table-column-properties style:column-width="2.937cm" style:rel-column-width="12123*"/>
    </style:style>
    <style:style style:name="Таблица1.E" style:family="table-column">
      <style:table-column-properties style:column-width="2.514cm" style:rel-column-width="103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0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5.954cm" fo:margin-left="0cm" fo:margin-right="0cm" table:align="margins"/>
    </style:style>
    <style:style style:name="Таблица2.A" style:family="table-column">
      <style:table-column-properties style:column-width="4.075cm" style:rel-column-width="16736*"/>
    </style:style>
    <style:style style:name="Таблица2.B" style:family="table-column">
      <style:table-column-properties style:column-width="2.884cm" style:rel-column-width="11846*"/>
    </style:style>
    <style:style style:name="Таблица2.C" style:family="table-column">
      <style:table-column-properties style:column-width="3.307cm" style:rel-column-width="13585*"/>
    </style:style>
    <style:style style:name="Таблица2.D" style:family="table-column">
      <style:table-column-properties style:column-width="3.545cm" style:rel-column-width="14563*"/>
    </style:style>
    <style:style style:name="Таблица2.E" style:family="table-column">
      <style:table-column-properties style:column-width="2.143cm" style:rel-column-width="88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794cm" style:rel-width="99%" fo:margin-left="0.032cm" table:align="left"/>
    </style:style>
    <style:style style:name="Таблица3.A" style:family="table-column">
      <style:table-column-properties style:column-width="1.774cm" style:rel-column-width="1048*"/>
    </style:style>
    <style:style style:name="Таблица3.B" style:family="table-column">
      <style:table-column-properties style:column-width="4.512cm" style:rel-column-width="2666*"/>
    </style:style>
    <style:style style:name="Таблица3.C" style:family="table-column">
      <style:table-column-properties style:column-width="3.387cm" style:rel-column-width="2001*"/>
    </style:style>
    <style:style style:name="Таблица3.D" style:family="table-column">
      <style:table-column-properties style:column-width="1.61cm" style:rel-column-width="951*"/>
    </style:style>
    <style:style style:name="Таблица3.F" style:family="table-column">
      <style:table-column-properties style:column-width="2.902cm" style:rel-column-width="1714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F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5.794cm" style:rel-width="99%" fo:margin-left="0.032cm" table:align="left"/>
    </style:style>
    <style:style style:name="Таблица4.A" style:family="table-column">
      <style:table-column-properties style:column-width="1.767cm" style:rel-column-width="1044*"/>
    </style:style>
    <style:style style:name="Таблица4.B" style:family="table-column">
      <style:table-column-properties style:column-width="4.288cm" style:rel-column-width="2533*"/>
    </style:style>
    <style:style style:name="Таблица4.C" style:family="table-column">
      <style:table-column-properties style:column-width="3.5cm" style:rel-column-width="2068*"/>
    </style:style>
    <style:style style:name="Таблица4.D" style:family="table-column">
      <style:table-column-properties style:column-width="1.644cm" style:rel-column-width="971*"/>
    </style:style>
    <style:style style:name="Таблица4.E" style:family="table-column">
      <style:table-column-properties style:column-width="1.628cm" style:rel-column-width="962*"/>
    </style:style>
    <style:style style:name="Таблица4.F" style:family="table-column">
      <style:table-column-properties style:column-width="2.967cm" style:rel-column-width="1753*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F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5.794cm" style:rel-width="99%" fo:margin-left="0.032cm" table:align="left"/>
    </style:style>
    <style:style style:name="Таблица5.A" style:family="table-column">
      <style:table-column-properties style:column-width="1.774cm" style:rel-column-width="1048*"/>
    </style:style>
    <style:style style:name="Таблица5.B" style:family="table-column">
      <style:table-column-properties style:column-width="4.512cm" style:rel-column-width="2666*"/>
    </style:style>
    <style:style style:name="Таблица5.C" style:family="table-column">
      <style:table-column-properties style:column-width="3.387cm" style:rel-column-width="2001*"/>
    </style:style>
    <style:style style:name="Таблица5.D" style:family="table-column">
      <style:table-column-properties style:column-width="1.61cm" style:rel-column-width="951*"/>
    </style:style>
    <style:style style:name="Таблица5.F" style:family="table-column">
      <style:table-column-properties style:column-width="2.902cm" style:rel-column-width="1714*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F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" style:family="table">
      <style:table-properties style:width="15.794cm" style:rel-width="99%" fo:margin-left="0.032cm" table:align="left"/>
    </style:style>
    <style:style style:name="Таблица6.A" style:family="table-column">
      <style:table-column-properties style:column-width="1.771cm" style:rel-column-width="1046*"/>
    </style:style>
    <style:style style:name="Таблица6.B" style:family="table-column">
      <style:table-column-properties style:column-width="4.514cm" style:rel-column-width="2667*"/>
    </style:style>
    <style:style style:name="Таблица6.C" style:family="table-column">
      <style:table-column-properties style:column-width="3.385cm" style:rel-column-width="2000*"/>
    </style:style>
    <style:style style:name="Таблица6.D" style:family="table-column">
      <style:table-column-properties style:column-width="1.612cm" style:rel-column-width="952*"/>
    </style:style>
    <style:style style:name="Таблица6.F" style:family="table-column">
      <style:table-column-properties style:column-width="2.902cm" style:rel-column-width="1714*"/>
    </style:style>
    <style:style style:name="Таблица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.F1" style:family="table-cell">
      <style:table-cell-properties fo:padding="0.049cm" fo:border="0.035cm solid #808080"/>
    </style:style>
    <style:style style:name="Таблица6.A2" style:family="table-cell">
      <style:table-cell-properties fo:padding="0.049cm" fo:border-left="0.035cm solid #808080" fo:border-right="none" fo:border-top="none" fo:border-bottom="0.035cm solid #808080"/>
    </style:style>
    <style:style style:name="Таблица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" style:family="table">
      <style:table-properties style:width="15.794cm" style:rel-width="99%" fo:margin-left="0.032cm" table:align="left"/>
    </style:style>
    <style:style style:name="Таблица7.A" style:family="table-column">
      <style:table-column-properties style:column-width="1.771cm" style:rel-column-width="1046*"/>
    </style:style>
    <style:style style:name="Таблица7.B" style:family="table-column">
      <style:table-column-properties style:column-width="4.514cm" style:rel-column-width="2667*"/>
    </style:style>
    <style:style style:name="Таблица7.C" style:family="table-column">
      <style:table-column-properties style:column-width="3.385cm" style:rel-column-width="2000*"/>
    </style:style>
    <style:style style:name="Таблица7.D" style:family="table-column">
      <style:table-column-properties style:column-width="1.612cm" style:rel-column-width="952*"/>
    </style:style>
    <style:style style:name="Таблица7.F" style:family="table-column">
      <style:table-column-properties style:column-width="2.902cm" style:rel-column-width="1714*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F1" style:family="table-cell">
      <style:table-cell-properties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.F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5.794cm" style:rel-width="99%" fo:margin-left="0.032cm" table:align="left"/>
    </style:style>
    <style:style style:name="Таблица8.A" style:family="table-column">
      <style:table-column-properties style:column-width="1.647cm" style:rel-column-width="973*"/>
    </style:style>
    <style:style style:name="Таблица8.B" style:family="table-column">
      <style:table-column-properties style:column-width="4.277cm" style:rel-column-width="2527*"/>
    </style:style>
    <style:style style:name="Таблица8.C" style:family="table-column">
      <style:table-column-properties style:column-width="3.649cm" style:rel-column-width="2156*"/>
    </style:style>
    <style:style style:name="Таблица8.D" style:family="table-column">
      <style:table-column-properties style:column-width="1.688cm" style:rel-column-width="997*"/>
    </style:style>
    <style:style style:name="Таблица8.E" style:family="table-column">
      <style:table-column-properties style:column-width="1.656cm" style:rel-column-width="979*"/>
    </style:style>
    <style:style style:name="Таблица8.F" style:family="table-column">
      <style:table-column-properties style:column-width="2.875cm" style:rel-column-width="1699*"/>
    </style:style>
    <style:style style:name="Таблица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8.F1" style:family="table-cell">
      <style:table-cell-properties fo:padding="0.049cm" fo:border="0.035cm solid #808080"/>
    </style:style>
    <style:style style:name="Таблица8.A2" style:family="table-cell">
      <style:table-cell-properties fo:padding="0.049cm" fo:border-left="0.035cm solid #808080" fo:border-right="none" fo:border-top="none" fo:border-bottom="0.035cm solid #808080"/>
    </style:style>
    <style:style style:name="Таблица8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15.794cm" style:rel-width="99%" fo:margin-left="0.032cm" table:align="left"/>
    </style:style>
    <style:style style:name="Таблица9.A" style:family="table-column">
      <style:table-column-properties style:column-width="1.704cm" style:rel-column-width="1007*"/>
    </style:style>
    <style:style style:name="Таблица9.B" style:family="table-column">
      <style:table-column-properties style:column-width="3.704cm" style:rel-column-width="2188*"/>
    </style:style>
    <style:style style:name="Таблица9.C" style:family="table-column">
      <style:table-column-properties style:column-width="3.2cm" style:rel-column-width="1890*"/>
    </style:style>
    <style:style style:name="Таблица9.D" style:family="table-column">
      <style:table-column-properties style:column-width="2.701cm" style:rel-column-width="1595*"/>
    </style:style>
    <style:style style:name="Таблица9.E" style:family="table-column">
      <style:table-column-properties style:column-width="1.607cm" style:rel-column-width="949*"/>
    </style:style>
    <style:style style:name="Таблица9.F" style:family="table-column">
      <style:table-column-properties style:column-width="2.88cm" style:rel-column-width="1702*"/>
    </style:style>
    <style:style style:name="Таблица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9.F1" style:family="table-cell">
      <style:table-cell-properties fo:padding="0.049cm" fo:border="0.035cm solid #808080"/>
    </style:style>
    <style:style style:name="Таблица9.A2" style:family="table-cell">
      <style:table-cell-properties fo:padding="0.049cm" fo:border-left="0.035cm solid #808080" fo:border-right="none" fo:border-top="none" fo:border-bottom="0.035cm solid #808080"/>
    </style:style>
    <style:style style:name="Таблица9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5.794cm" style:rel-width="99%" fo:margin-left="0.032cm" table:align="left"/>
    </style:style>
    <style:style style:name="Таблица10.A" style:family="table-column">
      <style:table-column-properties style:column-width="1.704cm" style:rel-column-width="1007*"/>
    </style:style>
    <style:style style:name="Таблица10.B" style:family="table-column">
      <style:table-column-properties style:column-width="3.704cm" style:rel-column-width="2188*"/>
    </style:style>
    <style:style style:name="Таблица10.C" style:family="table-column">
      <style:table-column-properties style:column-width="3.2cm" style:rel-column-width="1890*"/>
    </style:style>
    <style:style style:name="Таблица10.D" style:family="table-column">
      <style:table-column-properties style:column-width="2.701cm" style:rel-column-width="1595*"/>
    </style:style>
    <style:style style:name="Таблица10.E" style:family="table-column">
      <style:table-column-properties style:column-width="1.607cm" style:rel-column-width="949*"/>
    </style:style>
    <style:style style:name="Таблица10.F" style:family="table-column">
      <style:table-column-properties style:column-width="2.88cm" style:rel-column-width="1702*"/>
    </style:style>
    <style:style style:name="Таблица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0.F1" style:family="table-cell">
      <style:table-cell-properties fo:padding="0.049cm" fo:border="0.035cm solid #808080"/>
    </style:style>
    <style:style style:name="Таблица10.A2" style:family="table-cell">
      <style:table-cell-properties fo:padding="0.049cm" fo:border-left="0.035cm solid #808080" fo:border-right="none" fo:border-top="none" fo:border-bottom="0.035cm solid #808080"/>
    </style:style>
    <style:style style:name="Таблица10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" style:family="table">
      <style:table-properties style:width="15.794cm" style:rel-width="99%" fo:margin-left="0.032cm" table:align="left"/>
    </style:style>
    <style:style style:name="Таблица11.A" style:family="table-column">
      <style:table-column-properties style:column-width="1.704cm" style:rel-column-width="1007*"/>
    </style:style>
    <style:style style:name="Таблица11.B" style:family="table-column">
      <style:table-column-properties style:column-width="3.704cm" style:rel-column-width="2188*"/>
    </style:style>
    <style:style style:name="Таблица11.C" style:family="table-column">
      <style:table-column-properties style:column-width="3.2cm" style:rel-column-width="1890*"/>
    </style:style>
    <style:style style:name="Таблица11.D" style:family="table-column">
      <style:table-column-properties style:column-width="2.701cm" style:rel-column-width="1595*"/>
    </style:style>
    <style:style style:name="Таблица11.E" style:family="table-column">
      <style:table-column-properties style:column-width="1.607cm" style:rel-column-width="949*"/>
    </style:style>
    <style:style style:name="Таблица11.F" style:family="table-column">
      <style:table-column-properties style:column-width="2.88cm" style:rel-column-width="1702*"/>
    </style:style>
    <style:style style:name="Таблица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1.F1" style:family="table-cell">
      <style:table-cell-properties fo:padding="0.049cm" fo:border="0.035cm solid #808080"/>
    </style:style>
    <style:style style:name="Таблица11.A2" style:family="table-cell">
      <style:table-cell-properties fo:padding="0.049cm" fo:border-left="0.035cm solid #808080" fo:border-right="none" fo:border-top="none" fo:border-bottom="0.035cm solid #808080"/>
    </style:style>
    <style:style style:name="Таблица1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5.794cm" style:rel-width="99%" fo:margin-left="0.032cm" table:align="left"/>
    </style:style>
    <style:style style:name="Таблица12.A" style:family="table-column">
      <style:table-column-properties style:column-width="1.66cm" style:rel-column-width="981*"/>
    </style:style>
    <style:style style:name="Таблица12.B" style:family="table-column">
      <style:table-column-properties style:column-width="3.854cm" style:rel-column-width="2277*"/>
    </style:style>
    <style:style style:name="Таблица12.C" style:family="table-column">
      <style:table-column-properties style:column-width="3.163cm" style:rel-column-width="1868*"/>
    </style:style>
    <style:style style:name="Таблица12.D" style:family="table-column">
      <style:table-column-properties style:column-width="2.667cm" style:rel-column-width="1576*"/>
    </style:style>
    <style:style style:name="Таблица12.E" style:family="table-column">
      <style:table-column-properties style:column-width="1.573cm" style:rel-column-width="930*"/>
    </style:style>
    <style:style style:name="Таблица12.F" style:family="table-column">
      <style:table-column-properties style:column-width="2.875cm" style:rel-column-width="1699*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F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5.794cm" style:rel-width="99%" fo:margin-left="0.032cm" table:align="left"/>
    </style:style>
    <style:style style:name="Таблица13.A" style:family="table-column">
      <style:table-column-properties style:column-width="1.688cm" style:rel-column-width="997*"/>
    </style:style>
    <style:style style:name="Таблица13.B" style:family="table-column">
      <style:table-column-properties style:column-width="3.764cm" style:rel-column-width="2224*"/>
    </style:style>
    <style:style style:name="Таблица13.C" style:family="table-column">
      <style:table-column-properties style:column-width="3.184cm" style:rel-column-width="1881*"/>
    </style:style>
    <style:style style:name="Таблица13.D" style:family="table-column">
      <style:table-column-properties style:column-width="2.686cm" style:rel-column-width="1587*"/>
    </style:style>
    <style:style style:name="Таблица13.E" style:family="table-column">
      <style:table-column-properties style:column-width="1.593cm" style:rel-column-width="941*"/>
    </style:style>
    <style:style style:name="Таблица13.F" style:family="table-column">
      <style:table-column-properties style:column-width="2.879cm" style:rel-column-width="1701*"/>
    </style:style>
    <style:style style:name="Таблица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3.F1" style:family="table-cell">
      <style:table-cell-properties fo:padding="0.049cm" fo:border="0.035cm solid #808080"/>
    </style:style>
    <style:style style:name="Таблица13.A2" style:family="table-cell">
      <style:table-cell-properties fo:padding="0.049cm" fo:border-left="0.035cm solid #808080" fo:border-right="none" fo:border-top="none" fo:border-bottom="0.035cm solid #808080"/>
    </style:style>
    <style:style style:name="Таблица13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5.794cm" style:rel-width="99%" fo:margin-left="0.032cm" table:align="left"/>
    </style:style>
    <style:style style:name="Таблица14.A" style:family="table-column">
      <style:table-column-properties style:column-width="1.688cm" style:rel-column-width="997*"/>
    </style:style>
    <style:style style:name="Таблица14.B" style:family="table-column">
      <style:table-column-properties style:column-width="3.764cm" style:rel-column-width="2224*"/>
    </style:style>
    <style:style style:name="Таблица14.C" style:family="table-column">
      <style:table-column-properties style:column-width="3.184cm" style:rel-column-width="1881*"/>
    </style:style>
    <style:style style:name="Таблица14.D" style:family="table-column">
      <style:table-column-properties style:column-width="2.686cm" style:rel-column-width="1587*"/>
    </style:style>
    <style:style style:name="Таблица14.E" style:family="table-column">
      <style:table-column-properties style:column-width="1.593cm" style:rel-column-width="941*"/>
    </style:style>
    <style:style style:name="Таблица14.F" style:family="table-column">
      <style:table-column-properties style:column-width="2.879cm" style:rel-column-width="1701*"/>
    </style:style>
    <style:style style:name="Таблица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4.F1" style:family="table-cell">
      <style:table-cell-properties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5" style:family="table">
      <style:table-properties style:width="15.794cm" style:rel-width="99%" fo:margin-left="0.032cm" table:align="left"/>
    </style:style>
    <style:style style:name="Таблица15.A" style:family="table-column">
      <style:table-column-properties style:column-width="1.704cm" style:rel-column-width="1007*"/>
    </style:style>
    <style:style style:name="Таблица15.B" style:family="table-column">
      <style:table-column-properties style:column-width="3.704cm" style:rel-column-width="2188*"/>
    </style:style>
    <style:style style:name="Таблица15.C" style:family="table-column">
      <style:table-column-properties style:column-width="3.2cm" style:rel-column-width="1890*"/>
    </style:style>
    <style:style style:name="Таблица15.D" style:family="table-column">
      <style:table-column-properties style:column-width="2.701cm" style:rel-column-width="1595*"/>
    </style:style>
    <style:style style:name="Таблица15.E" style:family="table-column">
      <style:table-column-properties style:column-width="1.607cm" style:rel-column-width="949*"/>
    </style:style>
    <style:style style:name="Таблица15.F" style:family="table-column">
      <style:table-column-properties style:column-width="2.88cm" style:rel-column-width="1702*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F1" style:family="table-cell">
      <style:table-cell-properties fo:padding="0.049cm" fo:border="0.035cm solid #808080"/>
    </style:style>
    <style:style style:name="Таблица15.A2" style:family="table-cell">
      <style:table-cell-properties fo:padding="0.049cm" fo:border-left="0.035cm solid #808080" fo:border-right="none" fo:border-top="none" fo:border-bottom="0.035cm solid #808080"/>
    </style:style>
    <style:style style:name="Таблица1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5.794cm" style:rel-width="99%" fo:margin-left="0.032cm" table:align="left"/>
    </style:style>
    <style:style style:name="Таблица16.A" style:family="table-column">
      <style:table-column-properties style:column-width="1.688cm" style:rel-column-width="997*"/>
    </style:style>
    <style:style style:name="Таблица16.B" style:family="table-column">
      <style:table-column-properties style:column-width="3.764cm" style:rel-column-width="2224*"/>
    </style:style>
    <style:style style:name="Таблица16.C" style:family="table-column">
      <style:table-column-properties style:column-width="3.184cm" style:rel-column-width="1881*"/>
    </style:style>
    <style:style style:name="Таблица16.D" style:family="table-column">
      <style:table-column-properties style:column-width="2.686cm" style:rel-column-width="1587*"/>
    </style:style>
    <style:style style:name="Таблица16.E" style:family="table-column">
      <style:table-column-properties style:column-width="1.593cm" style:rel-column-width="941*"/>
    </style:style>
    <style:style style:name="Таблица16.F" style:family="table-column">
      <style:table-column-properties style:column-width="2.879cm" style:rel-column-width="1701*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F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7" style:family="table">
      <style:table-properties style:width="15.794cm" style:rel-width="99%" fo:margin-left="0.032cm" table:align="left"/>
    </style:style>
    <style:style style:name="Таблица17.A" style:family="table-column">
      <style:table-column-properties style:column-width="1.688cm" style:rel-column-width="997*"/>
    </style:style>
    <style:style style:name="Таблица17.B" style:family="table-column">
      <style:table-column-properties style:column-width="3.764cm" style:rel-column-width="2224*"/>
    </style:style>
    <style:style style:name="Таблица17.C" style:family="table-column">
      <style:table-column-properties style:column-width="3.184cm" style:rel-column-width="1881*"/>
    </style:style>
    <style:style style:name="Таблица17.D" style:family="table-column">
      <style:table-column-properties style:column-width="2.686cm" style:rel-column-width="1587*"/>
    </style:style>
    <style:style style:name="Таблица17.E" style:family="table-column">
      <style:table-column-properties style:column-width="1.593cm" style:rel-column-width="941*"/>
    </style:style>
    <style:style style:name="Таблица17.F" style:family="table-column">
      <style:table-column-properties style:column-width="2.879cm" style:rel-column-width="1701*"/>
    </style:style>
    <style:style style:name="Таблица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7.F1" style:family="table-cell">
      <style:table-cell-properties fo:padding="0.049cm" fo:border="0.035cm solid #808080"/>
    </style:style>
    <style:style style:name="Таблица17.A2" style:family="table-cell">
      <style:table-cell-properties fo:padding="0.049cm" fo:border-left="0.035cm solid #808080" fo:border-right="none" fo:border-top="none" fo:border-bottom="0.035cm solid #808080"/>
    </style:style>
    <style:style style:name="Таблица17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" style:family="table">
      <style:table-properties style:width="15.794cm" style:rel-width="99%" fo:margin-left="0.032cm" table:align="left"/>
    </style:style>
    <style:style style:name="Таблица18.A" style:family="table-column">
      <style:table-column-properties style:column-width="1.688cm" style:rel-column-width="997*"/>
    </style:style>
    <style:style style:name="Таблица18.B" style:family="table-column">
      <style:table-column-properties style:column-width="3.764cm" style:rel-column-width="2224*"/>
    </style:style>
    <style:style style:name="Таблица18.C" style:family="table-column">
      <style:table-column-properties style:column-width="3.184cm" style:rel-column-width="1881*"/>
    </style:style>
    <style:style style:name="Таблица18.D" style:family="table-column">
      <style:table-column-properties style:column-width="2.686cm" style:rel-column-width="1587*"/>
    </style:style>
    <style:style style:name="Таблица18.E" style:family="table-column">
      <style:table-column-properties style:column-width="1.593cm" style:rel-column-width="941*"/>
    </style:style>
    <style:style style:name="Таблица18.F" style:family="table-column">
      <style:table-column-properties style:column-width="2.879cm" style:rel-column-width="1701*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F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8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fo:color="#000000" style:font-name="Times New Roman" fo:font-size="14pt" style:font-size-asian="14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style:font-size-asian="14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style:font-size-asian="8pt" style:font-size-complex="8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</style:style>
    <style:style style:name="P35" style:family="paragraph" style:parent-style-name="Text_20_body">
      <style:text-properties fo:color="#000000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Text_20_body">
      <style:text-properties fo:color="#000000" style:font-name="Times New Roman" fo:font-size="14pt" style:font-size-asian="14pt"/>
    </style:style>
    <style:style style:name="P38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text-align="end" style:justify-single-word="false"/>
      <style:text-properties style:font-name="Times New Roman" fo:font-size="14pt" style:font-size-asian="14pt"/>
    </style:style>
    <style:style style:name="P43" style:family="paragraph" style:parent-style-name="Text_20_body">
      <style:paragraph-properties fo:margin-left="9.049cm" fo:margin-right="0cm" fo:text-indent="0cm" style:auto-text-indent="false">
        <style:tab-stops/>
      </style:paragraph-properties>
      <style:text-properties fo:color="#000000" style:font-name="Times New Roman" fo:font-size="14pt" style:font-size-asian="14pt"/>
    </style:style>
    <style:style style:name="P44" style:family="paragraph" style:parent-style-name="Text_20_body">
      <style:paragraph-properties fo:margin-left="0cm" fo:margin-right="0cm" fo:margin-top="0cm" fo:margin-bottom="0.423cm" fo:text-indent="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7" style:family="paragraph" style:parent-style-name="Text_20_body">
      <style:paragraph-properties fo:margin-top="0cm" fo:margin-bottom="0.21cm" fo:line-height="115%" fo:text-align="end" style:justify-single-word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8" style:family="paragraph" style:parent-style-name="Text_20_body">
      <style:paragraph-properties fo:margin-top="0cm" fo:margin-bottom="0.21cm"/>
      <style:text-properties fo:color="#000000" style:font-name="Times New Roman" fo:font-size="14pt" style:font-size-asian="14pt"/>
    </style:style>
    <style:style style:name="P49" style:family="paragraph" style:parent-style-name="Text_20_body">
      <style:paragraph-properties fo:margin-top="0cm" fo:margin-bottom="0.423cm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  <style:text-properties style:font-name="Times New Roman" fo:font-size="14pt" style:font-size-asian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2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.199cm" fo:margin-bottom="0cm" fo:line-height="150%" fo:text-align="justify" style:justify-single-word="false"/>
    </style:style>
    <style:style style:name="P68" style:family="paragraph" style:parent-style-name="Text_20_body">
      <style:paragraph-properties fo:margin-top="0.199cm" fo:margin-bottom="0cm" fo:line-height="150%" fo:text-align="justify" style:justify-single-word="false"/>
      <style:text-properties style:font-name="Times New Roman" fo:font-size="14pt" style:font-size-asian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/>
    </style:style>
    <style:style style:name="P8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0000" style:font-name="Times New Roman" fo:font-size="14pt" fo:background-color="#ffffff" style:font-size-asian="14pt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 fo:background-color="#ffffff"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style:font-size-asian="14pt"/>
    </style:style>
    <style:style style:name="P92" style:family="paragraph" style:parent-style-name="Text_20_body">
      <style:paragraph-properties fo:margin-top="0.4cm" fo:margin-bottom="0cm" fo:line-height="150%" fo:text-align="center" style:justify-single-word="false"/>
      <style:text-properties style:font-name="Times New Roman" fo:font-size="14pt" style:font-size-asian="14pt"/>
    </style:style>
    <style:style style:name="P93" style:family="paragraph" style:parent-style-name="Text_20_body">
      <style:paragraph-properties fo:margin-left="0cm" fo:margin-right="0cm" fo:text-align="justify" style:justify-single-word="false" fo:text-indent="0.63cm" style:auto-text-indent="false"/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94" style:family="paragraph" style:parent-style-name="Text_20_body">
      <style:paragraph-properties fo:margin-left="0cm" fo:margin-right="0cm" fo:margin-top="0cm" fo:margin-bottom="0cm" fo:text-align="justify" style:justify-single-word="false" fo:text-indent="0.63cm" style:auto-text-indent="false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Table_20_Contents">
      <style:paragraph-properties fo:text-align="justify" style:justify-single-word="false"/>
    </style:style>
    <style:style style:name="P104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style:font-size-asian="14pt" style:font-size-complex="14pt"/>
    </style:style>
    <style:style style:name="P105" style:family="paragraph" style:parent-style-name="Table_20_Contents">
      <style:paragraph-properties fo:margin-top="0cm" fo:margin-bottom="0.499cm"/>
      <style:text-properties style:font-name="Times New Roman" fo:font-size="14pt" fo:background-color="#ffffff" style:font-size-asian="14pt" style:font-size-complex="14pt"/>
    </style:style>
    <style:style style:name="P106" style:family="paragraph" style:parent-style-name="Table_20_Contents">
      <style:paragraph-properties fo:margin-top="0cm" fo:margin-bottom="0.499cm"/>
      <style:text-properties fo:color="#000000" style:font-name="Times New Roman" fo:font-size="14pt" fo:background-color="#ffffff" style:font-size-asian="14pt" style:font-size-complex="14pt"/>
    </style:style>
    <style:style style:name="P107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8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left="9.049cm" fo:margin-right="0cm" fo:text-indent="0cm" style:auto-text-indent="false">
        <style:tab-stops/>
      </style:paragraph-properties>
      <style:text-properties fo:color="#000000" style:font-name="Times New Roman" fo:font-size="14pt" style:font-size-asian="14pt"/>
    </style:style>
    <style:style style:name="P110" style:family="paragraph" style:parent-style-name="Text_20_body" style:master-page-name="First_20_Page">
      <style:paragraph-properties fo:margin-left="9.049cm" fo:margin-right="0cm" fo:text-indent="0cm" style:auto-text-indent="false" style:page-number="auto" fo:break-before="page">
        <style:tab-stops/>
      </style:paragraph-properties>
    </style:style>
    <style:style style:name="P111" style:family="paragraph" style:parent-style-name="Text_20_body">
      <style:text-properties fo:color="#000000"/>
    </style:style>
    <style:style style:name="P112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13" style:family="paragraph" style:parent-style-name="Text_20_body">
      <style:text-properties fo:color="#000000" style:font-name="Times New Roman" fo:font-size="14pt" style:font-size-asian="14pt"/>
    </style:style>
    <style:style style:name="P114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/>
    </style:style>
    <style:style style:name="P11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/>
    </style:style>
    <style:style style:name="P116" style:family="paragraph" style:parent-style-name="Text_20_body">
      <style:paragraph-properties fo:text-align="justify" style:justify-single-word="false"/>
    </style:style>
    <style:style style:name="P11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8" style:family="paragraph" style:parent-style-name="Text_20_body">
      <style:paragraph-properties fo:text-align="end" style:justify-single-word="false"/>
      <style:text-properties style:font-name="Times New Roman" fo:font-size="14pt" style:font-size-asian="14pt"/>
    </style:style>
    <style:style style:name="P1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22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23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  <style:text-properties style:font-name="Times New Roman" fo:font-size="14pt" style:font-size-asian="14pt"/>
    </style:style>
    <style:style style:name="P1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  <style:text-properties style:font-name="Times New Roman" fo:font-size="14pt" style:font-size-asian="14pt"/>
    </style:style>
    <style:style style:name="P126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  <style:text-properties style:font-name="Times New Roman" fo:font-size="14pt" style:font-size-asian="14pt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</style:style>
    <style:style style:name="P129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9cm"/>
        </style:tab-stops>
      </style:paragraph-properties>
    </style:style>
    <style:style style:name="P130" style:family="paragraph" style:parent-style-name="Text_20_body" style:list-style-name="L1">
      <style:paragraph-properties fo:margin-left="-0.021cm" fo:margin-right="0cm" fo:margin-top="0cm" fo:margin-bottom="0cm" fo:line-height="150%" fo:text-align="justify" style:justify-single-word="false" fo:text-indent="1.266cm" style:auto-text-indent="false" fo:background-color="#ffffff">
        <style:tab-stops/>
        <style:background-image/>
      </style:paragraph-properties>
    </style:style>
    <style:style style:name="P131" style:family="paragraph" style:parent-style-name="Text_20_body" style:list-style-name="L5">
      <style:paragraph-properties fo:margin-left="-0.021cm" fo:margin-right="0cm" fo:margin-top="0cm" fo:margin-bottom="0cm" fo:line-height="150%" fo:text-align="justify" style:justify-single-word="false" fo:text-indent="1.266cm" style:auto-text-indent="false" fo:background-color="#ffffff">
        <style:tab-stops/>
        <style:background-image/>
      </style:paragraph-properties>
    </style:style>
    <style:style style:name="P132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72cm" style:auto-text-indent="false">
        <style:tab-stops/>
      </style:paragraph-properties>
    </style:style>
    <style:style style:name="P133" style:family="paragraph" style:parent-style-name="Text_20_body" style:list-style-name="L9">
      <style:paragraph-properties fo:margin-left="-0.026cm" fo:margin-right="0cm" fo:margin-top="0cm" fo:margin-bottom="0cm" fo:line-height="150%" fo:text-align="justify" style:justify-single-word="false" fo:text-indent="1.272cm" style:auto-text-indent="false">
        <style:tab-stops/>
      </style:paragraph-properties>
    </style:style>
    <style:style style:name="P1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68cm" style:auto-text-indent="false"/>
      <style:text-properties fo:color="#000000" style:font-name="Times New Roman" fo:font-size="14pt" style:font-size-asian="14pt" style:font-size-complex="14pt"/>
    </style:style>
    <style:style style:name="P135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168cm" style:auto-text-indent="false"/>
      <style:text-properties fo:color="#000000" style:font-name="Times New Roman" fo:font-size="14pt" style:font-size-asian="14pt" style:font-size-complex="14pt"/>
    </style:style>
    <style:style style:name="P13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45cm" style:auto-text-indent="false">
        <style:tab-stops/>
      </style:paragraph-properties>
    </style:style>
    <style:style style:name="P137" style:family="paragraph" style:parent-style-name="Text_20_body" style:list-style-name="L10">
      <style:paragraph-properties fo:margin-left="0.026cm" fo:margin-right="0cm" fo:margin-top="0cm" fo:margin-bottom="0cm" fo:line-height="150%" fo:text-align="justify" style:justify-single-word="false" fo:text-indent="1.245cm" style:auto-text-indent="false">
        <style:tab-stops/>
      </style:paragraph-properties>
    </style:style>
    <style:style style:name="P13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39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40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style:font-size-asian="14pt"/>
    </style:style>
    <style:style style:name="P14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/>
    </style:style>
    <style:style style:name="P142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14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4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/>
    </style:style>
    <style:style style:name="P14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style:font-size-asian="8pt" style:font-size-complex="8pt"/>
    </style:style>
    <style:style style:name="P14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/>
    </style:style>
    <style:style style:name="P15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2" style:family="paragraph" style:parent-style-name="Text_20_body">
      <style:paragraph-properties fo:margin-top="0cm" fo:margin-bottom="0cm" fo:line-height="150%" fo:text-align="justify" style:justify-single-word="false"/>
    </style:style>
    <style:style style:name="P153" style:family="paragraph" style:parent-style-name="Text_20_body">
      <style:paragraph-properties fo:margin-top="0cm" fo:margin-bottom="0cm" fo:text-align="justify" style:justify-single-word="false"/>
    </style:style>
    <style:style style:name="P154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0.96cm" style:auto-text-indent="false">
        <style:tab-stops>
          <style:tab-stop style:position="1.561cm"/>
        </style:tab-stops>
      </style:paragraph-properties>
    </style:style>
    <style:style style:name="P155" style:family="paragraph" style:parent-style-name="Text_20_body" style:list-style-name="L11">
      <style:paragraph-properties fo:margin-left="-0.026cm" fo:margin-right="0cm" fo:margin-top="0cm" fo:margin-bottom="0cm" fo:line-height="150%" fo:text-align="justify" style:justify-single-word="false" fo:text-indent="0.96cm" style:auto-text-indent="false">
        <style:tab-stops>
          <style:tab-stop style:position="1.561cm"/>
        </style:tab-stops>
      </style:paragraph-properties>
    </style:style>
    <style:style style:name="P156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1.012cm" style:auto-text-indent="false">
        <style:tab-stops>
          <style:tab-stop style:position="1.588cm"/>
        </style:tab-stops>
      </style:paragraph-properties>
    </style:style>
    <style:style style:name="P157" style:family="paragraph" style:parent-style-name="Text_20_body" style:list-style-name="L11">
      <style:paragraph-properties fo:margin-left="-0.026cm" fo:margin-right="0cm" fo:margin-top="0cm" fo:margin-bottom="0cm" fo:line-height="150%" fo:text-align="justify" style:justify-single-word="false" fo:text-indent="1.012cm" style:auto-text-indent="false">
        <style:tab-stops>
          <style:tab-stop style:position="1.588cm"/>
        </style:tab-stops>
      </style:paragraph-properties>
    </style:style>
    <style:style style:name="P158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0.908cm" style:auto-text-indent="false">
        <style:tab-stops>
          <style:tab-stop style:position="1.561cm"/>
        </style:tab-stops>
      </style:paragraph-properties>
    </style:style>
    <style:style style:name="P159" style:family="paragraph" style:parent-style-name="Text_20_body" style:list-style-name="L11">
      <style:paragraph-properties fo:margin-left="-0.026cm" fo:margin-right="0cm" fo:margin-top="0cm" fo:margin-bottom="0cm" fo:line-height="150%" fo:text-align="justify" style:justify-single-word="false" fo:text-indent="0.908cm" style:auto-text-indent="false">
        <style:tab-stops>
          <style:tab-stop style:position="1.561cm"/>
        </style:tab-stops>
      </style:paragraph-properties>
    </style:style>
    <style:style style:name="P16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.882cm" style:auto-text-indent="false">
        <style:tab-stops>
          <style:tab-stop style:position="1.588cm"/>
        </style:tab-stops>
      </style:paragraph-properties>
    </style:style>
    <style:style style:name="P161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text-indent="0.882cm" style:auto-text-indent="false">
        <style:tab-stops>
          <style:tab-stop style:position="1.588cm"/>
        </style:tab-stops>
      </style:paragraph-properties>
    </style:style>
    <style:style style:name="P162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0.986cm" style:auto-text-indent="false">
        <style:tab-stops>
          <style:tab-stop style:position="1.588cm"/>
        </style:tab-stops>
      </style:paragraph-properties>
    </style:style>
    <style:style style:name="P163" style:family="paragraph" style:parent-style-name="Text_20_body" style:list-style-name="L11">
      <style:paragraph-properties fo:margin-left="-0.026cm" fo:margin-right="0cm" fo:margin-top="0cm" fo:margin-bottom="0cm" fo:line-height="150%" fo:text-align="justify" style:justify-single-word="false" fo:text-indent="0.986cm" style:auto-text-indent="false">
        <style:tab-stops>
          <style:tab-stop style:position="1.588cm"/>
        </style:tab-stops>
      </style:paragraph-properties>
    </style:style>
    <style:style style:name="P164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0.926cm" style:auto-text-indent="false">
        <style:tab-stops>
          <style:tab-stop style:position="1.588cm"/>
        </style:tab-stops>
      </style:paragraph-properties>
    </style:style>
    <style:style style:name="P165" style:family="paragraph" style:parent-style-name="Text_20_body" style:list-style-name="L11">
      <style:paragraph-properties fo:margin-left="-0.026cm" fo:margin-right="0cm" fo:margin-top="0cm" fo:margin-bottom="0cm" fo:line-height="150%" fo:text-align="justify" style:justify-single-word="false" fo:text-indent="0.926cm" style:auto-text-indent="false">
        <style:tab-stops>
          <style:tab-stop style:position="1.588cm"/>
        </style:tab-stops>
      </style:paragraph-properties>
    </style:style>
    <style:style style:name="P1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/>
    </style:style>
    <style:style style:name="P1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70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71" style:family="paragraph" style:parent-style-name="Text_20_body">
      <style:paragraph-properties fo:margin-left="0cm" fo:margin-right="0cm" fo:margin-top="0cm" fo:margin-bottom="0.423cm" fo:text-indent="1cm" style:auto-text-indent="false"/>
    </style:style>
    <style:style style:name="P1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174" style:family="paragraph" style:parent-style-name="Text_20_body">
      <style:paragraph-properties fo:margin-top="0cm" fo:margin-bottom="0.21cm" fo:line-height="115%" fo:text-align="end" style:justify-single-word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175" style:family="paragraph" style:parent-style-name="Text_20_body">
      <style:paragraph-properties fo:margin-top="0cm" fo:margin-bottom="0.21cm"/>
      <style:text-properties fo:color="#000000" style:font-name="Times New Roman" fo:font-size="14pt" style:font-size-asian="14pt"/>
    </style:style>
    <style:style style:name="P176" style:family="paragraph" style:parent-style-name="Text_20_body">
      <style:paragraph-properties fo:margin-top="0cm" fo:margin-bottom="0.423cm"/>
    </style:style>
    <style:style style:name="P1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1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1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5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.249cm" style:auto-text-indent="false"/>
    </style:style>
    <style:style style:name="P18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18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8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/>
    </style:style>
    <style:style style:name="P1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/>
    </style:style>
    <style:style style:name="P1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2cm" style:auto-text-indent="false"/>
    </style:style>
    <style:style style:name="P1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6" style:family="paragraph" style:parent-style-name="Text_20_body">
      <style:paragraph-properties fo:margin-top="0.199cm" fo:margin-bottom="0cm" fo:line-height="150%" fo:text-align="justify" style:justify-single-word="false"/>
    </style:style>
    <style:style style:name="P197" style:family="paragraph" style:parent-style-name="Text_20_body">
      <style:paragraph-properties fo:margin-top="0.199cm" fo:margin-bottom="0cm" fo:line-height="150%" fo:text-align="justify" style:justify-single-word="false"/>
      <style:text-properties style:font-name="Times New Roman" fo:font-size="14pt" style:font-size-asian="14pt"/>
    </style:style>
    <style:style style:name="P1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1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/>
    </style:style>
    <style:style style:name="P2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/>
    </style:style>
    <style:style style:name="P2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2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/>
    </style:style>
    <style:style style:name="P2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2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2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0000" style:font-name="Times New Roman" fo:font-size="14pt" fo:background-color="#ffffff" style:font-size-asian="14pt"/>
    </style:style>
    <style:style style:name="P2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 fo:background-color="#ffffff">
        <style:background-image/>
      </style:paragraph-properties>
    </style:style>
    <style:style style:name="P2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style:font-size-asian="14pt"/>
    </style:style>
    <style:style style:name="P220" style:family="paragraph" style:parent-style-name="Text_20_body">
      <style:paragraph-properties fo:margin-top="0.4cm" fo:margin-bottom="0cm" fo:line-height="150%" fo:text-align="center" style:justify-single-word="false"/>
      <style:text-properties style:font-name="Times New Roman" fo:font-size="14pt" style:font-size-asian="14pt"/>
    </style:style>
    <style:style style:name="P221" style:family="paragraph" style:parent-style-name="Text_20_body">
      <style:paragraph-properties fo:margin-left="0cm" fo:margin-right="0cm" fo:text-align="justify" style:justify-single-word="false" fo:text-indent="0.63cm" style:auto-text-indent="false"/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222" style:family="paragraph" style:parent-style-name="Text_20_body">
      <style:paragraph-properties fo:margin-left="0cm" fo:margin-right="0cm" fo:margin-top="0cm" fo:margin-bottom="0cm" fo:text-align="justify" style:justify-single-word="false" fo:text-indent="0.63cm" style:auto-text-indent="false"/>
    </style:style>
    <style:style style:name="P22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24" style:family="paragraph" style:parent-style-name="Standard">
      <style:text-properties style:font-name="Times New Roman" fo:font-size="14pt" style:font-size-asian="14pt" style:font-size-complex="14pt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32" style:family="paragraph" style:parent-style-name="Table_20_Contents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</style:style>
    <style:style style:name="P235" style:family="paragraph" style:parent-style-name="Table_20_Contents">
      <style:paragraph-properties fo:text-align="justify" style:justify-single-word="false"/>
    </style:style>
    <style:style style:name="P23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style:font-size-asian="14pt" style:font-size-complex="14pt"/>
    </style:style>
    <style:style style:name="P237" style:family="paragraph" style:parent-style-name="Table_20_Contents">
      <style:paragraph-properties fo:margin-top="0cm" fo:margin-bottom="0.499cm"/>
      <style:text-properties style:font-name="Times New Roman" fo:font-size="14pt" fo:background-color="#ffffff" style:font-size-asian="14pt" style:font-size-complex="14pt"/>
    </style:style>
    <style:style style:name="P238" style:family="paragraph" style:parent-style-name="Table_20_Contents">
      <style:paragraph-properties fo:margin-top="0cm" fo:margin-bottom="0.499cm"/>
      <style:text-properties fo:color="#000000" style:font-name="Times New Roman" fo:font-size="14pt" fo:background-color="#ffffff" style:font-size-asian="14pt" style:font-size-complex="14pt"/>
    </style:style>
    <style:style style:name="P239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40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style:font-name="Times New Roman" fo:font-size="14pt" fo:language="en" fo:country="US" style:font-size-asian="14pt"/>
    </style:style>
    <style:style style:name="T8" style:family="text">
      <style:text-properties style:font-name="Times New Roman" fo:font-size="14pt" fo:font-weight="bold" style:font-size-asian="14pt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background-color="#ffffff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8pt" style:font-size-asian="8pt" style:font-size-complex="8pt"/>
    </style:style>
    <style:style style:name="T17" style:family="text">
      <style:text-properties fo:color="#000000" style:font-name="Times New Roman" fo:font-size="14pt" style:font-size-asian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bold" style:font-size-asian="14pt" style:font-weight-asian="bold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font-weight="bold" fo:background-color="#ffffff" style:font-size-asian="14pt" style:font-weight-asian="bold" style:font-weight-complex="bold"/>
    </style:style>
    <style:style style:name="T28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background-color="transparent" style:font-size-asian="14pt" style:font-size-complex="14pt"/>
    </style:style>
    <style:style style:name="T30" style:family="text">
      <style:text-properties fo:color="#000000" style:font-name="Times New Roman" fo:font-size="11pt" style:font-size-asian="11pt" style:font-size-complex="11pt"/>
    </style:style>
    <style:style style:name="T31" style:family="text">
      <style:text-properties fo:color="#000000" style:font-name="Times New Roman" fo:font-size="11pt" style:font-size-asian="11pt" style:font-size-complex="8pt"/>
    </style:style>
    <style:style style:name="T32" style:family="text">
      <style:text-properties fo:color="#000000" style:font-name="Times New Roman" fo:font-size="11pt" fo:background-color="#ffffff" style:font-size-asian="11pt" style:font-size-complex="11pt"/>
    </style:style>
    <style:style style:name="T33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8pt"/>
    </style:style>
    <style:style style:name="T34" style:family="text">
      <style:text-properties fo:color="#000000" style:font-name="Times New Roman" fo:font-size="13.5pt" fo:background-color="#ffffff" style:font-size-asian="13.5pt" style:font-size-complex="13.5pt"/>
    </style:style>
    <style:style style:name="T35" style:family="text">
      <style:text-properties fo:color="#000000" style:font-name="Times New Roman1" fo:font-size="14pt" fo:background-color="#ffffff" style:font-size-asian="14pt" style:font-size-complex="14pt"/>
    </style:style>
    <style:style style:name="T36" style:family="text">
      <style:text-properties fo:color="#000000" fo:font-size="13.5pt" style:font-size-asian="13.5pt" style:font-size-complex="13.5pt"/>
    </style:style>
    <style:style style:name="T37" style:family="text">
      <style:text-properties fo:color="#ffffff" style:font-name="Times New Roman" fo:font-size="14pt" style:font-size-asian="14pt"/>
    </style:style>
    <style:style style:name="T38" style:family="text">
      <style:text-properties fo:language="en" fo:country="US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f85fa-50ca-4cd4-88fe-47783a1c6495" text:name="BossProviderVariable"/>
      </text:user-field-decls>
      <text:p text:style-name="P110"/>
      <text:p text:style-name="P44"/>
      <text:p text:style-name="P44"/>
      <text:p text:style-name="P44"/>
      <text:p text:style-name="P44"/>
      <text:p text:style-name="P44"/>
      <text:p text:style-name="P44"/>
      <text:p text:style-name="P20">РЕШЕНИЕ</text:p>
      <text:p text:style-name="P23">по делу № 1-11-146/00-22-14</text:p>
      <text:p text:style-name="P23"/>
      <text:p text:style-name="P23"/>
      <text:p text:style-name="P47">г. Москва</text:p>
      <text:p text:style-name="P47"/>
      <text:p text:style-name="P48">Резолютивная часть решения оглашена «10» декабря 2014 года</text:p>
      <text:p text:style-name="P48">В полном объеме решение изготовлено «<text:span text:style-name="T38">22</text:span>» декабря 2014 года</text:p>
      <text:p text:style-name="P49"/>
      <text:p text:style-name="P50"><text:span text:style-name="Основной_20_шрифт_20_абзаца"><text:span text:style-name="T2">Комиссия Федеральной антимонопольной службы по рассмотрению дела о нарушении антимонопольного законодательства в составе </text:span></text:span><text:span text:style-name="Основной_20_шрифт_20_абзаца"><text:span text:style-name="T7">&lt;...&gt;</text:span></text:span><text:span text:style-name="Основной_20_шрифт_20_абзаца"><text:span text:style-name="T2">,</text:span></text:span></text:p>
      <text:p text:style-name="P58"><text:span text:style-name="Основной_20_шрифт_20_абзаца"><text:span text:style-name="T2">рассмотрев дело № 1-11-146/00-22-14 по признакам нарушения </text:span></text:span><text:span text:style-name="Основной_20_шрифт_20_абзаца"><text:span text:style-name="T18">ООО «Восток» (ИНН 1701011524, 667010, Республика Тыва, г. Кызыл, <text:s text:c="19"/>ул. Сукпакская, д. 1), ООО «Дороги Сибири» (ИНН 2423008678, 662910, Республика Хакасия, г. Абакан, ул. Пушкина, д. 165), ОАО «ДЭП № 363» (ИНН 2413007114, 662840, Красноярский край, Ермаковский район, <text:s text:c="11"/>пос. Танзыбей, ул. ДРП, д. 12), ОАО «ДЭП № 364» (ИНН 1720000454, 668510, Республика Тыва, Пий-Хемский район, г. Туран, ул. Шоссейная, <text:s text:c="7"/>д. 28), индивидуального предпринимателя Оганесяна Вардана Вараздатовича </text:span></text:span><text:span text:style-name="Основной_20_шрифт_20_абзаца"><text:span text:style-name="T2">(далее — ИП Оганесян В.В.) пункта 2 части 1 статьи 11 Федерального закона от 26.07.2006 № 135-ФЗ «О защите конкуренции» (далее – Закон о защите конкуренции), выразившегося в поддержании цен </text:span></text:span><text:soft-page-break/><text:span text:style-name="Основной_20_шрифт_20_абзаца"><text:span text:style-name="T2">на торгах,</text:span></text:span></text:p>
      <text:p text:style-name="P24"/>
      <text:p text:style-name="P24">УСТАНОВИЛА:</text:p>
      <text:p text:style-name="P62"><text:span text:style-name="Основной_20_шрифт_20_абзаца"><text:span text:style-name="T2">Приказом Федеральной антимонопольной службы (далее – ФАС России) от 06.10.2014 № 623/14 возбуждено дело № 1-11-146/00-22-14 в отношении </text:span></text:span><text:span text:style-name="Основной_20_шрифт_20_абзаца"><text:span text:style-name="T18">ООО «Восток», ООО «Дороги Сибири», ОАО «ДЭП № 363», ОАО «ДЭП № 364», ИП Оганесяна В.В.</text:span></text:span><text:span text:style-name="Основной_20_шрифт_20_абзаца"><text:span text:style-name="T17"> (далее также - Ответчики).</text:span></text:span></text:p>
      <text:p text:style-name="P64"><text:span text:style-name="Основной_20_шрифт_20_абзаца"><text:span text:style-name="T17">Основанием для возбуждения </text:span></text:span><text:span text:style-name="Основной_20_шрифт_20_абзаца"><text:span text:style-name="T2">дела № 1-11-146/00-22-14 послужили:</text:span></text:span></text:p>
      <text:list xml:id="list2331903017356568667" text:style-name="L5">
        <text:list-item>
          <text:p text:style-name="P122"><text:span text:style-name="Основной_20_шрифт_20_абзаца"><text:span text:style-name="T2">документы и информация, полученные ФАС России по результатам внеплановых выездных проверок </text:span></text:span><text:span text:style-name="Основной_20_шрифт_20_абзаца"><text:span text:style-name="T4">Федерального казенного учреждения «Управление автомобильной магистрали М-54 «Енисей» «Федерального дорожного агентства» </text:span></text:span><text:span text:style-name="Основной_20_шрифт_20_абзаца"><text:span text:style-name="T2">(далее — ФКУ Упрдор «Енисей») (приказ ФАС России от 16.04.2014 № 261/14) и ООО «Восток» (приказ ФАС России от 16.04.2014 № 263/14);</text:span></text:span></text:p>
        </text:list-item>
        <text:list-item>
          <text:p text:style-name="P122"><text:span text:style-name="Основной_20_шрифт_20_абзаца"><text:span text:style-name="T2"><text:s/>обращения ИП Оганесяна В.В. (исх. от 08.04.2014 № 57; вх. в ФАС России от 08.04.2014 № 32467-ЭП/14), </text:span></text:span><text:span text:style-name="Основной_20_шрифт_20_абзаца"><text:span text:style-name="T5">ООО «Восток» (исх. № 95 от 20.06.2014; вх. в ФАС России № 60987/14 от 02.07.2014);</text:span></text:span></text:p>
        </text:list-item>
        <text:list-item>
          <text:p text:style-name="P131"><text:span text:style-name="Основной_20_шрифт_20_абзаца"><text:span text:style-name="T2"><text:s/></text:span></text:span><text:span text:style-name="Основной_20_шрифт_20_абзаца"><text:span text:style-name="T4">результаты</text:span></text:span><text:span text:style-name="Основной_20_шрифт_20_абзаца"><text:span text:style-name="T2"> анали</text:span></text:span><text:span text:style-name="Основной_20_шрифт_20_абзаца"><text:span text:style-name="T4">за</text:span></text:span><text:span text:style-name="Основной_20_шрифт_20_абзаца"><text:span text:style-name="T2"> информации, полученной из электронных торговых площадок (далее - ЭТП) и ИФНС России </text:span></text:span><text:span text:style-name="Основной_20_шрифт_20_абзаца"><text:span text:style-name="T4">по запросам </text:span></text:span><text:span text:style-name="Основной_20_шрифт_20_абзаца"><text:span text:style-name="T2">ФАС России</text:span></text:span><text:span text:style-name="Основной_20_шрифт_20_абзаца"><text:span text:style-name="T18">.</text:span></text:span></text:p>
        </text:list-item>
      </text:list>
      <text:p text:style-name="P9">В соответствии с определением от 07.10.2014 № КА/40493/14 Комиссией принято решение о привлечении в качестве заинтересованного лица по делу № 1-11-146/00-22-14 ФКУ Упрдор «Енисей» (ИНН 1701034257, 667010, Республика Тыва, г. Кызыл, ул. Кузнецова, д. 50А).</text:p>
      <text:p text:style-name="P62"><text:span text:style-name="Основной_20_шрифт_20_абзаца"><text:span text:style-name="T2">На основании статьи 25 Закона о защите конкуренции были направлены следующие </text:span></text:span><text:span text:style-name="Основной_20_шрифт_20_абзаца"><text:span text:style-name="T4">запросы:</text:span></text:span></text:p>
      <text:list xml:id="list4119524553342745973" text:style-name="L9">
        <text:list-item>
          <text:p text:style-name="P126"><text:s/>определением от 07.10.2014 № КА/40493/14 у Ответчиков запрошены документы и информация о хозяйственной деятельности, <text:soft-page-break/>учредительные документы, сведения о группе лиц;</text:p>
        </text:list-item>
        <text:list-item>
          <text:p text:style-name="P129"><text:span text:style-name="Основной_20_шрифт_20_абзаца"><text:span text:style-name="T17"><text:s/>операторам ЭТП </text:span></text:span><text:span text:style-name="Основной_20_шрифт_20_абзаца"><text:span text:style-name="T19">http</text:span></text:span><text:span text:style-name="Основной_20_шрифт_20_абзаца"><text:span text:style-name="T17">://</text:span></text:span><text:span text:style-name="Основной_20_шрифт_20_абзаца"><text:span text:style-name="T19">sberbank</text:span></text:span><text:span text:style-name="Основной_20_шрифт_20_абзаца"><text:span text:style-name="T17">-</text:span></text:span><text:span text:style-name="Основной_20_шрифт_20_абзаца"><text:span text:style-name="T19">ast</text:span></text:span><text:span text:style-name="Основной_20_шрифт_20_абзаца"><text:span text:style-name="T17">.</text:span></text:span><text:span text:style-name="Основной_20_шрифт_20_абзаца"><text:span text:style-name="T19">ru</text:span></text:span><text:span text:style-name="Основной_20_шрифт_20_абзаца"><text:span text:style-name="T37">.</text:span></text:span><text:span text:style-name="Основной_20_шрифт_20_абзаца"><text:span text:style-name="T17">- ЗАО «Сбербанк-АСТ», </text:span></text:span><text:a xlink:type="simple" xlink:href="http://etp.roseltorg.ru/" office:target-frame-name="_top" xlink:show="replace"><text:span text:style-name="Основной_20_шрифт_20_абзаца"><text:span text:style-name="T20">http</text:span></text:span></text:a><text:a xlink:type="simple" xlink:href="http://etp.roseltorg.ru/" office:target-frame-name="_top" xlink:show="replace"><text:span text:style-name="Основной_20_шрифт_20_абзаца"><text:span text:style-name="T22">://</text:span></text:span></text:a><text:a xlink:type="simple" xlink:href="http://etp.roseltorg.ru/" office:target-frame-name="_top" xlink:show="replace"><text:span text:style-name="Основной_20_шрифт_20_абзаца"><text:span text:style-name="T20">etp</text:span></text:span></text:a><text:a xlink:type="simple" xlink:href="http://etp.roseltorg.ru/" office:target-frame-name="_top" xlink:show="replace"><text:span text:style-name="Основной_20_шрифт_20_абзаца"><text:span text:style-name="T22">.</text:span></text:span></text:a><text:a xlink:type="simple" xlink:href="http://etp.roseltorg.ru/" office:target-frame-name="_top" xlink:show="replace"><text:span text:style-name="Основной_20_шрифт_20_абзаца"><text:span text:style-name="T20">roseltorg</text:span></text:span></text:a><text:a xlink:type="simple" xlink:href="http://etp.roseltorg.ru/" office:target-frame-name="_top" xlink:show="replace"><text:span text:style-name="Основной_20_шрифт_20_абзаца"><text:span text:style-name="T22">.</text:span></text:span></text:a><text:a xlink:type="simple" xlink:href="http://etp.roseltorg.ru/" office:target-frame-name="_top" xlink:show="replace"><text:span text:style-name="Основной_20_шрифт_20_абзаца"><text:span text:style-name="T20">ru</text:span></text:span></text:a><text:span text:style-name="Основной_20_шрифт_20_абзаца"><text:span text:style-name="T22"> - ОАО «Единая электронная торговая площадка», </text:span></text:span><text:a xlink:type="simple" xlink:href="http://www.etp-micex.ru/" office:target-frame-name="_top" xlink:show="replace"><text:span text:style-name="Основной_20_шрифт_20_абзаца"><text:span text:style-name="T20">http</text:span></text:span></text:a><text:a xlink:type="simple" xlink:href="http://www.etp-micex.ru/" office:target-frame-name="_top" xlink:show="replace"><text:span text:style-name="Основной_20_шрифт_20_абзаца"><text:span text:style-name="T22">://</text:span></text:span></text:a><text:a xlink:type="simple" xlink:href="http://www.etp-micex.ru/" office:target-frame-name="_top" xlink:show="replace"><text:span text:style-name="Основной_20_шрифт_20_абзаца"><text:span text:style-name="T20">www</text:span></text:span></text:a><text:a xlink:type="simple" xlink:href="http://www.etp-micex.ru/" office:target-frame-name="_top" xlink:show="replace"><text:span text:style-name="Основной_20_шрифт_20_абзаца"><text:span text:style-name="T22">.</text:span></text:span></text:a><text:a xlink:type="simple" xlink:href="http://www.etp-micex.ru/" office:target-frame-name="_top" xlink:show="replace"><text:span text:style-name="Основной_20_шрифт_20_абзаца"><text:span text:style-name="T20">etp</text:span></text:span></text:a><text:a xlink:type="simple" xlink:href="http://www.etp-micex.ru/" office:target-frame-name="_top" xlink:show="replace"><text:span text:style-name="Основной_20_шрифт_20_абзаца"><text:span text:style-name="T22">-</text:span></text:span></text:a><text:a xlink:type="simple" xlink:href="http://www.etp-micex.ru/" office:target-frame-name="_top" xlink:show="replace"><text:span text:style-name="Основной_20_шрифт_20_абзаца"><text:span text:style-name="T20">micex</text:span></text:span></text:a><text:a xlink:type="simple" xlink:href="http://www.etp-micex.ru/" office:target-frame-name="_top" xlink:show="replace"><text:span text:style-name="Основной_20_шрифт_20_абзаца"><text:span text:style-name="T22">.</text:span></text:span></text:a><text:a xlink:type="simple" xlink:href="http://www.etp-micex.ru/" office:target-frame-name="_top" xlink:show="replace"><text:span text:style-name="Основной_20_шрифт_20_абзаца"><text:span text:style-name="T20">ru</text:span></text:span></text:a><text:span text:style-name="Основной_20_шрифт_20_абзаца"><text:span text:style-name="T22"> - ЗАО «ММВБ - Информационные технологии», </text:span></text:span><text:a xlink:type="simple" xlink:href="http://www.agzrt.ru/" office:target-frame-name="_top" xlink:show="replace"><text:span text:style-name="Основной_20_шрифт_20_абзаца"><text:span text:style-name="T20">http</text:span></text:span></text:a><text:a xlink:type="simple" xlink:href="http://www.agzrt.ru/" office:target-frame-name="_top" xlink:show="replace"><text:span text:style-name="Основной_20_шрифт_20_абзаца"><text:span text:style-name="T22">://</text:span></text:span></text:a><text:a xlink:type="simple" xlink:href="http://www.agzrt.ru/" office:target-frame-name="_top" xlink:show="replace"><text:span text:style-name="Основной_20_шрифт_20_абзаца"><text:span text:style-name="T20">www</text:span></text:span></text:a><text:a xlink:type="simple" xlink:href="http://www.agzrt.ru/" office:target-frame-name="_top" xlink:show="replace"><text:span text:style-name="Основной_20_шрифт_20_абзаца"><text:span text:style-name="T22">.</text:span></text:span></text:a><text:a xlink:type="simple" xlink:href="http://www.agzrt.ru/" office:target-frame-name="_top" xlink:show="replace"><text:span text:style-name="Основной_20_шрифт_20_абзаца"><text:span text:style-name="T20">agzrt</text:span></text:span></text:a><text:a xlink:type="simple" xlink:href="http://www.agzrt.ru/" office:target-frame-name="_top" xlink:show="replace"><text:span text:style-name="Основной_20_шрифт_20_абзаца"><text:span text:style-name="T22">.</text:span></text:span></text:a><text:a xlink:type="simple" xlink:href="http://www.agzrt.ru/" office:target-frame-name="_top" xlink:show="replace"><text:span text:style-name="Основной_20_шрифт_20_абзаца"><text:span text:style-name="T20">ru</text:span></text:span></text:a><text:span text:style-name="Основной_20_шрифт_20_абзаца"><text:span text:style-name="T22"> - ГУП «Агентство по государственному заказу, межрегиональным связям и инвестиционной деятельности Республики Татарстан», </text:span></text:span><text:a xlink:type="simple" xlink:href="http://www.rts-tender.ru/" office:target-frame-name="_top" xlink:show="replace"><text:span text:style-name="Основной_20_шрифт_20_абзаца"><text:span text:style-name="T20">http</text:span></text:span></text:a><text:a xlink:type="simple" xlink:href="http://www.rts-tender.ru/" office:target-frame-name="_top" xlink:show="replace"><text:span text:style-name="Основной_20_шрифт_20_абзаца"><text:span text:style-name="T22">://</text:span></text:span></text:a><text:a xlink:type="simple" xlink:href="http://www.rts-tender.ru/" office:target-frame-name="_top" xlink:show="replace"><text:span text:style-name="Основной_20_шрифт_20_абзаца"><text:span text:style-name="T20">www</text:span></text:span></text:a><text:a xlink:type="simple" xlink:href="http://www.rts-tender.ru/" office:target-frame-name="_top" xlink:show="replace"><text:span text:style-name="Основной_20_шрифт_20_абзаца"><text:span text:style-name="T22">.</text:span></text:span></text:a><text:a xlink:type="simple" xlink:href="http://www.rts-tender.ru/" office:target-frame-name="_top" xlink:show="replace"><text:span text:style-name="Основной_20_шрифт_20_абзаца"><text:span text:style-name="T20">rts</text:span></text:span></text:a><text:a xlink:type="simple" xlink:href="http://www.rts-tender.ru/" office:target-frame-name="_top" xlink:show="replace"><text:span text:style-name="Основной_20_шрифт_20_абзаца"><text:span text:style-name="T22">-</text:span></text:span></text:a><text:a xlink:type="simple" xlink:href="http://www.rts-tender.ru/" office:target-frame-name="_top" xlink:show="replace"><text:span text:style-name="Основной_20_шрифт_20_абзаца"><text:span text:style-name="T20">tender</text:span></text:span></text:a><text:a xlink:type="simple" xlink:href="http://www.rts-tender.ru/" office:target-frame-name="_top" xlink:show="replace"><text:span text:style-name="Основной_20_шрифт_20_абзаца"><text:span text:style-name="T22">.</text:span></text:span></text:a><text:a xlink:type="simple" xlink:href="http://www.rts-tender.ru/" office:target-frame-name="_top" xlink:show="replace"><text:span text:style-name="Основной_20_шрифт_20_абзаца"><text:span text:style-name="T20">ru</text:span></text:span></text:a><text:span text:style-name="Основной_20_шрифт_20_абзаца"><text:span text:style-name="T22"> - </text:span></text:span><text:span text:style-name="Strong_20_Emphasis"><text:span text:style-name="T23">ООО «РТС-тендер»,</text:span></text:span><text:span text:style-name="Основной_20_шрифт_20_абзаца"><text:span text:style-name="T21"> (исх. из ФАС России от 14.04.2014 № ЦА/14283/14), </text:span></text:span><text:a xlink:type="simple" xlink:href="http://etp.roseltorg.ru/" office:target-frame-name="_top" xlink:show="replace"><text:span text:style-name="Основной_20_шрифт_20_абзаца"><text:span text:style-name="T20">http</text:span></text:span></text:a><text:a xlink:type="simple" xlink:href="http://etp.roseltorg.ru/" office:target-frame-name="_top" xlink:show="replace"><text:span text:style-name="Основной_20_шрифт_20_абзаца"><text:span text:style-name="T22">://</text:span></text:span></text:a><text:a xlink:type="simple" xlink:href="http://etp.roseltorg.ru/" office:target-frame-name="_top" xlink:show="replace"><text:span text:style-name="Основной_20_шрифт_20_абзаца"><text:span text:style-name="T20">etp</text:span></text:span></text:a><text:a xlink:type="simple" xlink:href="http://etp.roseltorg.ru/" office:target-frame-name="_top" xlink:show="replace"><text:span text:style-name="Основной_20_шрифт_20_абзаца"><text:span text:style-name="T22">.</text:span></text:span></text:a><text:a xlink:type="simple" xlink:href="http://etp.roseltorg.ru/" office:target-frame-name="_top" xlink:show="replace"><text:span text:style-name="Основной_20_шрифт_20_абзаца"><text:span text:style-name="T20">roseltorg</text:span></text:span></text:a><text:a xlink:type="simple" xlink:href="http://etp.roseltorg.ru/" office:target-frame-name="_top" xlink:show="replace"><text:span text:style-name="Основной_20_шрифт_20_абзаца"><text:span text:style-name="T22">.</text:span></text:span></text:a><text:a xlink:type="simple" xlink:href="http://etp.roseltorg.ru/" office:target-frame-name="_top" xlink:show="replace"><text:span text:style-name="Основной_20_шрифт_20_абзаца"><text:span text:style-name="T20">ru</text:span></text:span></text:a><text:span text:style-name="Основной_20_шрифт_20_абзаца"><text:span text:style-name="T22"> - ОАО «Единая электронная торговая площадка»</text:span></text:span><text:span text:style-name="Основной_20_шрифт_20_абзаца"><text:span text:style-name="T21"> (исх. из ФАС России от 26.11.2014 <text:s text:c="13"/>№ КА/48082/14) относительно исследуемых Комиссией открытых аукционов в электронной форме (далее — ОАЭФ);</text:span></text:span></text:p>
        </text:list-item>
        <text:list-item>
          <text:p text:style-name="P123"><text:span text:style-name="Основной_20_шрифт_20_абзаца"><text:span text:style-name="T21"><text:s/>в ИФНС России № 10 и № 20 по Красноярскому краю (исх. ФАС России от 05.06.2014 № ЦА/22860/14) о представлении сведений относительно ООО «Дороги Сибири» и ОАО «ДЭП № 363»; в ИФНС России № 1 по Республике Тыва (исх. ФАС России от 05.06.2014 № ЦА/22858/14) о представлении сведений относительно ФКУ Упрдор «Енисей», ООО «Дорстройпроект», ООО «РСП «Дороги Тувы», ООО «Восток»; в ИФНС России № 2 по Республике Тыва (исх. ФАС России от 05.06.2014 № ЦА/22859/14) о представлении сведений относительно ОАО «ДЭП № 364»; в ИФНС России № 1 по Республике Хакасия (исх. ФАС России от 05.06.2014 № ЦА/22857/14) о представлении сведений относительно ИП Оганесяна В.В.;</text:span></text:span></text:p>
        </text:list-item>
        <text:list-item>
          <text:p text:style-name="P133"><text:span text:style-name="Основной_20_шрифт_20_абзаца"><text:span text:style-name="T17"><text:s/>ООО «Дороги Сибири», ООО «Дорстройпроект», ООО «РСП «Дороги Тувы», ОАО «ДЭП № 364», ОАО «ДЭП № 363», ИП Оганесяну В.В. (исх. из ФАС России</text:span></text:span><text:span text:style-name="Основной_20_шрифт_20_абзаца"><text:span text:style-name="T21"> </text:span></text:span><text:span text:style-name="Основной_20_шрифт_20_абзаца"><text:span text:style-name="T17">от 29.05.2014 № ЦА/21838/14)</text:span></text:span><text:span text:style-name="Основной_20_шрифт_20_абзаца"><text:span text:style-name="T18"> относительно участия в исследуемых аукционах;</text:span></text:span></text:p>
        </text:list-item>
        <text:list-item>
          <text:p text:style-name="P135"><text:s/>хозяйствующим субъектам, принимавшим совместно с Ответчиками участие в ОАЭФ, ООО СК «Хайракан» (исх. из ФАС России <text:soft-page-break/>от 27.05.2014 № КА/21450/14), ООО «СПЕЦСТРОЙ» (исх. из ФАС России от 02.06.2014 № КА/22133/14), ГП КК «ДРСУ-10» (исх. из ФАС России от 02.06.2014 № КА/22141/14), ООО «НБС-Сибирь» (исх. из ФАС России от 02.06.2014 № КА/22131/14), ООО «Унивент» (исх. из ФАС России от 02.06.2014 № КА/22135/14), ООО «АНГАРАСПЕЦСТРОЙ» (исх. из ФАС России от 05.06.2014 № ЦА/22957/14), относительно участия в исследуемых аукционах;</text:p>
        </text:list-item>
        <text:list-item>
          <text:p text:style-name="P129"><text:span text:style-name="Основной_20_шрифт_20_абзаца"><text:span text:style-name="T2"><text:s/>ООО «Дороги Сибири», ООО «Дорстройпроект», ООО «РСП «Дороги Тувы», ОАО «ДЭП № 364», ОАО «ДЭП № 363», ИП Оганесяну В.В., ОАО «ДЭП № 367», ООО «НБС-Сибирь» (исх. из ФАС России от 31.07.2014 № АГ/30691/14) о сведениях об </text:span></text:span><text:span text:style-name="Основной_20_шрифт_20_абзаца"><text:span text:style-name="T7">IP</text:span></text:span><text:span text:style-name="Основной_20_шрифт_20_абзаца"><text:span text:style-name="T2">-адресах;</text:span></text:span></text:p>
        </text:list-item>
        <text:list-item>
          <text:p text:style-name="P126"><text:s/>ФКУ Упрдор «Енисей» (исх. из ФАС России от 27.08.2014 <text:s text:c="22"/>№ КА/34532/14) о соглашениях, заключенных между ООО «Восток», ООО «Дороги Сибири», ИП Оганесяном В.В., ОАО «ДЭП № 364», ОАО «ДЭП № 363», ООО «НБС-Сибирь», ООО «Дорстройпроект», ООО «РСП «Дороги Тувы»;</text:p>
        </text:list-item>
        <text:list-item>
          <text:p text:style-name="P126"><text:s/>ОП МО МВД России «Шушенский» (исх. из ФАС России от 01.09.2014 № КА/35152/14) о представлении договора субподряда, заключенного между ОАО «ДЭП № 363» и ИП Оганесяном В.В. (от 12.12.2012 № 01-12);</text:p>
        </text:list-item>
        <text:list-item>
          <text:p text:style-name="P126"><text:s/>ФКУ Упрдор «Енисей» (исх. из ФАС России от 14.11.2014 <text:s text:c="22"/>№ АГ/46340/14) об исполнении заключенных государственных контрактов;</text:p>
        </text:list-item>
        <text:list-item>
          <text:p text:style-name="P126"><text:s/>Ответчикам (исх. из ФАС России от 13.11.2014 № АГ/45949/14) в отношении сведений о банковских счетах, открытых на территории Российской Федерации;</text:p>
        </text:list-item>
      </text:list>
      <text:p text:style-name="P63">07.11.2014 Комиссией было объявлено об отложении рассмотрения дела № 1-11-146/00-22-14 до 10.12.2014.</text:p>
      <text:p text:style-name="P9">Документы и информация, поступившие в ФАС России из ЭТП, <text:soft-page-break/>ИФНС России, ответы на направленные запросы, а также документы и информация, <text:s/>представленные Ответчиками и заинтересованным лицом приобщены к материалам дела № 1-11-146/00-22-14 о нарушении антимонопольного законодательства.</text:p>
      <text:p text:style-name="P10">В ходе рассмотрения дела Комиссией проведен анализ закупок ФКУ Упрдор «Енисей» по содержанию (строительству и ремонту) автомобильной дороги М-54 «Енисей» от Красноярска через Абакан, Кызыл до границы с Монголией.</text:p>
      <text:p text:style-name="P11"><text:s/>Комиссией установлены аукционы и запросы котировок, результаты которых свидетельствуют о заключенном между участниками ОАЭФ устном антиконкурентном соглашении (далее – Соглашение).</text:p>
      <text:p text:style-name="P51">Соглашение было заключено между ООО «Восток», ООО «Дороги Сибири», ОАО «ДЭП № 363», ОАО «ДЭП № 364», ИП Оганесяном В.В. с целью поддержания цен на торгах и было реализовано при проведении ОАЭФ от 31.03.2011 № 0312100005611000034, от 18.04.2011 <text:s text:c="39"/>№ 0312100005611000039, от 22.07.2011 № 0312100005611000078, <text:s text:c="18"/>от 29.10.2012 № 0312100005612000117, от 01.11.2012 <text:s text:c="39"/>№ 0312100005612000118, от 21.06.2013 № 0312100005613000005.</text:p>
      <text:p text:style-name="P52"/>
      <text:p text:style-name="P8"><text:span text:style-name="Основной_20_шрифт_20_абзаца"><text:span text:style-name="T26">Комиссия проанализировала материалы дела № 1-11-146/00-22-14 и установила следующее.</text:span></text:span></text:p>
      <text:p text:style-name="P6"><text:tab/>ООО «Восток» зарегистрировано 15.12.2002 (дата первичной регистрации – 09.06.1989). &lt;...&gt; является генеральным директором ООО «Восток», и ему же принадлежит доля в размере 100% в уставном капитале ООО «Восток» с момента государственной регистрации.</text:p>
      <text:p text:style-name="P14"><text:span text:style-name="Основной_20_шрифт_20_абзаца"><text:span text:style-name="T22"><text:tab/></text:span></text:span><text:span text:style-name="Основной_20_шрифт_20_абзаца"><text:span text:style-name="T35">ООО «Восток» включен в Реестр хозяйствующих субъектов, имеющих долю на рынке свыше 35% в Республике Тыва: по строительству, реконструкции, капитальному ремонту дорог (ОКВЭД 45.21.2) &gt;65% </text:span></text:span><text:soft-page-break/><text:span text:style-name="Основной_20_шрифт_20_абзаца"><text:span text:style-name="T35">(Приказ ФАС России о включении хозяйствующего субъекта в реестр от 18.09.2012 № 271); по добыче песчано-гравийной смеси на участке Енисейского месторождения для получения щебня (ОКВЭД-14.21) &gt;65% (Приказ ФАС России о включении хозяйствующего субъекта в реестр от 15.05.2009 № 43).</text:span></text:span></text:p>
      <text:p text:style-name="P50"><text:span text:style-name="Основной_20_шрифт_20_абзаца"><text:span text:style-name="T5">ООО «Дороги Сибири» </text:span></text:span><text:span text:style-name="Основной_20_шрифт_20_абзаца"><text:span text:style-name="T22">зарегистрировано 22.11.2002 (дата первичной регистрации – 28.04.2000). Доля в размере 50% в уставном капитале</text:span></text:span><text:span text:style-name="Основной_20_шрифт_20_абзаца"><text:span text:style-name="T5"> ООО «Дороги Сибири» принадлежит &lt;...&gt; (дата внесения записи в ЕГРЮЛ — 10.07.2013). Остальная доля принадлежит иным физическим лицам. </text:span></text:span></text:p>
      <text:p text:style-name="P50"><text:span text:style-name="Основной_20_шрифт_20_абзаца"><text:span text:style-name="T5">С 10.11.2014 в отношении ООО «Дороги Сибири» введена процедура наблюдения. Временным управляющим ООО «Дороги Сибири» утвержден Казаков Сергей Владимирович (в соответствии с определением Арбитражного суда Красноярского края от 13.11.2014 № А33-18553/2014).</text:span></text:span></text:p>
      <text:p text:style-name="P52">ИП Оганесян В.В. зарегистрирован в качестве индивидуального предпринимателя 20.12.2004.</text:p>
      <text:p text:style-name="P50"><text:span text:style-name="Основной_20_шрифт_20_абзаца"><text:span text:style-name="T3">ОАО «ДЭП № 363» зарегистрировано 06.08.2010 </text:span></text:span><text:span text:style-name="Основной_20_шрифт_20_абзаца"><text:span text:style-name="T22">(дата первичной регистрации – 20.02.1987). Генеральным директором </text:span></text:span><text:span text:style-name="Основной_20_шрифт_20_абзаца"><text:span text:style-name="T3">ОАО «ДЭП № 363» с 2010 года является Пряхин Николай Анатольевич. </text:span></text:span><text:span text:style-name="Основной_20_шрифт_20_абзаца"><text:span text:style-name="T22">100% акций уставного капитала </text:span></text:span><text:span text:style-name="Основной_20_шрифт_20_абзаца"><text:span text:style-name="T3">ОАО «ДЭП № 363» </text:span></text:span><text:span text:style-name="Основной_20_шрифт_20_абзаца"><text:span text:style-name="T22">принадлежит Федеральному агентству по управлению государственным имуществом (Росимущество).</text:span></text:span></text:p>
      <text:p text:style-name="P57">С 10.06.2014 в отношении ОАО «ДЭП № 363» введена процедура конкурсного управления. С 01.07.2014 конкурсным управляющим ОАО «ДЭП № 363» назначен Рот Дмитрий Альбертович.</text:p>
      <text:p text:style-name="P65"><text:span text:style-name="Основной_20_шрифт_20_абзаца"><text:span text:style-name="T18">ОАО «ДЭП № 364» зарегистрировано </text:span></text:span><text:span text:style-name="Основной_20_шрифт_20_абзаца"><text:span text:style-name="T22">24.06.2010 (дата первичной регистрации – 22.06.1995). Генеральным директором </text:span></text:span><text:span text:style-name="Основной_20_шрифт_20_абзаца"><text:span text:style-name="T18">ОАО «ДЭП № 364» с 2010 года является Терехов Олег Анатольевич. </text:span></text:span><text:span text:style-name="Основной_20_шрифт_20_абзаца"><text:span text:style-name="T22">В уставном капитале </text:span></text:span><text:span text:style-name="Основной_20_шрифт_20_абзаца"><text:span text:style-name="T18">ОАО «ДЭП № 364» </text:span></text:span><text:span text:style-name="Основной_20_шрифт_20_абзаца"><text:span text:style-name="T22">100% акций принадлежит Федеральному агентству по </text:span></text:span><text:soft-page-break/><text:span text:style-name="Основной_20_шрифт_20_абзаца"><text:span text:style-name="T22">управлению государственным имуществом (Росимущество).</text:span></text:span></text:p>
      <text:p text:style-name="P27"><text:tab/>Комиссией установлено, что ООО «Восток», ООО «Дороги Сибири», ИП Оганесян В.В., ОАО «ДЭП № 363» и ОАО «ДЭП № 364» в период участия в рассматриваемых ОАЭФ совместно не находились под контролем одного лица, то есть не составляли подконтрольную группу лиц и являлись конкурентами.</text:p>
      <text:p text:style-name="P54">С 2011 г. по 2014 г. ФКУ Упрдор «Енисей» проведены торги (аукционы) для заключения государственных контрактов по содержанию (строительству и ремонту) автомобильной дороги М-54 «Енисей» от Красноярска через Абакан, Кызыл до границы с Монголией.</text:p>
      <text:p text:style-name="P54">Установлено, что в указанный период 6 аукционов и 10 запросов котировок завершились без какого-либо соперничества между их участниками.</text:p>
      <text:p text:style-name="P30"><text:tab/>После завершения 4-х аукционов (из 6 указанных) в качестве субподрядной организации Победители торгов привлекали к работам конкурентов – участников тех же аукционов (таблица № 1).</text:p>
      <text:p text:style-name="P31"/>
      <text:p text:style-name="P31"><text:s text:c="111"/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5">Номер, вид и дата проведения закупки</text:p>
          </table:table-cell>
          <table:table-cell table:style-name="Таблица1.A1" office:value-type="string">
            <text:p text:style-name="P95">Цена контракта (руб.)</text:p>
          </table:table-cell>
          <table:table-cell table:style-name="Таблица1.A1" office:value-type="string">
            <text:p text:style-name="P95">Участники</text:p>
          </table:table-cell>
          <table:table-cell table:style-name="Таблица1.A1" office:value-type="string">
            <text:p text:style-name="P95">Победитель</text:p>
          </table:table-cell>
          <table:table-cell table:style-name="Таблица1.E1" office:value-type="string">
            <text:p text:style-name="P95">Субподрядчик</text:p>
          </table:table-cell>
        </table:table-row>
        <table:table-row>
          <table:table-cell table:style-name="Таблица1.A2" table:number-rows-spanned="2" office:value-type="string">
            <text:p text:style-name="P96"/>
            <text:p text:style-name="P96">ОАЭФ от 31.03.2011 № 0312100005611000034</text:p>
          </table:table-cell>
          <table:table-cell table:style-name="Таблица1.A2" table:number-rows-spanned="2" office:value-type="string">
            <text:p text:style-name="P96"/>
            <text:p text:style-name="P96"/>
            <text:p text:style-name="P96">54 978 516,05</text:p>
          </table:table-cell>
          <table:table-cell table:style-name="Таблица1.A2" office:value-type="string">
            <text:p text:style-name="P97"/>
            <text:p text:style-name="P97">ООО «Восток»</text:p>
          </table:table-cell>
          <table:table-cell table:style-name="Таблица1.A2" table:number-rows-spanned="2" office:value-type="string">
            <text:p text:style-name="P96"/>
            <text:p text:style-name="P96"/>
            <text:p text:style-name="P96">ООО «Восток»</text:p>
          </table:table-cell>
          <table:table-cell table:style-name="Таблица1.E2" office:value-type="string">
            <text:p text:style-name="P97">ООО «Дороги Сибири» (договор от 01.06.2011 № 1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>ООО «Дороги Сибири»</text:p>
          </table:table-cell>
          <table:covered-table-cell/>
          <table:table-cell table:style-name="Таблица1.E2" office:value-type="string">
            <text:p text:style-name="P97">ОАО «ДЭП <text:s text:c="8"/>№ 364» (договор от <text:soft-page-break/>30.12.2011 № 2)</text:p>
          </table:table-cell>
        </table:table-row>
        <table:table-row>
          <table:table-cell table:style-name="Таблица1.A2" table:number-rows-spanned="2" office:value-type="string">
            <text:p text:style-name="P36">ОАЭФ от 18.04.2011 № 0312100005611000039</text:p>
          </table:table-cell>
          <table:table-cell table:style-name="Таблица1.A2" table:number-rows-spanned="2" office:value-type="string">
            <text:p text:style-name="P96"/>
            <text:p text:style-name="P96">133 185 506,00</text:p>
          </table:table-cell>
          <table:table-cell table:style-name="Таблица1.A2" office:value-type="string">
            <text:p text:style-name="P97">ООО «Дороги Сибири»</text:p>
          </table:table-cell>
          <table:table-cell table:style-name="Таблица1.A2" table:number-rows-spanned="2" office:value-type="string">
            <text:p text:style-name="P96"/>
            <text:p text:style-name="P96">ООО «Дороги Сибири»</text:p>
          </table:table-cell>
          <table:table-cell table:style-name="Таблица1.E2" table:number-rows-spanned="2" office:value-type="string">
            <text:p text:style-name="P96"/>
            <text:p text:style-name="P96">н/д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>ИП Оганесян В.В.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99">ОАЭФ от 22.07.2011 № 0312100005611000078</text:p>
          </table:table-cell>
          <table:table-cell table:style-name="Таблица1.A2" table:number-rows-spanned="2" office:value-type="string">
            <text:p text:style-name="P96"/>
            <text:p text:style-name="P96">97 807 524,90</text:p>
          </table:table-cell>
          <table:table-cell table:style-name="Таблица1.A2" office:value-type="string">
            <text:p text:style-name="P97">ООО «Дороги Сибири»</text:p>
          </table:table-cell>
          <table:table-cell table:style-name="Таблица1.A2" table:number-rows-spanned="2" office:value-type="string">
            <text:p text:style-name="P96"/>
            <text:p text:style-name="P96">ООО «Восток»</text:p>
          </table:table-cell>
          <table:table-cell table:style-name="Таблица1.E2" table:number-rows-spanned="2" office:value-type="string">
            <text:p text:style-name="P97"/>
            <text:p text:style-name="P96">н/д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99"/>
            <text:p text:style-name="P99">ОАЭФ от 29.10.2012 № 0312100005612000117</text:p>
          </table:table-cell>
          <table:table-cell table:style-name="Таблица1.A2" table:number-rows-spanned="2" office:value-type="string">
            <text:p text:style-name="P96"/>
            <text:p text:style-name="P96">657 285 060,00</text:p>
          </table:table-cell>
          <table:table-cell table:style-name="Таблица1.A2" office:value-type="string">
            <text:p text:style-name="P97">ИП Оганесян В.В.</text:p>
          </table:table-cell>
          <table:table-cell table:style-name="Таблица1.A2" table:number-rows-spanned="2" office:value-type="string">
            <text:p text:style-name="P96"/>
            <text:p text:style-name="P96">ИП Оганесян В.В.</text:p>
          </table:table-cell>
          <table:table-cell table:style-name="Таблица1.E2" table:number-rows-spanned="2" office:value-type="string">
            <text:p text:style-name="P40"><text:span text:style-name="Основной_20_шрифт_20_абзаца"><text:span text:style-name="T13">ОАО «ДЭП № 363» </text:span></text:span><text:span text:style-name="Основной_20_шрифт_20_абзаца"><text:span text:style-name="T14">(договор от 12.12.2012 № 01-12)</text:span>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/>
            <text:p text:style-name="P97">ОАО «ДЭП № 363»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99">ОАЭФ от 01.11.2012 № 0312100005612000118</text:p>
          </table:table-cell>
          <table:table-cell table:style-name="Таблица1.A2" table:number-rows-spanned="2" office:value-type="string">
            <text:p text:style-name="P96"/>
            <text:p text:style-name="P96">558 130 285,20</text:p>
          </table:table-cell>
          <table:table-cell table:style-name="Таблица1.A2" office:value-type="string">
            <text:p text:style-name="P97">ООО «Восток»</text:p>
          </table:table-cell>
          <table:table-cell table:style-name="Таблица1.A2" table:number-rows-spanned="2" office:value-type="string">
            <text:p text:style-name="P96"/>
            <text:p text:style-name="P96">ООО «Восток»</text:p>
          </table:table-cell>
          <table:table-cell table:style-name="Таблица1.E10" table:number-rows-spanned="2" office:value-type="string">
            <text:p text:style-name="P40"><text:span text:style-name="Основной_20_шрифт_20_абзаца"><text:span text:style-name="T14">ОАО «ДЭП № 364» договор от 12.12.2012 № 12/013)</text:span>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/>
            <text:p text:style-name="P97">ОАО «ДЭП № 364»</text:p>
          </table:table-cell>
          <table:covered-table-cell/>
          <table:covered-table-cell/>
        </table:table-row>
        <table:table-row>
          <table:table-cell table:style-name="Таблица1.A2" table:number-rows-spanned="4" office:value-type="string">
            <text:p text:style-name="P99"/>
            <text:p text:style-name="P99"/>
            <text:p text:style-name="P102"><text:span text:style-name="Основной_20_шрифт_20_абзаца"><text:span text:style-name="T30">ОАЭФ от 21.06.2013 № 0312100005613000005</text:span></text:span></text:p>
          </table:table-cell>
          <table:table-cell table:style-name="Таблица1.A2" table:number-rows-spanned="4" office:value-type="string">
            <text:p text:style-name="P96"/>
            <text:p text:style-name="P96"/>
            <text:p text:style-name="P96"/>
            <text:p text:style-name="P96">355 424 182,83</text:p>
          </table:table-cell>
          <table:table-cell table:style-name="Таблица1.A2" office:value-type="string">
            <text:p text:style-name="P97">ООО «Восток»</text:p>
          </table:table-cell>
          <table:table-cell table:style-name="Таблица1.A2" table:number-rows-spanned="4" office:value-type="string">
            <text:p text:style-name="P96"/>
            <text:p text:style-name="P96"/>
            <text:p text:style-name="P96"/>
            <text:p text:style-name="P96">ООО «Восток»</text:p>
          </table:table-cell>
          <table:table-cell table:style-name="Таблица1.E2" table:number-rows-spanned="2" office:value-type="string">
            <text:p text:style-name="P103"><text:span text:style-name="Основной_20_шрифт_20_абзаца"><text:span text:style-name="T14">ИП Оганесян В.В. </text:span></text:span><text:span text:style-name="Основной_20_шрифт_20_абзаца"><text:span text:style-name="T32">(</text:span></text:span><text:span text:style-name="Основной_20_шрифт_20_абзаца"><text:span text:style-name="T14">договор от 08.07.2013 № 1-1)</text:span>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>ООО «Дороги Сибири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97">ИП Оганесян В.В.</text:p>
          </table:table-cell>
          <table:covered-table-cell/>
          <table:table-cell table:style-name="Таблица1.E2" table:number-rows-spanned="2" office:value-type="string">
            <text:p text:style-name="P103"><text:span text:style-name="Основной_20_шрифт_20_абзаца"><text:span text:style-name="T13">ООО «Дороги Сибири» </text:span></text:span><text:span text:style-name="Основной_20_шрифт_20_абзаца"><text:span text:style-name="T32">(</text:span></text:span><text:span text:style-name="Основной_20_шрифт_20_абзаца"><text:span text:style-name="T14">договор от 08.07.2013 № 1-2)</text:span>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7">ООО «НБС-Сибирь»</text:p>
          </table:table-cell>
          <table:covered-table-cell/>
          <table:covered-table-cell/>
        </table:table-row>
      </table:table>
      <text:p text:style-name="P7"/>
      <text:p text:style-name="P34"><text:span text:style-name="Основной_20_шрифт_20_абзаца"><text:span text:style-name="T3"><text:tab/>Таким образом, Комиссией установлено, что </text:span></text:span><text:span text:style-name="Основной_20_шрифт_20_абзаца"><text:span text:style-name="T5">р</text:span></text:span><text:span text:style-name="Основной_20_шрифт_20_абзаца"><text:span text:style-name="T22">еализация Соглашения соответствовала интересам каждого участника, компания-победитель по результатам торгов, в четырех случаях из шести аукционов заключили с иными участниками торгов – участниками Соглашения — договоры на выполнение субподрядных работ, в частности, такие договоры были заключены по результатам ОАЭФ от 31.03.2011 № 0312100005611000034 с ООО «Дороги Сибири» и ОАО «ДЭП № 364», по результатам ОАЭФ от 29.10.2012 № 0312100005612000117 с ОАО «ДЭП № 363», по результатам ОАЭФ от 01.11.2012 № 0312100005612000118 с ОАО «ДЭП № 364», по результатам ОАЭФ от 21.06.2013 № 0312100005613000005 с ИП </text:span></text:span><text:soft-page-break/><text:span text:style-name="Основной_20_шрифт_20_абзаца"><text:span text:style-name="T22">Оганесяном В.В. и ООО «Дороги Сибири».</text:span></text:span></text:p>
      <text:p text:style-name="P30"/>
      <text:p text:style-name="P34"><text:span text:style-name="Основной_20_шрифт_20_абзаца"><text:span text:style-name="T22"><text:tab/></text:span></text:span><text:span text:style-name="Основной_20_шрифт_20_абзаца"><text:span text:style-name="T27">Анализ запросов котировок выявил подачу одинаковых ценовых предложений в каждом из 10 случаев (Таблица № 2).</text:span></text:span></text:p>
      <text:p text:style-name="P28"/>
      <text:p text:style-name="P28"><text:s text:c="111"/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5">Номер, вид и дата проведения закупки</text:p>
          </table:table-cell>
          <table:table-cell table:style-name="Таблица2.A1" office:value-type="string">
            <text:p text:style-name="P95">Цена контракта (руб.)</text:p>
          </table:table-cell>
          <table:table-cell table:style-name="Таблица2.A1" office:value-type="string">
            <text:p text:style-name="P95">Участники</text:p>
          </table:table-cell>
          <table:table-cell table:style-name="Таблица2.A1" office:value-type="string">
            <text:p text:style-name="P95">Победитель</text:p>
          </table:table-cell>
          <table:table-cell table:style-name="Таблица2.E1" office:value-type="string">
            <text:p text:style-name="P95">Субподрядчик</text:p>
          </table:table-cell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68</text:span></text:span></text:p>
          </table:table-cell>
          <table:table-cell table:style-name="Таблица2.A2" table:number-rows-spanned="2" office:value-type="string">
            <text:p text:style-name="P96"/>
            <text:p text:style-name="P96">488 799,00</text:p>
          </table:table-cell>
          <table:table-cell table:style-name="Таблица2.A2" office:value-type="string">
            <text:p text:style-name="P97">ОАО «ДЭП № 363»</text:p>
          </table:table-cell>
          <table:table-cell table:style-name="Таблица2.A2" table:number-rows-spanned="2" office:value-type="string">
            <text:p text:style-name="P41"/>
            <text:p text:style-name="P41">ОАО «ДЭП № 363»</text:p>
            <text:p text:style-name="P97"/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 «Дороги Сибири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69</text:span></text:span></text:p>
          </table:table-cell>
          <table:table-cell table:style-name="Таблица2.A2" table:number-rows-spanned="2" office:value-type="string">
            <text:p text:style-name="P101"/>
            <text:p text:style-name="P102"><text:span text:style-name="Основной_20_шрифт_20_абзаца"><text:span text:style-name="T32">484 873,00</text:span></text:span>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3»</text:span></text:span></text:p>
          </table:table-cell>
          <table:table-cell table:style-name="Таблица2.A2" table:number-rows-spanned="2" office:value-type="string">
            <text:p text:style-name="P41"/>
            <text:p text:style-name="P41">ОАО «ДЭП № 363»</text:p>
            <text:p text:style-name="P97"/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 «Дороги Сибири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70</text:span></text:span></text:p>
          </table:table-cell>
          <table:table-cell table:style-name="Таблица2.A2" table:number-rows-spanned="2" office:value-type="string">
            <text:p text:style-name="P96"/>
            <text:p text:style-name="P96">497 429,00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3»</text:span></text:span></text:p>
          </table:table-cell>
          <table:table-cell table:style-name="Таблица2.A2" table:number-rows-spanned="2" office:value-type="string">
            <text:p text:style-name="P41"/>
            <text:p text:style-name="P41">ОАО «ДЭП № 363»</text:p>
            <text:p text:style-name="P97"/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 «Дороги Сибири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71</text:span></text:span></text:p>
          </table:table-cell>
          <table:table-cell table:style-name="Таблица2.A2" table:number-rows-spanned="2" office:value-type="string">
            <text:p text:style-name="P98"/>
            <text:p text:style-name="P102"><text:span text:style-name="Основной_20_шрифт_20_абзаца"><text:span text:style-name="T14">487 717,00</text:span></text:span>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Дороги Сибири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72</text:span></text:span></text:p>
          </table:table-cell>
          <table:table-cell table:style-name="Таблица2.A2" table:number-rows-spanned="2" office:value-type="string">
            <text:p text:style-name="P96"/>
            <text:p text:style-name="P96">494 457,00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03"><text:span text:style-name="Основной_20_шрифт_20_абзаца"><text:span text:style-name="T30">Запрос котировок от 09.06.2011 № 0312100005611000073</text:span></text:span></text:p>
          </table:table-cell>
          <table:table-cell table:style-name="Таблица2.A2" table:number-rows-spanned="2" office:value-type="string">
            <text:p text:style-name="P98"/>
            <text:p text:style-name="P102"><text:span text:style-name="Основной_20_шрифт_20_абзаца"><text:span text:style-name="T14">489 629,00</text:span></text:span>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97">Запрос котировок от 09.06.2011 № 0312100005611000074</text:p>
          </table:table-cell>
          <table:table-cell table:style-name="Таблица2.A2" table:number-rows-spanned="2" office:value-type="string">
            <text:p text:style-name="P96"/>
            <text:p text:style-name="P96">286 629,00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97">Запрос котировок от 07.07.2011 № 0312100005611000080</text:p>
          </table:table-cell>
          <table:table-cell table:style-name="Таблица2.A2" table:number-rows-spanned="2" office:value-type="string">
            <text:p text:style-name="P98"/>
            <text:p text:style-name="P102"><text:span text:style-name="Основной_20_шрифт_20_абзаца"><text:span text:style-name="T14">334 825,00</text:span></text:span>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97">Запрос котировок от <text:soft-page-break/>07.07.2011 № 0312100005611000081</text:p>
          </table:table-cell>
          <table:table-cell table:style-name="Таблица2.A2" table:number-rows-spanned="2" office:value-type="string">
            <text:p text:style-name="P96"/>
            <text:p text:style-name="P96"><text:soft-page-break/>465 180,00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</text:span></text:span><text:soft-page-break/><text:span text:style-name="Основной_20_шрифт_20_абзаца"><text:span text:style-name="T30">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oft-page-break/><text:span text:style-name="Основной_20_шрифт_20_абзаца"><text:span text:style-name="T30">ОАО «ДЭП № 364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7">ООО «Восток»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97">Запрос котировок от 03.10.2011 № 0312100005611000109</text:p>
          </table:table-cell>
          <table:table-cell table:style-name="Таблица2.A2" table:number-rows-spanned="2" office:value-type="string">
            <text:p text:style-name="P98"/>
            <text:p text:style-name="P102"><text:span text:style-name="Основной_20_шрифт_20_абзаца"><text:span text:style-name="T14">490 000,00</text:span></text:span></text:p>
          </table:table-cell>
          <table:table-cell table:style-name="Таблица2.A2" office:value-type="string">
            <text:p text:style-name="P103"><text:span text:style-name="Основной_20_шрифт_20_абзаца"><text:span text:style-name="T30">ОАО «ДЭП № 364»</text:span></text:span></text:p>
          </table:table-cell>
          <table:table-cell table:style-name="Таблица2.A2" table:number-rows-spanned="2" office:value-type="string">
            <text:p text:style-name="P100"/>
            <text:p text:style-name="P103"><text:span text:style-name="Основной_20_шрифт_20_абзаца"><text:span text:style-name="T30">ОАО «ДЭП № 363»</text:span></text:span></text:p>
          </table:table-cell>
          <table:table-cell table:style-name="Таблица2.E2" table:number-rows-spanned="2" office:value-type="string">
            <text:p text:style-name="P96">нет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03"><text:span text:style-name="Основной_20_шрифт_20_абзаца"><text:span text:style-name="T30">ОАО «ДЭП № 363»</text:span></text:span></text:p>
          </table:table-cell>
          <table:covered-table-cell/>
          <table:covered-table-cell/>
        </table:table-row>
      </table:table>
      <text:p text:style-name="P27"/>
      <text:p text:style-name="P27"><text:tab/>Победителем указанных запросов котировок признавался тот хозяйствующий субъект, который первым подавал ценовое предложение равное начальной (максимальной) цене.</text:p>
      <text:p text:style-name="P66"/>
      <text:p text:style-name="P67"><text:span text:style-name="Основной_20_шрифт_20_абзаца"><text:span text:style-name="T2"><text:tab/></text:span></text:span><text:span text:style-name="Основной_20_шрифт_20_абзаца"><text:span text:style-name="T8">Согласно материалам, находящимся в деле № 1-11-146/00-22-14, рассматриваемые Комиссией ОАЭФ проходили следующим образом.</text:span></text:span></text:p>
      <text:p text:style-name="P68"/>
      <text:p text:style-name="P21"><text:tab/>ОАЭФ от 31.03.2011 № 0312100005611000034.</text:p>
      <text:p text:style-name="P50"><text:span text:style-name="Основной_20_шрифт_20_абзаца"><text:span text:style-name="T3">Начальная (максимальная) цена контракта (далее также — НМЦ) на р</text:span></text:span><text:span text:style-name="Основной_20_шрифт_20_абзаца"><text:span text:style-name="T5">емонт автомобильной дороги М-54 «Енисей» от Красноярска через Абакан, Кызыл до границы с Монголией участок км 730+000 – км 740+000 в 2011 году</text:span></text:span><text:span text:style-name="Основной_20_шрифт_20_абзаца"><text:span text:style-name="T3"> по ОАЭФ № 0312100005611000034 составила 55 254 790,00 рублей.</text:span></text:span></text:p>
      <text:p text:style-name="P50"><text:span text:style-name="Основной_20_шрифт_20_абзаца"><text:span text:style-name="T5">Дата и время окончания срока подачи заявок на участие в ОАЭФ: 21.03.2011,</text:span></text:span><text:span text:style-name="Основной_20_шрифт_20_абзаца"><text:span text:style-name="T22"> 09:00.</text:span></text:span></text:p>
      <text:p text:style-name="P50"><text:span text:style-name="Основной_20_шрифт_20_абзаца"><text:span text:style-name="T22">Окончание срока рассмотрения </text:span></text:span><text:span text:style-name="Основной_20_шрифт_20_абзаца"><text:span text:style-name="T5">первых частей заявок: 28.03.2011.</text:span></text:span></text:p>
      <text:p text:style-name="P52">Дата и время проведения открытого аукциона: 31.03.2011, 12:00.</text:p>
      <text:p text:style-name="P50"><text:span text:style-name="Основной_20_шрифт_20_абзаца"><text:span text:style-name="T3">Размер обеспечения заявки: </text:span></text:span><text:span text:style-name="Основной_20_шрифт_20_абзаца"><text:span text:style-name="T5">2 762 739,00 </text:span></text:span><text:span text:style-name="Основной_20_шрифт_20_абзаца"><text:span text:style-name="T3">рублей.</text:span></text:span></text:p>
      <text:p text:style-name="P50"><text:span text:style-name="Основной_20_шрифт_20_абзаца"><text:span text:style-name="T3">Размер обеспечения исполнения контракта </text:span></text:span><text:span text:style-name="Основной_20_шрифт_20_абзаца"><text:span text:style-name="T5">5 525 479,00 </text:span></text:span><text:span text:style-name="Основной_20_шрифт_20_абзаца"><text:span text:style-name="T3">рублей</text:span></text:span><text:span text:style-name="Основной_20_шрифт_20_абзаца"><text:span text:style-name="T18">.</text:span></text:span></text:p>
      <text:p text:style-name="P50"><text:span text:style-name="Основной_20_шрифт_20_абзаца"><text:span text:style-name="T18">В установленные сроки поступило, и было допущено к участию в открытом аукционе 2 заявки.</text:span></text:span></text:p>
      <text:p text:style-name="P25"><text:tab/>Согласно протоколу подведения итогов ОАЭФ № 36/1 поступили <text:soft-page-break/>следующие итоговые предложения о цене контракта от участников (таблица № 3).</text:p>
      <text:p text:style-name="P69"><text:s text:c="99"/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office:value-type="string">
            <text:p text:style-name="P104">№ заявки</text:p>
          </table:table-cell>
          <table:table-cell table:style-name="Таблица3.A1" office:value-type="string">
            <text:p text:style-name="P104">Наименование участника</text:p>
          </table:table-cell>
          <table:table-cell table:style-name="Таблица3.A1" office:value-type="string">
            <text:p text:style-name="P104">Итоговое ценовое предложение</text:p>
          </table:table-cell>
          <table:table-cell table:style-name="Таблица3.A1" office:value-type="string">
            <text:p text:style-name="P104">Время</text:p>
          </table:table-cell>
          <table:table-cell table:style-name="Таблица3.A1" office:value-type="string">
            <text:p text:style-name="P104">Место</text:p>
          </table:table-cell>
          <table:table-cell table:style-name="Таблица3.F1" office:value-type="string">
            <text:p text:style-name="P104">% снижения НМЦ</text:p>
          </table:table-cell>
        </table:table-row>
        <table:table-row>
          <table:table-cell table:style-name="Таблица3.A2" office:value-type="string">
            <text:p text:style-name="P104">1</text:p>
          </table:table-cell>
          <table:table-cell table:style-name="Таблица3.A2" office:value-type="string">
            <text:p text:style-name="P104">ООО «Восток»</text:p>
          </table:table-cell>
          <table:table-cell table:style-name="Таблица3.A2" office:value-type="string">
            <text:p text:style-name="P107">54 978 516,05</text:p>
          </table:table-cell>
          <table:table-cell table:style-name="Таблица3.A2" office:value-type="string">
            <text:p text:style-name="P104">12:03</text:p>
          </table:table-cell>
          <table:table-cell table:style-name="Таблица3.A2" office:value-type="string">
            <text:p text:style-name="P104">1</text:p>
          </table:table-cell>
          <table:table-cell table:style-name="Таблица3.F2" office:value-type="string">
            <text:p text:style-name="P104">0,5</text:p>
          </table:table-cell>
        </table:table-row>
        <table:table-row>
          <table:table-cell table:style-name="Таблица3.A2" office:value-type="string">
            <text:p text:style-name="P104">2</text:p>
          </table:table-cell>
          <table:table-cell table:style-name="Таблица3.A2" office:value-type="string">
            <text:p text:style-name="P104">ООО «Дороги Сибири»</text:p>
          </table:table-cell>
          <table:table-cell table:style-name="Таблица3.A2" office:value-type="string">
            <text:p text:style-name="P107">54 978 516,05</text:p>
          </table:table-cell>
          <table:table-cell table:style-name="Таблица3.A2" office:value-type="string">
            <text:p text:style-name="P104">12:14</text:p>
          </table:table-cell>
          <table:table-cell table:style-name="Таблица3.A2" office:value-type="string">
            <text:p text:style-name="P104">2</text:p>
          </table:table-cell>
          <table:table-cell table:style-name="Таблица3.F2" office:value-type="string">
            <text:p text:style-name="P104">0,5</text:p>
          </table:table-cell>
        </table:table-row>
      </table:table>
      <text:p text:style-name="P69"/>
      <text:p text:style-name="P70"><text:span text:style-name="Основной_20_шрифт_20_абзаца"><text:span text:style-name="T18">По ОАЭФ № 0312100005611000034 ООО «Восток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с минимальным снижением (на 0,5% </text:span></text:span><text:span text:style-name="Основной_20_шрифт_20_абзаца"><text:span text:style-name="T22">–</text:span></text:span><text:span text:style-name="Основной_20_шрифт_20_абзаца"><text:span text:style-name="T18"> </text:span></text:span><text:span text:style-name="Основной_20_шрифт_20_абзаца"><text:span text:style-name="T22">54 978 516,05 </text:span></text:span><text:span text:style-name="Основной_20_шрифт_20_абзаца"><text:span text:style-name="T18">рублей) начальной (максимальной) цены государственного контракта, указанной в извещении о проведении открытого аукциона в электронной форме - 55 254 790 рублей.</text:span></text:span></text:p>
      <text:p text:style-name="P52">Согласно информации и документам, представленным ООО «Восток» (вх. от 20.06.2014 № 56625/14):</text:p>
      <text:list xml:id="list6895040871471952678" text:style-name="L10">
        <text:list-item>
          <text:list>
            <text:list-item>
              <text:p text:style-name="P137"><text:span text:style-name="Основной_20_шрифт_20_абзаца"><text:span text:style-name="T3">по ОАЭФ</text:span></text:span><text:span text:style-name="Основной_20_шрифт_20_абзаца"><text:span text:style-name="T18"> от 31.03.2011 № 0312100005611000034</text:span></text:span><text:span text:style-name="Основной_20_шрифт_20_абзаца"><text:span text:style-name="T3"> на р</text:span></text:span><text:span text:style-name="Основной_20_шрифт_20_абзаца"><text:span text:style-name="T5">емонт автомобильной дороги М-54 «Енисей» от Красноярска через Абакан, Кызыл до границы с Монголией участок км 730+000 – км 740+000 с ценой государственного контракта </text:span></text:span><text:span text:style-name="Основной_20_шрифт_20_абзаца"><text:span text:style-name="T22">54 978 516,05 рублей</text:span></text:span><text:span text:style-name="Основной_20_шрифт_20_абзаца"><text:span text:style-name="T18"> ООО «Восток» были заключены следующие договоры субподряда: между ООО «Восток» и ООО «Дороги Сибири» по участку </text:span></text:span><text:span text:style-name="Основной_20_шрифт_20_абзаца"><text:span text:style-name="T5">км 730+000 – км 735+000 - на 27 641 878,09 рублей (договор субподряда № 1 от 01.06.2011); между ООО «Восток» и ОАО «ДЭП № 364» </text:span></text:span><text:span text:style-name="Основной_20_шрифт_20_абзаца"><text:span text:style-name="T18">по участку </text:span></text:span><text:span text:style-name="Основной_20_шрифт_20_абзаца"><text:span text:style-name="T5">км 735+000 – км 740+000 - на </text:span></text:span><text:soft-page-break/><text:span text:style-name="Основной_20_шрифт_20_абзаца"><text:span text:style-name="T5">4 321 742,27 (договор субподряда № 2 от 30.12.2011).</text:span></text:span></text:p>
            </text:list-item>
          </text:list>
        </text:list-item>
      </text:list>
      <text:p text:style-name="P33"/>
      <text:p text:style-name="P21"><text:tab/>ОАЭФ от 18.04.2011 № 0312100005611000039.</text:p>
      <text:p text:style-name="P71"><text:span text:style-name="Основной_20_шрифт_20_абзаца"><text:span text:style-name="T3">Начальная (максимальная) цена </text:span></text:span><text:span text:style-name="Основной_20_шрифт_20_абзаца"><text:span text:style-name="T18">контракта на </text:span></text:span><text:span text:style-name="Основной_20_шрифт_20_абзаца"><text:span text:style-name="T22">выполнение работ по капитальному ремонту автомобильной дороги М-54 «Енисей» </text:span></text:span><text:span text:style-name="Основной_20_шрифт_20_абзаца"><text:span text:style-name="T5">–</text:span></text:span><text:span text:style-name="Основной_20_шрифт_20_абзаца"><text:span text:style-name="T22"> от Красноярска через Абакан, Кызыл до границы с Монголией, участок км 570+000 - км 590+000 (2 пусковой комплекс км 576+000 – км 582+000) в 2011 году</text:span></text:span><text:span text:style-name="Основной_20_шрифт_20_абзаца"><text:span text:style-name="T18"> по ОАЭФ № 0312100005611000039 составила </text:span></text:span><text:span text:style-name="Основной_20_шрифт_20_абзаца"><text:span text:style-name="T22">133 854 780,00 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5">Дата и время окончания срока подачи заявок на участие в ОАЭФ: 08.04.2011,</text:span></text:span><text:span text:style-name="Основной_20_шрифт_20_абзаца"><text:span text:style-name="T22"> 09:00.</text:span></text:span></text:p>
      <text:p text:style-name="P71"><text:span text:style-name="Основной_20_шрифт_20_абзаца"><text:span text:style-name="T22">Окончание срока рассмотрения </text:span></text:span><text:span text:style-name="Основной_20_шрифт_20_абзаца"><text:span text:style-name="T5">первых частей заявок: 14.04.2011.</text:span></text:span></text:p>
      <text:p text:style-name="P71"><text:span text:style-name="Основной_20_шрифт_20_абзаца"><text:span text:style-name="T3">Дата и время проведения открытого </text:span></text:span><text:span text:style-name="Основной_20_шрифт_20_абзаца"><text:span text:style-name="T18">аукциона: 18.04.2011, 12:00.</text:span></text:span></text:p>
      <text:p text:style-name="P71"><text:span text:style-name="Основной_20_шрифт_20_абзаца"><text:span text:style-name="T18">Размер обеспечения заявки: </text:span></text:span><text:span text:style-name="Основной_20_шрифт_20_абзаца"><text:span text:style-name="T22">6 692 739,00 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18">Размер обеспечения исполнения контракта </text:span></text:span><text:span text:style-name="Основной_20_шрифт_20_абзаца"><text:span text:style-name="T22">13 385 478,00 </text:span></text:span><text:span text:style-name="Основной_20_шрифт_20_абзаца"><text:span text:style-name="T18">рублей.</text:span></text:span></text:p>
      <text:p text:style-name="P72">В установленные сроки поступило и было допущено к участию в открытом аукционе 2 заявки.</text:p>
      <text:p text:style-name="P25"><text:tab/>Согласно протоколу подведения итогов ОАЭФ от 22.04.2011 № 43/1 поступили следующие итоговые предложения о цене контракта от участников (таблица № 4).</text:p>
      <text:p text:style-name="P25"><text:tab/> <text:s text:c="100"/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04">№ заявки</text:p>
          </table:table-cell>
          <table:table-cell table:style-name="Таблица4.A1" office:value-type="string">
            <text:p text:style-name="P104">Наименование участника</text:p>
          </table:table-cell>
          <table:table-cell table:style-name="Таблица4.A1" office:value-type="string">
            <text:p text:style-name="P104">Итоговое ценовое предложение</text:p>
          </table:table-cell>
          <table:table-cell table:style-name="Таблица4.A1" office:value-type="string">
            <text:p text:style-name="P104">Время</text:p>
          </table:table-cell>
          <table:table-cell table:style-name="Таблица4.A1" office:value-type="string">
            <text:p text:style-name="P104">Место</text:p>
          </table:table-cell>
          <table:table-cell table:style-name="Таблица4.F1" office:value-type="string">
            <text:p text:style-name="P104">% снижения НМЦ</text:p>
          </table:table-cell>
        </table:table-row>
        <table:table-row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ООО «Дороги Сибири»</text:p>
          </table:table-cell>
          <table:table-cell table:style-name="Таблица4.A2" office:value-type="string">
            <text:p text:style-name="P104">133 185 506,00</text:p>
          </table:table-cell>
          <table:table-cell table:style-name="Таблица4.A2" office:value-type="string">
            <text:p text:style-name="P104">12:00</text:p>
          </table:table-cell>
          <table:table-cell table:style-name="Таблица4.A2" office:value-type="string">
            <text:p text:style-name="P104">1</text:p>
          </table:table-cell>
          <table:table-cell table:style-name="Таблица4.F2" office:value-type="string">
            <text:p text:style-name="P104">0,5</text:p>
          </table:table-cell>
        </table:table-row>
        <text:soft-page-break/>
        <table:table-row>
          <table:table-cell table:style-name="Таблица4.A2" office:value-type="string">
            <text:p text:style-name="P104">2</text:p>
          </table:table-cell>
          <table:table-cell table:style-name="Таблица4.A2" office:value-type="string">
            <text:p text:style-name="P104">ИП Оганесян В.В.</text:p>
          </table:table-cell>
          <table:table-cell table:style-name="Таблица4.A2" office:value-type="string">
            <text:p text:style-name="P104">133 185 506,00</text:p>
          </table:table-cell>
          <table:table-cell table:style-name="Таблица4.A2" office:value-type="string">
            <text:p text:style-name="P104">12:16</text:p>
          </table:table-cell>
          <table:table-cell table:style-name="Таблица4.A2" office:value-type="string">
            <text:p text:style-name="P104">2</text:p>
          </table:table-cell>
          <table:table-cell table:style-name="Таблица4.F2" office:value-type="string">
            <text:p text:style-name="P104">0,5</text:p>
          </table:table-cell>
        </table:table-row>
      </table:table>
      <text:p text:style-name="P85"/>
      <text:p text:style-name="P85">По ОАЭФ № 0312100005611000039 ООО «Дороги Сибири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с минимальным снижением (на 0,5% – 133 185 506,00 рублей) начальной (максимальной) цены государственного контракта, указанной в извещении о проведении открытого аукциона в электронной форме - 133 854 780 рублей.</text:p>
      <text:p text:style-name="P85"/>
      <text:p text:style-name="P22"><text:tab/>ОАЭФ от 22.07.2011 № 0312100005611000078.</text:p>
      <text:p text:style-name="P71"><text:span text:style-name="Основной_20_шрифт_20_абзаца"><text:span text:style-name="T3">Начальная (максимальная) цена контракта на </text:span></text:span><text:span text:style-name="Основной_20_шрифт_20_абзаца"><text:span text:style-name="T5">ремонт автомобильной дороги М-54 «Енисей» от Красноярска через Абакан, Кызыл до границы с Монголией участок км 745+000 – км 760+000 в 2011 – 2012 гг.</text:span></text:span><text:span text:style-name="Основной_20_шрифт_20_абзаца"><text:span text:style-name="T3"> по ОАЭФ № 0312100005611000078 составила </text:span></text:span><text:span text:style-name="Основной_20_шрифт_20_абзаца"><text:span text:style-name="T5">98 299 020,00 </text:span></text:span><text:span text:style-name="Основной_20_шрифт_20_абзаца"><text:span text:style-name="T3">рублей.</text:span></text:span></text:p>
      <text:p text:style-name="P76">Дата и время окончания срока подачи заявок на участие в ОАЭФ: 15.07.2011, 17:00.</text:p>
      <text:p text:style-name="P76">Окончание срока рассмотрения первых частей заявок: 19.07.2011.</text:p>
      <text:p text:style-name="P78">Дата и время проведения открытого аукциона: 22.07.2011, 09:30.</text:p>
      <text:p text:style-name="P71"><text:span text:style-name="Основной_20_шрифт_20_абзаца"><text:span text:style-name="T3">Размер обеспечения заявки: </text:span></text:span><text:span text:style-name="Основной_20_шрифт_20_абзаца"><text:span text:style-name="T5">491 495,00 </text:span></text:span><text:span text:style-name="Основной_20_шрифт_20_абзаца"><text:span text:style-name="T3">рублей.</text:span></text:span></text:p>
      <text:p text:style-name="P71"><text:span text:style-name="Основной_20_шрифт_20_абзаца"><text:span text:style-name="T3">Размер обеспечения исполнения контракта </text:span></text:span><text:span text:style-name="Основной_20_шрифт_20_абзаца"><text:span text:style-name="T5">9 829 902,00 </text:span></text:span><text:span text:style-name="Основной_20_шрифт_20_абзаца"><text:span text:style-name="T3">рублей.</text:span></text:span></text:p>
      <text:p text:style-name="P78">В установленные сроки поступило и было допущено к участию в открытом аукционе 2 заявки.</text:p>
      <text:p text:style-name="P30"><text:tab/>Согласно протоколу подведения итогов ОАЭФ от 26.07.2011 <text:s text:c="17"/>№ 0312100005611000078-3 поступили следующие итоговые предложения о цене контракта от участников (таблица № 5).</text:p>
      <text:p text:style-name="P86"><text:s text:c="103"/>Таблица <text:soft-page-break/>№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>
          <table:table-cell table:style-name="Таблица5.A1" office:value-type="string">
            <text:p text:style-name="P104">№ заявки</text:p>
          </table:table-cell>
          <table:table-cell table:style-name="Таблица5.A1" office:value-type="string">
            <text:p text:style-name="P104">Наименование участника</text:p>
          </table:table-cell>
          <table:table-cell table:style-name="Таблица5.A1" office:value-type="string">
            <text:p text:style-name="P104">Итоговое ценовое предложение</text:p>
          </table:table-cell>
          <table:table-cell table:style-name="Таблица5.A1" office:value-type="string">
            <text:p text:style-name="P104">Время</text:p>
          </table:table-cell>
          <table:table-cell table:style-name="Таблица5.A1" office:value-type="string">
            <text:p text:style-name="P104">Место</text:p>
          </table:table-cell>
          <table:table-cell table:style-name="Таблица5.F1" office:value-type="string">
            <text:p text:style-name="P104">% снижения НМЦ</text:p>
          </table:table-cell>
        </table:table-row>
        <table:table-row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ООО «Дороги Сибири»</text:p>
          </table:table-cell>
          <table:table-cell table:style-name="Таблица5.A2" office:value-type="string">
            <text:p text:style-name="P104">97 807 524,90</text:p>
          </table:table-cell>
          <table:table-cell table:style-name="Таблица5.A2" office:value-type="string">
            <text:p text:style-name="P104">09:41</text:p>
          </table:table-cell>
          <table:table-cell table:style-name="Таблица5.A2" office:value-type="string">
            <text:p text:style-name="P104">2</text:p>
          </table:table-cell>
          <table:table-cell table:style-name="Таблица5.F2" office:value-type="string">
            <text:p text:style-name="P104">0,5</text:p>
          </table:table-cell>
        </table:table-row>
        <table:table-row>
          <table:table-cell table:style-name="Таблица5.A2" office:value-type="string">
            <text:p text:style-name="P104">2</text:p>
          </table:table-cell>
          <table:table-cell table:style-name="Таблица5.A2" office:value-type="string">
            <text:p text:style-name="P104">ООО «Восток»</text:p>
          </table:table-cell>
          <table:table-cell table:style-name="Таблица5.A2" office:value-type="string">
            <text:p text:style-name="P104">97 807 524,90</text:p>
          </table:table-cell>
          <table:table-cell table:style-name="Таблица5.A2" office:value-type="string">
            <text:p text:style-name="P104">09:30</text:p>
          </table:table-cell>
          <table:table-cell table:style-name="Таблица5.A2" office:value-type="string">
            <text:p text:style-name="P104">1</text:p>
          </table:table-cell>
          <table:table-cell table:style-name="Таблица5.F2" office:value-type="string">
            <text:p text:style-name="P104">0,5</text:p>
          </table:table-cell>
        </table:table-row>
      </table:table>
      <text:p text:style-name="P86"/>
      <text:p text:style-name="P87"><text:span text:style-name="Основной_20_шрифт_20_абзаца"><text:span text:style-name="T18">По ОАЭФ № 0312100005611000078 победителем было признано ООО «Восток» как участник, первым подавший лучшее предложение о цене государственного контракта. С ним был заключен государственный контракт с минимальным снижением (на 0,5% </text:span></text:span><text:span text:style-name="Основной_20_шрифт_20_абзаца"><text:span text:style-name="T22">–</text:span></text:span><text:span text:style-name="Основной_20_шрифт_20_абзаца"><text:span text:style-name="T18"> 97 807 524,90 рублей) начальной (максимальной) цены государственного контракта, указанной в извещении о проведении открытого аукциона в электронной форме - </text:span></text:span><text:span text:style-name="Основной_20_шрифт_20_абзаца"><text:span text:style-name="T22">98 299 020 </text:span></text:span><text:span text:style-name="Основной_20_шрифт_20_абзаца"><text:span text:style-name="T18">рублей.</text:span></text:span></text:p>
      <text:p text:style-name="P86"/>
      <text:p text:style-name="P21"><text:tab/>ОАЭФ от 29.10.2012 № 0312100005612000117.</text:p>
      <text:p text:style-name="P71"><text:span text:style-name="Основной_20_шрифт_20_абзаца"><text:span text:style-name="T18">Начальная (максимальная) цена </text:span></text:span><text:span text:style-name="Основной_20_шрифт_20_абзаца"><text:span text:style-name="T3">контракта на в</text:span></text:span><text:span text:style-name="Основной_20_шрифт_20_абзаца"><text:span text:style-name="T5">ыполнение работ по содержанию федеральной автомобильной дороги М-54 «Енисей» от Красноярска через Абакан, Кызыл до границы с Монголией участок км 446+000 – км 625+000 в 2013 – 2018 гг.</text:span></text:span><text:span text:style-name="Основной_20_шрифт_20_абзаца"><text:span text:style-name="T3"> по ОАЭФ</text:span></text:span><text:span text:style-name="Основной_20_шрифт_20_абзаца"><text:span text:style-name="T18"> № 0312100005612000117 составила 660 588 000,00 рублей.</text:span></text:span></text:p>
      <text:p text:style-name="P74">Дата и время окончания срока подачи заявок на участие в ОАЭФ: 25.10.2012, 09:00.</text:p>
      <text:p text:style-name="P71"><text:span text:style-name="Основной_20_шрифт_20_абзаца"><text:span text:style-name="T22">Окончание срока рассмотрения </text:span></text:span><text:span text:style-name="Основной_20_шрифт_20_абзаца"><text:span text:style-name="T5">первых частей заявок: 26.10.2012.</text:span></text:span></text:p>
      <text:p text:style-name="P78">Дата и время проведения открытого аукциона: 29.10.2012, 09:03.</text:p>
      <text:p text:style-name="P71"><text:span text:style-name="Основной_20_шрифт_20_абзаца"><text:span text:style-name="T3">Размер обеспечения заявки: </text:span></text:span><text:span text:style-name="Основной_20_шрифт_20_абзаца"><text:span text:style-name="T5">19 817 640,00 </text:span></text:span><text:span text:style-name="Основной_20_шрифт_20_абзаца"><text:span text:style-name="T3">рублей.</text:span></text:span></text:p>
      <text:p text:style-name="P71"><text:span text:style-name="Основной_20_шрифт_20_абзаца"><text:span text:style-name="T3">Размер обеспечения исполнения контракта </text:span></text:span><text:span text:style-name="Основной_20_шрифт_20_абзаца"><text:span text:style-name="T5">66 058 800,00 </text:span></text:span><text:span text:style-name="Основной_20_шрифт_20_абзаца"><text:span text:style-name="T3">рублей</text:span></text:span><text:span text:style-name="Основной_20_шрифт_20_абзаца"><text:span text:style-name="T18">.</text:span></text:span></text:p>
      <text:p text:style-name="P72"><text:soft-page-break/>В установленные сроки поступило и было допущено к участию в открытом аукционе 2 заявки.</text:p>
      <text:p text:style-name="P25"><text:tab/>Согласно протоколу подведения итогов ОАЭФ от 31.10.2012 № 122/1 поступили следующие итоговые предложения о цене контракта от участников (таблица № 6).</text:p>
      <text:p text:style-name="P86"><text:s text:c="103"/>Таблица № 6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>
          <table:table-cell table:style-name="Таблица6.A1" office:value-type="string">
            <text:p text:style-name="P104">№ заявки</text:p>
          </table:table-cell>
          <table:table-cell table:style-name="Таблица6.A1" office:value-type="string">
            <text:p text:style-name="P104">Наименование участника</text:p>
          </table:table-cell>
          <table:table-cell table:style-name="Таблица6.A1" office:value-type="string">
            <text:p text:style-name="P104">Итоговое ценовое предложение</text:p>
          </table:table-cell>
          <table:table-cell table:style-name="Таблица6.A1" office:value-type="string">
            <text:p text:style-name="P104">Время</text:p>
          </table:table-cell>
          <table:table-cell table:style-name="Таблица6.A1" office:value-type="string">
            <text:p text:style-name="P104">Место</text:p>
          </table:table-cell>
          <table:table-cell table:style-name="Таблица6.F1" office:value-type="string">
            <text:p text:style-name="P104">% снижения НМЦ</text:p>
          </table:table-cell>
        </table:table-row>
        <table:table-row>
          <table:table-cell table:style-name="Таблица6.A2" office:value-type="string">
            <text:p text:style-name="P104">3</text:p>
          </table:table-cell>
          <table:table-cell table:style-name="Таблица6.A2" office:value-type="string">
            <text:p text:style-name="P104">ИП Оганесян В.В.</text:p>
          </table:table-cell>
          <table:table-cell table:style-name="Таблица6.A2" office:value-type="string">
            <text:p text:style-name="P104">657 285 060,00</text:p>
          </table:table-cell>
          <table:table-cell table:style-name="Таблица6.A2" office:value-type="string">
            <text:p text:style-name="P104">09:05</text:p>
          </table:table-cell>
          <table:table-cell table:style-name="Таблица6.A2" office:value-type="string">
            <text:p text:style-name="P104">1</text:p>
          </table:table-cell>
          <table:table-cell table:style-name="Таблица6.F2" office:value-type="string">
            <text:p text:style-name="P104">0,5</text:p>
          </table:table-cell>
        </table:table-row>
        <table:table-row>
          <table:table-cell table:style-name="Таблица6.A2" office:value-type="string">
            <text:p text:style-name="P104">4</text:p>
          </table:table-cell>
          <table:table-cell table:style-name="Таблица6.A2" office:value-type="string">
            <text:p text:style-name="P104">ОАО «ДЭП № 363»</text:p>
          </table:table-cell>
          <table:table-cell table:style-name="Таблица6.A2" office:value-type="string">
            <text:p text:style-name="P104">657 285 060,00</text:p>
          </table:table-cell>
          <table:table-cell table:style-name="Таблица6.A2" office:value-type="string">
            <text:p text:style-name="P104">09:20</text:p>
          </table:table-cell>
          <table:table-cell table:style-name="Таблица6.A2" office:value-type="string">
            <text:p text:style-name="P104">2</text:p>
          </table:table-cell>
          <table:table-cell table:style-name="Таблица6.F2" office:value-type="string">
            <text:p text:style-name="P104">0,5</text:p>
          </table:table-cell>
        </table:table-row>
      </table:table>
      <text:p text:style-name="P86"/>
      <text:p text:style-name="P87"><text:span text:style-name="Основной_20_шрифт_20_абзаца"><text:span text:style-name="T18">По ОАЭФ № 0312100005612000117 ИП Оганесян В.В. был признан победителем как участник, первым подавший лучшее предложение о цене государственного контракта. С ним был заключен государственный контракт с минимальным снижением (на 0,5% </text:span></text:span><text:span text:style-name="Основной_20_шрифт_20_абзаца"><text:span text:style-name="T22">–</text:span></text:span><text:span text:style-name="Основной_20_шрифт_20_абзаца"><text:span text:style-name="T18"> 657 285 060,00 рублей) начальной (максимальной) цены государственного контракта, указанной в извещении о проведении открытого аукциона в электронной форме </text:span></text:span><text:span text:style-name="Основной_20_шрифт_20_абзаца"><text:span text:style-name="T22">–</text:span></text:span><text:span text:style-name="Основной_20_шрифт_20_абзаца"><text:span text:style-name="T18"> 660 588 000 рублей.</text:span></text:span></text:p>
      <text:p text:style-name="P34"><text:span text:style-name="Основной_20_шрифт_20_абзаца"><text:span text:style-name="T3"><text:tab/>Согласно информации, полученной в ходе проведения внеплановой выездной проверки ФКУ Упрдор «Енисей», победителем </text:span></text:span><text:span text:style-name="Основной_20_шрифт_20_абзаца"><text:span text:style-name="T18">ОАЭФ от 29.10.2012 № 0312100005612000117 был признан ИП Оганесян В.В., который в последующем заключил договор субподряда от 12.12.2012 № 01-12 с участником данного ОАЭФ, подавшим предложение о цене государственного контракта, равное предложению ИП Оганесяна В.В., т. е. с участником данного ОАЭФ (ОАО «ДЭП № 363»).</text:span></text:span></text:p>
      <text:p text:style-name="P25"><text:soft-page-break/></text:p>
      <text:p text:style-name="P21"><text:tab/>ОАЭФ от 01.11.2012 № 0312100005612000118.</text:p>
      <text:p text:style-name="P71"><text:span text:style-name="Основной_20_шрифт_20_абзаца"><text:span text:style-name="T18">Начальная (максимальная) цена контракта на в</text:span></text:span><text:span text:style-name="Основной_20_шрифт_20_абзаца"><text:span text:style-name="T22">ыполнение работ по содержанию федеральной автомобильной дороги М-54 «Енисей» от Красноярска через Абакан, Кызыл до границы с Монголией, участок км 625+000 – км 775+000 в 2013 – 2018 гг.</text:span></text:span><text:span text:style-name="Основной_20_шрифт_20_абзаца"><text:span text:style-name="T18"> по ОАЭФ № 0312100005612000118 составила 560 934 960,00 рублей.</text:span></text:span></text:p>
      <text:p text:style-name="P74">Дата и время окончания срока подачи заявок на участие в ОАЭФ: 26.10.2012, 09:00.</text:p>
      <text:p text:style-name="P74">Окончание срока рассмотрения первых частей заявок: 29.10.2012.</text:p>
      <text:p text:style-name="P72">Дата и время проведения открытого аукциона: 01.11.2012, 09:45.</text:p>
      <text:p text:style-name="P71"><text:span text:style-name="Основной_20_шрифт_20_абзаца"><text:span text:style-name="T18">Размер обеспечения заявки: </text:span></text:span><text:span text:style-name="Основной_20_шрифт_20_абзаца"><text:span text:style-name="T22">28 046 748,00 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18">Размер обеспечения исполнения контракта </text:span></text:span><text:span text:style-name="Основной_20_шрифт_20_абзаца"><text:span text:style-name="T22">56 093 496,00 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18">В установленные сроки поступило и было допущено к участию в открытом аукционе 2 заявки.</text:span></text:span></text:p>
      <text:p text:style-name="P34"><text:span text:style-name="Основной_20_шрифт_20_абзаца"><text:span text:style-name="T18"><text:tab/>Согласно протоколу подведения итогов ОАЭФ от 07.11.2012 № 124/1 поступили следующие итоговые предложения о цене контракта от участников (таблица № 7).</text:span></text:span></text:p>
      <text:p text:style-name="P25"><text:s text:c="111"/>Таблица №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>
          <table:table-cell table:style-name="Таблица7.A1" office:value-type="string">
            <text:p text:style-name="P104">№ заявки</text:p>
          </table:table-cell>
          <table:table-cell table:style-name="Таблица7.A1" office:value-type="string">
            <text:p text:style-name="P104">Наименование участника</text:p>
          </table:table-cell>
          <table:table-cell table:style-name="Таблица7.A1" office:value-type="string">
            <text:p text:style-name="P104">Итоговое ценовое предложение</text:p>
          </table:table-cell>
          <table:table-cell table:style-name="Таблица7.A1" office:value-type="string">
            <text:p text:style-name="P104">Время</text:p>
          </table:table-cell>
          <table:table-cell table:style-name="Таблица7.A1" office:value-type="string">
            <text:p text:style-name="P104">Место</text:p>
          </table:table-cell>
          <table:table-cell table:style-name="Таблица7.F1" office:value-type="string">
            <text:p text:style-name="P104">% снижения НМЦ</text:p>
          </table:table-cell>
        </table:table-row>
        <table:table-row>
          <table:table-cell table:style-name="Таблица7.A2" office:value-type="string">
            <text:p text:style-name="P104">1</text:p>
          </table:table-cell>
          <table:table-cell table:style-name="Таблица7.A2" office:value-type="string">
            <text:p text:style-name="P104">ООО «Восток»</text:p>
          </table:table-cell>
          <table:table-cell table:style-name="Таблица7.A2" office:value-type="string">
            <text:p text:style-name="P104">558 130 285,20</text:p>
          </table:table-cell>
          <table:table-cell table:style-name="Таблица7.A2" office:value-type="string">
            <text:p text:style-name="P104">09:45</text:p>
          </table:table-cell>
          <table:table-cell table:style-name="Таблица7.A2" office:value-type="string">
            <text:p text:style-name="P104">1</text:p>
          </table:table-cell>
          <table:table-cell table:style-name="Таблица7.F2" office:value-type="string">
            <text:p text:style-name="P104">0,5</text:p>
          </table:table-cell>
        </table:table-row>
        <table:table-row>
          <table:table-cell table:style-name="Таблица7.A2" office:value-type="string">
            <text:p text:style-name="P104">2</text:p>
          </table:table-cell>
          <table:table-cell table:style-name="Таблица7.A2" office:value-type="string">
            <text:p text:style-name="P104">ОАО «ДЭП № 364»</text:p>
          </table:table-cell>
          <table:table-cell table:style-name="Таблица7.A2" office:value-type="string">
            <text:p text:style-name="P104">558 130 285,20</text:p>
          </table:table-cell>
          <table:table-cell table:style-name="Таблица7.A2" office:value-type="string">
            <text:p text:style-name="P104">09:58</text:p>
          </table:table-cell>
          <table:table-cell table:style-name="Таблица7.A2" office:value-type="string">
            <text:p text:style-name="P104">2</text:p>
          </table:table-cell>
          <table:table-cell table:style-name="Таблица7.F3" office:value-type="float" office:value="0.5">
            <text:p text:style-name="P104">0,5</text:p>
          </table:table-cell>
        </table:table-row>
      </table:table>
      <text:p text:style-name="P87"><text:span text:style-name="Основной_20_шрифт_20_абзаца"><text:span text:style-name="T18">По ОАЭФ № 0312100005612000118 ООО «Восток» было признано победителем как участник, первым подавший лучшее предложение о цене </text:span></text:span><text:soft-page-break/><text:span text:style-name="Основной_20_шрифт_20_абзаца"><text:span text:style-name="T18">государственного контракта. С ним был заключен государственный контракт с минимальным снижением (на 0,5% </text:span></text:span><text:span text:style-name="Основной_20_шрифт_20_абзаца"><text:span text:style-name="T22">–</text:span></text:span><text:span text:style-name="Основной_20_шрифт_20_абзаца"><text:span text:style-name="T18"> 558 130 285,20 рублей) начальной (максимальной) цены государственного контракта, указанной в извещении о проведении открытого аукциона в электронной форме </text:span></text:span><text:span text:style-name="Основной_20_шрифт_20_абзаца"><text:span text:style-name="T22">–</text:span></text:span><text:span text:style-name="Основной_20_шрифт_20_абзаца"><text:span text:style-name="T18"> 560 934 960 рублей.</text:span></text:span></text:p>
      <text:p text:style-name="P34"><text:span text:style-name="Основной_20_шрифт_20_абзаца"><text:span text:style-name="T3"><text:tab/>Согласно информации, полученной в ходе проведения внеплановой выездной проверки ФКУ Упрдор «Енисей», победителем </text:span></text:span><text:span text:style-name="Основной_20_шрифт_20_абзаца"><text:span text:style-name="T18">ОАЭФ от 01.11.2012 № 0312100005612000118 было признано ООО «Восток», которое впоследствии заключило договор субподряда от 12.12.2012 № 12/013 с участником данного ОАЭФ, подавшим предложение о цене государственного контракта, равное предложению ООО «Восток», т. е. с участником данного ОАЭФ (ОАО «ДЭП № 364»).</text:span></text:span></text:p>
      <text:p text:style-name="P25"/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4">ОАЭФ от 21.06.2013 № 0312100005613000005</text:span></text:span></text:p>
      <text:p text:style-name="P71"><text:span text:style-name="Основной_20_шрифт_20_абзаца"><text:span text:style-name="T18">Начальная (максимальная) цена контракта на </text:span></text:span><text:span text:style-name="Основной_20_шрифт_20_абзаца"><text:span text:style-name="T22">выполнение работ по капитальному ремонту автомобильной дороги М-54 «Енисей» </text:span></text:span><text:span text:style-name="Основной_20_шрифт_20_абзаца"><text:span text:style-name="T5">–</text:span></text:span><text:span text:style-name="Основной_20_шрифт_20_абзаца"><text:span text:style-name="T22"> от Красноярска через Абакан, Кызыл до границы с Монголией, участок км 625+000 </text:span></text:span><text:span text:style-name="Основной_20_шрифт_20_абзаца"><text:span text:style-name="T5">–</text:span></text:span><text:span text:style-name="Основной_20_шрифт_20_абзаца"><text:span text:style-name="T22"> км 635+000 (Красноярский край) в 2013 году</text:span></text:span><text:span text:style-name="Основной_20_шрифт_20_абзаца"><text:span text:style-name="T18"> по ОАЭФ № 0312100005613000005 составила 357 210 234,00 рублей.</text:span></text:span></text:p>
      <text:p text:style-name="P74">Дата и время окончания срока подачи заявок на участие в ОАЭФ: 13.06.2013, 09:00.</text:p>
      <text:p text:style-name="P74">Окончание срока рассмотрения первых частей заявок: 18.06.2013.</text:p>
      <text:p text:style-name="P72">Дата и время проведения открытого аукциона: 21.06.2013, 11:50.</text:p>
      <text:p text:style-name="P71"><text:span text:style-name="Основной_20_шрифт_20_абзаца"><text:span text:style-name="T18">Размер обеспечения заявки: </text:span></text:span><text:span text:style-name="Основной_20_шрифт_20_абзаца"><text:span text:style-name="T22">17 860 511,00 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18">Размер обеспечения исполнения контракта </text:span></text:span><text:span text:style-name="Основной_20_шрифт_20_абзаца"><text:span text:style-name="T22">35 721 023,00 </text:span></text:span><text:span text:style-name="Основной_20_шрифт_20_абзаца"><text:span text:style-name="T18">рублей.</text:span></text:span></text:p>
      <text:p text:style-name="P71"><text:span text:style-name="Основной_20_шрифт_20_абзаца"><text:span text:style-name="T18">В установленные сроки поступило 4 заявки, к участию в открытом аукционе допущено 4 заявки.</text:span></text:span></text:p>
      <text:p text:style-name="P25"><text:tab/>Согласно протоколу подведения итогов ОАЭФ от 24.06.2013 № 48/1 <text:soft-page-break/>поступили следующие итоговые предложения о цене контракта от участников (таблица № 8).</text:p>
      <text:p text:style-name="P25"><text:tab/> <text:s text:c="100"/>Таблица № 8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04">№ заявки</text:p>
          </table:table-cell>
          <table:table-cell table:style-name="Таблица8.A1" office:value-type="string">
            <text:p text:style-name="P104">Наименование участника</text:p>
          </table:table-cell>
          <table:table-cell table:style-name="Таблица8.A1" office:value-type="string">
            <text:p text:style-name="P104">Итоговое ценовое предложение</text:p>
          </table:table-cell>
          <table:table-cell table:style-name="Таблица8.A1" office:value-type="string">
            <text:p text:style-name="P104">Время</text:p>
          </table:table-cell>
          <table:table-cell table:style-name="Таблица8.A1" office:value-type="string">
            <text:p text:style-name="P104">Место</text:p>
          </table:table-cell>
          <table:table-cell table:style-name="Таблица8.F1" office:value-type="string">
            <text:p text:style-name="P104">% снижения НМЦ</text:p>
          </table:table-cell>
        </table:table-row>
        <table:table-row>
          <table:table-cell table:style-name="Таблица8.A2" office:value-type="string">
            <text:p text:style-name="P104">3</text:p>
          </table:table-cell>
          <table:table-cell table:style-name="Таблица8.A2" office:value-type="string">
            <text:p text:style-name="P104">ООО «Восток»</text:p>
          </table:table-cell>
          <table:table-cell table:style-name="Таблица8.A2" office:value-type="string">
            <text:p text:style-name="P104">355 424 182,83</text:p>
          </table:table-cell>
          <table:table-cell table:style-name="Таблица8.A2" office:value-type="string">
            <text:p text:style-name="P104">07:50</text:p>
          </table:table-cell>
          <table:table-cell table:style-name="Таблица8.A2" office:value-type="string">
            <text:p text:style-name="P104">1</text:p>
          </table:table-cell>
          <table:table-cell table:style-name="Таблица8.F2" office:value-type="string">
            <text:p text:style-name="P104">0,5</text:p>
          </table:table-cell>
        </table:table-row>
        <table:table-row>
          <table:table-cell table:style-name="Таблица8.A2" office:value-type="string">
            <text:p text:style-name="P104">1</text:p>
          </table:table-cell>
          <table:table-cell table:style-name="Таблица8.A2" office:value-type="string">
            <text:p text:style-name="P104">ООО «Дороги Сибири»</text:p>
          </table:table-cell>
          <table:table-cell table:style-name="Таблица8.A2" office:value-type="string">
            <text:p text:style-name="P104">355 424 182,83</text:p>
          </table:table-cell>
          <table:table-cell table:style-name="Таблица8.A2" office:value-type="string">
            <text:p text:style-name="P104">08:00</text:p>
          </table:table-cell>
          <table:table-cell table:style-name="Таблица8.A2" office:value-type="string">
            <text:p text:style-name="P104">2</text:p>
          </table:table-cell>
          <table:table-cell table:style-name="Таблица8.F2" office:value-type="string">
            <text:p text:style-name="P104">0,5</text:p>
          </table:table-cell>
        </table:table-row>
        <table:table-row>
          <table:table-cell table:style-name="Таблица8.A2" office:value-type="string">
            <text:p text:style-name="P104">4</text:p>
          </table:table-cell>
          <table:table-cell table:style-name="Таблица8.A2" office:value-type="string">
            <text:p text:style-name="P104">ИП Оганесян В.В.</text:p>
          </table:table-cell>
          <table:table-cell table:style-name="Таблица8.A2" office:value-type="string">
            <text:p text:style-name="P104">355 424 182,83</text:p>
          </table:table-cell>
          <table:table-cell table:style-name="Таблица8.A2" office:value-type="string">
            <text:p text:style-name="P104">08:07</text:p>
          </table:table-cell>
          <table:table-cell table:style-name="Таблица8.A2" office:value-type="string">
            <text:p text:style-name="P104">3</text:p>
          </table:table-cell>
          <table:table-cell table:style-name="Таблица8.F2" office:value-type="string">
            <text:p text:style-name="P104">0,5</text:p>
          </table:table-cell>
        </table:table-row>
        <table:table-row>
          <table:table-cell table:style-name="Таблица8.A2" office:value-type="string">
            <text:p text:style-name="P104">2</text:p>
          </table:table-cell>
          <table:table-cell table:style-name="Таблица8.A2" office:value-type="string">
            <text:p text:style-name="P104">ООО «НБС-Сибирь»</text:p>
          </table:table-cell>
          <table:table-cell table:style-name="Таблица8.A2" office:value-type="string">
            <text:p text:style-name="P104">Не подавало предложений</text:p>
          </table:table-cell>
          <table:table-cell table:style-name="Таблица8.A2" office:value-type="string">
            <text:p text:style-name="P104">-</text:p>
          </table:table-cell>
          <table:table-cell table:style-name="Таблица8.A2" office:value-type="string">
            <text:p text:style-name="P104">-</text:p>
          </table:table-cell>
          <table:table-cell table:style-name="Таблица8.F2" office:value-type="string">
            <text:p text:style-name="P104">-</text:p>
          </table:table-cell>
        </table:table-row>
      </table:table>
      <text:p text:style-name="P25"/>
      <text:p text:style-name="P34"><text:span text:style-name="Основной_20_шрифт_20_абзаца"><text:span text:style-name="T18"><text:tab/>По ОАЭФ № 0312100005613000005 ООО «Восток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с минимальным снижением (на 0,5% </text:span></text:span><text:span text:style-name="Основной_20_шрифт_20_абзаца"><text:span text:style-name="T22">–</text:span></text:span><text:span text:style-name="Основной_20_шрифт_20_абзаца"><text:span text:style-name="T18"> 355 424 182,83 рублей) начальной (максимальной) цены государственного контракта, указанной в извещении о проведении открытого аукциона в электронной форме </text:span></text:span><text:span text:style-name="Основной_20_шрифт_20_абзаца"><text:span text:style-name="T22">–</text:span></text:span><text:span text:style-name="Основной_20_шрифт_20_абзаца"><text:span text:style-name="T18"> 357 210 234 рублей.</text:span></text:span></text:p>
      <text:p text:style-name="P52">Согласно информации и документам, представленным ООО «Восток» (вх. от 20.06.2014 № 56625/14):</text:p>
      <text:p text:style-name="P50"><text:span text:style-name="Основной_20_шрифт_20_абзаца"><text:span text:style-name="T5">- </text:span></text:span><text:span text:style-name="Основной_20_шрифт_20_абзаца"><text:span text:style-name="T3">по ОАЭФ</text:span></text:span><text:span text:style-name="Основной_20_шрифт_20_абзаца"><text:span text:style-name="T18"> </text:span></text:span><text:span text:style-name="Основной_20_шрифт_20_абзаца"><text:span text:style-name="T3">от </text:span></text:span><text:span text:style-name="Основной_20_шрифт_20_абзаца"><text:span text:style-name="T18">21.06.2013 № 0312100005613000005 на </text:span></text:span><text:span text:style-name="Основной_20_шрифт_20_абзаца"><text:span text:style-name="T22">выполнение работ по капитальному ремонту автомобильной дороги М-54 «Енисей» от Красноярска через Абакан, Кызыл до границы с Монголией, участок км 625+000 - км 635+000 </text:span></text:span><text:span text:style-name="Основной_20_шрифт_20_абзаца"><text:span text:style-name="T5">с ценой государственного контракта </text:span></text:span><text:span text:style-name="Основной_20_шрифт_20_абзаца"><text:span text:style-name="T3">355 424 182,83 </text:span></text:span><text:soft-page-break/><text:span text:style-name="Основной_20_шрифт_20_абзаца"><text:span text:style-name="T22">рублей</text:span></text:span><text:span text:style-name="Основной_20_шрифт_20_абзаца"><text:span text:style-name="T18"> ООО «Восток» были заключены следующие договоры субподряда: </text:span></text:span><text:span text:style-name="Основной_20_шрифт_20_абзаца"><text:span text:style-name="T5">между ООО «Восток» и ИП Оганесяном В.В. </text:span></text:span><text:span text:style-name="Основной_20_шрифт_20_абзаца"><text:span text:style-name="T18">по участку </text:span></text:span><text:span text:style-name="Основной_20_шрифт_20_абзаца"><text:span text:style-name="T5">км </text:span></text:span><text:span text:style-name="Основной_20_шрифт_20_абзаца"><text:span text:style-name="T22">625+000 - км 635+000 - на 160 308 689 рублей (</text:span></text:span><text:span text:style-name="Основной_20_шрифт_20_абзаца"><text:span text:style-name="T5">договор субподряда № 1-1 от 08.07.2013); между ООО «Восток» и </text:span></text:span><text:span text:style-name="Основной_20_шрифт_20_абзаца"><text:span text:style-name="T3">ООО «Дороги Сибири» </text:span></text:span><text:span text:style-name="Основной_20_шрифт_20_абзаца"><text:span text:style-name="T18">по участку </text:span></text:span><text:span text:style-name="Основной_20_шрифт_20_абзаца"><text:span text:style-name="T5">км </text:span></text:span><text:span text:style-name="Основной_20_шрифт_20_абзаца"><text:span text:style-name="T22">625+000 </text:span></text:span><text:span text:style-name="Основной_20_шрифт_20_абзаца"><text:span text:style-name="T5">–</text:span></text:span><text:span text:style-name="Основной_20_шрифт_20_абзаца"><text:span text:style-name="T22"> км 635+000 - на 173 997 419 рублей (</text:span></text:span><text:span text:style-name="Основной_20_шрифт_20_абзаца"><text:span text:style-name="T5">договор субподряда № 1-2 от 08.07.2013). При этом </text:span></text:span><text:span text:style-name="Основной_20_шрифт_20_абзаца"><text:span text:style-name="T3">ООО «НБС-Сибирь»</text:span></text:span><text:span text:style-name="Основной_20_шрифт_20_абзаца"><text:span text:style-name="T5"> при участии в вышеуказанном ОАЭФ предложений о цене контракта не подавало.</text:span></text:span></text:p>
      <text:p text:style-name="P50"><text:span text:style-name="Основной_20_шрифт_20_абзаца"><text:span text:style-name="T3">Разница между ценой государственного контракта и ценой договоров </text:span></text:span><text:span text:style-name="Основной_20_шрифт_20_абзаца"><text:span text:style-name="T5">субподряда на выполнение дорожных работ по капитальному ремонту </text:span></text:span><text:span text:style-name="Основной_20_шрифт_20_абзаца"><text:span text:style-name="T22">автомобильной дороги М-54 «Енисей» от Красноярска через Абакан, Кызыл до границы с Монголией, участок км 625+000 - км 635+000 составила 21 118 075 рублей в пользу ООО «Восток».</text:span></text:span></text:p>
      <text:p text:style-name="P34"><text:span text:style-name="Основной_20_шрифт_20_абзаца"><text:span text:style-name="T5"><text:tab/>Кроме того, в пункте 4.7.1 договоров субподряда на выполнение дорожных работ по капитальному ремонту автомобильной дороги от 08.07.2013 № 1-1 и № 1-2, заключенных ООО «Восток» (Генподрядчик) с ИП Оганесяном В.В. и </text:span></text:span><text:span text:style-name="Основной_20_шрифт_20_абзаца"><text:span text:style-name="T3">ООО «Дороги Сибири» (Субподрядчики), содержится обязательство Субподрядчика перечислить Генподрядчику 1,0% и 8,0% от стоимости выполненных и принятых Генподрядчиком работ за обеспечение обязательств Генподрядчика по Договору.</text:span></text:span></text:p>
      <text:p text:style-name="P30"/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4">Запрос котировок от 09.06.2011 № 0312100005611000068.</text:span></text:span></text:p>
      <text:p text:style-name="P71"><text:span text:style-name="Основной_20_шрифт_20_абзаца"><text:span text:style-name="T3">Начальная (максимальная) цена </text:span></text:span><text:span text:style-name="Основной_20_шрифт_20_абзаца"><text:span text:style-name="T18">контракта на </text:span></text:span><text:span text:style-name="Основной_20_шрифт_20_абзаца"><text:span text:style-name="T22">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 участок км 608+000 – км 609+000 в 2011 году»)</text:span></text:span><text:span text:style-name="Основной_20_шрифт_20_абзаца"><text:span text:style-name="T18"> по запросу котировок № 0312100005611000068 составила </text:span></text:span><text:span text:style-name="Основной_20_шрифт_20_абзаца"><text:span text:style-name="T22">488 799,00 </text:span></text:span><text:span text:style-name="Основной_20_шрифт_20_абзаца"><text:span text:style-name="T18">рублей.</text:span></text:span></text:p>
      <text:p text:style-name="P71"><text:soft-page-break/><text:span text:style-name="Основной_20_шрифт_20_абзаца"><text:span text:style-name="T5">Дата и время начала подачи котировочных заявок: 09.06.2011,</text:span></text:span><text:span text:style-name="Основной_20_шрифт_20_абзаца"><text:span text:style-name="T22"> 09:00.</text:span></text:span></text:p>
      <text:p text:style-name="P76">Дата и время окончания подачи котировочных заявок: 21.06.2011, 17:00.</text:p>
      <text:p text:style-name="P25"><text:tab/>Согласно протоколу рассмотрения и оценки котировочных заявок от 22.06.2011 № 0312100005611000068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9).</text:p>
      <text:p text:style-name="P25"><text:tab/> <text:s text:c="100"/>Таблица № 9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04">№ заявки</text:p>
          </table:table-cell>
          <table:table-cell table:style-name="Таблица9.A1" office:value-type="string">
            <text:p text:style-name="P104">Наименование участника</text:p>
          </table:table-cell>
          <table:table-cell table:style-name="Таблица9.A1" office:value-type="string">
            <text:p text:style-name="P104">Итоговое ценовое предложение</text:p>
          </table:table-cell>
          <table:table-cell table:style-name="Таблица9.A1" office:value-type="string">
            <text:p text:style-name="P104">Дата и время</text:p>
          </table:table-cell>
          <table:table-cell table:style-name="Таблица9.A1" office:value-type="string">
            <text:p text:style-name="P104">Место</text:p>
          </table:table-cell>
          <table:table-cell table:style-name="Таблица9.F1" office:value-type="string">
            <text:p text:style-name="P104">% снижения НМЦ</text:p>
          </table:table-cell>
        </table:table-row>
        <table:table-row>
          <table:table-cell table:style-name="Таблица9.A2" office:value-type="string">
            <text:p text:style-name="P104">1</text:p>
          </table:table-cell>
          <table:table-cell table:style-name="Таблица9.A2" office:value-type="string">
            <text:p text:style-name="P104">ОАО «ДЭП № 363»</text:p>
          </table:table-cell>
          <table:table-cell table:style-name="Таблица9.A2" office:value-type="string">
            <text:p text:style-name="P107">488 799,00</text:p>
          </table:table-cell>
          <table:table-cell table:style-name="Таблица9.A2" office:value-type="string">
            <text:p text:style-name="P104">16.06.2011, 11:40</text:p>
          </table:table-cell>
          <table:table-cell table:style-name="Таблица9.A2" office:value-type="string">
            <text:p text:style-name="P104">1</text:p>
          </table:table-cell>
          <table:table-cell table:style-name="Таблица9.F2" office:value-type="string">
            <text:p text:style-name="P104">0</text:p>
          </table:table-cell>
        </table:table-row>
        <table:table-row>
          <table:table-cell table:style-name="Таблица9.A2" office:value-type="string">
            <text:p text:style-name="P104">2</text:p>
          </table:table-cell>
          <table:table-cell table:style-name="Таблица9.A2" office:value-type="string">
            <text:p text:style-name="P104">ООО «Дороги Сибири»</text:p>
          </table:table-cell>
          <table:table-cell table:style-name="Таблица9.A2" office:value-type="string">
            <text:p text:style-name="P107">488 799,00</text:p>
          </table:table-cell>
          <table:table-cell table:style-name="Таблица9.A2" office:value-type="string">
            <text:p text:style-name="P104">17.06.2011, 10:25</text:p>
          </table:table-cell>
          <table:table-cell table:style-name="Таблица9.A2" office:value-type="string">
            <text:p text:style-name="P104">2</text:p>
          </table:table-cell>
          <table:table-cell table:style-name="Таблица9.F2" office:value-type="string">
            <text:p text:style-name="P104">0</text:p>
          </table:table-cell>
        </table:table-row>
      </table:table>
      <text:p text:style-name="P34"><text:span text:style-name="T18"><text:tab/></text:span><text:span text:style-name="Основной_20_шрифт_20_абзаца"><text:span text:style-name="T17">По запросу котировок № 0312100005611000068 ОАО «ДЭП № 363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1">–</text:span></text:span><text:span text:style-name="Основной_20_шрифт_20_абзаца"><text:span text:style-name="T17"> </text:span></text:span><text:span text:style-name="Основной_20_шрифт_20_абзаца"><text:span text:style-name="T21">488 799</text:span></text:span><text:span text:style-name="Основной_20_шрифт_20_абзаца"><text:span text:style-name="T17"> рублей.</text:span></text:span></text:p>
      <text:p text:style-name="P26"/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5">Запрос котировок от 09.06.2011 № 0312100005611000069.</text:span></text:span></text:p>
      <text:p text:style-name="P82"><text:span text:style-name="Основной_20_шрифт_20_абзаца"><text:span text:style-name="T18">Начальная (максимальная) цена контракта на </text:span></text:span><text:span text:style-name="Основной_20_шрифт_20_абзаца"><text:span text:style-name="T22">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</text:span></text:span><text:soft-page-break/><text:span text:style-name="Основной_20_шрифт_20_абзаца"><text:span text:style-name="T22">54 «Енисей» от Красноярска через Абакан, Кызыл до границы с Монголией участок км 609+000 – км 610+000 в 2011 году»)</text:span></text:span><text:span text:style-name="Основной_20_шрифт_20_абзаца"><text:span text:style-name="T18"> по запросу котировок № 0312100005611000069 составила </text:span></text:span><text:span text:style-name="Основной_20_шрифт_20_абзаца"><text:span text:style-name="T22">484 873,00 </text:span></text:span><text:span text:style-name="Основной_20_шрифт_20_абзаца"><text:span text:style-name="T18">рублей.</text:span></text:span></text:p>
      <text:p text:style-name="P82"><text:span text:style-name="Основной_20_шрифт_20_абзаца"><text:span text:style-name="T5">Дата и время начала подачи котировочных заявок: 09.06.2011,</text:span></text:span><text:span text:style-name="Основной_20_шрифт_20_абзаца"><text:span text:style-name="T22"> 09:00.</text:span></text:span></text:p>
      <text:p text:style-name="P83">Дата и время окончания подачи котировочных заявок: 21.06.2011, 17:00.</text:p>
      <text:p text:style-name="P84">Согласно протоколу рассмотрения и оценки котировочных заявок от 22.06.2011 № 0312100005611000069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0).</text:p>
      <text:p text:style-name="P38"><text:s text:c="105"/>Таблица № 10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08">№ заявки</text:p>
          </table:table-cell>
          <table:table-cell table:style-name="Таблица10.A1" office:value-type="string">
            <text:p text:style-name="P108">Наименование участника</text:p>
          </table:table-cell>
          <table:table-cell table:style-name="Таблица10.A1" office:value-type="string">
            <text:p text:style-name="P108">Итоговое ценовое предложение</text:p>
          </table:table-cell>
          <table:table-cell table:style-name="Таблица10.A1" office:value-type="string">
            <text:p text:style-name="P108">Дата и время</text:p>
          </table:table-cell>
          <table:table-cell table:style-name="Таблица10.A1" office:value-type="string">
            <text:p text:style-name="P108">Место</text:p>
          </table:table-cell>
          <table:table-cell table:style-name="Таблица10.F1" office:value-type="string">
            <text:p text:style-name="P108">% снижения НМЦ</text:p>
          </table:table-cell>
        </table:table-row>
        <table:table-row>
          <table:table-cell table:style-name="Таблица10.A2" office:value-type="string">
            <text:p text:style-name="P108">1</text:p>
          </table:table-cell>
          <table:table-cell table:style-name="Таблица10.A2" office:value-type="string">
            <text:p text:style-name="P108">ОАО «ДЭП № 363»</text:p>
          </table:table-cell>
          <table:table-cell table:style-name="Таблица10.A2" office:value-type="string">
            <text:p text:style-name="P106">484 873,00</text:p>
          </table:table-cell>
          <table:table-cell table:style-name="Таблица10.A2" office:value-type="string">
            <text:p text:style-name="P108">16.06.2011, 11:40</text:p>
          </table:table-cell>
          <table:table-cell table:style-name="Таблица10.A2" office:value-type="string">
            <text:p text:style-name="P108">1</text:p>
          </table:table-cell>
          <table:table-cell table:style-name="Таблица10.F2" office:value-type="string">
            <text:p text:style-name="P108">0</text:p>
          </table:table-cell>
        </table:table-row>
        <table:table-row>
          <table:table-cell table:style-name="Таблица10.A2" office:value-type="string">
            <text:p text:style-name="P108">2</text:p>
          </table:table-cell>
          <table:table-cell table:style-name="Таблица10.A2" office:value-type="string">
            <text:p text:style-name="P108">ООО «Дороги Сибири»</text:p>
          </table:table-cell>
          <table:table-cell table:style-name="Таблица10.A2" office:value-type="string">
            <text:p text:style-name="P106">484 873,00</text:p>
          </table:table-cell>
          <table:table-cell table:style-name="Таблица10.A2" office:value-type="string">
            <text:p text:style-name="P108">17.06.2011, 10:25</text:p>
          </table:table-cell>
          <table:table-cell table:style-name="Таблица10.A2" office:value-type="string">
            <text:p text:style-name="P108">2</text:p>
          </table:table-cell>
          <table:table-cell table:style-name="Таблица10.F2" office:value-type="string">
            <text:p text:style-name="P108">0</text:p>
          </table:table-cell>
        </table:table-row>
      </table:table>
      <text:p text:style-name="P59"> </text:p>
      <text:p text:style-name="P34"><text:span text:style-name="Основной_20_шрифт_20_абзаца"><text:span text:style-name="T18"><text:tab/>По запросу котировок № 0312100005611000069 ОАО «ДЭП № 363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18"> </text:span></text:span><text:span text:style-name="Основной_20_шрифт_20_абзаца"><text:span text:style-name="T22">484 873 </text:span></text:span><text:span text:style-name="Основной_20_шрифт_20_абзаца"><text:span text:style-name="T18">рублей.</text:span></text:span></text:p>
      <text:p text:style-name="P25"/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5">Запрос котировок от 09.06.2011 № 0312100005611000070.</text:span></text:span></text:p>
      <text:p text:style-name="P71"><text:soft-page-break/><text:span text:style-name="Основной_20_шрифт_20_абзаца"><text:span text:style-name="T17">Начальная (максимальная) </text:span></text:span><text:span text:style-name="Основной_20_шрифт_20_абзаца"><text:span text:style-name="T2">цена контракта на </text:span></text:span><text:span text:style-name="Основной_20_шрифт_20_абзаца"><text:span text:style-name="T4">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 участок км 613+000 – км 614+000 в 2011 году»)</text:span></text:span><text:span text:style-name="Основной_20_шрифт_20_абзаца"><text:span text:style-name="T2"> по запросу котировок № 0312100005611000070 составила </text:span></text:span><text:span text:style-name="Основной_20_шрифт_20_абзаца"><text:span text:style-name="T4">497 429,00 </text:span></text:span><text:span text:style-name="Основной_20_шрифт_20_абзаца"><text:span text:style-name="T2">рублей.</text:span></text:span></text:p>
      <text:p text:style-name="P77">Дата и время начала подачи котировочных заявок: 09.06.2011, 09:00.</text:p>
      <text:p text:style-name="P77">Дата и время окончания подачи котировочных заявок: 21.06.2011, 17:00.</text:p>
      <text:p text:style-name="P79">Согласно протоколу рассмотрения и оценки котировочных заявок от 22.06.2011 № 0312100005611000070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1).</text:p>
      <text:p text:style-name="P42"><text:s text:c="105"/>Таблица № 1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04">№ заявки</text:p>
          </table:table-cell>
          <table:table-cell table:style-name="Таблица11.A1" office:value-type="string">
            <text:p text:style-name="P104">Наименование участника</text:p>
          </table:table-cell>
          <table:table-cell table:style-name="Таблица11.A1" office:value-type="string">
            <text:p text:style-name="P104">Итоговое ценовое предложение</text:p>
          </table:table-cell>
          <table:table-cell table:style-name="Таблица11.A1" office:value-type="string">
            <text:p text:style-name="P104">Дата и время</text:p>
          </table:table-cell>
          <table:table-cell table:style-name="Таблица11.A1" office:value-type="string">
            <text:p text:style-name="P104">Место</text:p>
          </table:table-cell>
          <table:table-cell table:style-name="Таблица11.F1" office:value-type="string">
            <text:p text:style-name="P104">% снижения НМЦ</text:p>
          </table:table-cell>
        </table:table-row>
        <table:table-row>
          <table:table-cell table:style-name="Таблица11.A2" office:value-type="string">
            <text:p text:style-name="P104">1</text:p>
          </table:table-cell>
          <table:table-cell table:style-name="Таблица11.A2" office:value-type="string">
            <text:p text:style-name="P104">ОАО «ДЭП № 363»</text:p>
          </table:table-cell>
          <table:table-cell table:style-name="Таблица11.A2" office:value-type="string">
            <text:p text:style-name="P105">497 429,00</text:p>
          </table:table-cell>
          <table:table-cell table:style-name="Таблица11.A2" office:value-type="string">
            <text:p text:style-name="P104">16.06.2011, 11:40</text:p>
          </table:table-cell>
          <table:table-cell table:style-name="Таблица11.A2" office:value-type="string">
            <text:p text:style-name="P104">1</text:p>
          </table:table-cell>
          <table:table-cell table:style-name="Таблица11.F2" office:value-type="string">
            <text:p text:style-name="P104">0</text:p>
          </table:table-cell>
        </table:table-row>
        <table:table-row>
          <table:table-cell table:style-name="Таблица11.A2" office:value-type="string">
            <text:p text:style-name="P104">2</text:p>
          </table:table-cell>
          <table:table-cell table:style-name="Таблица11.A2" office:value-type="string">
            <text:p text:style-name="P104">ООО «Дороги Сибири»</text:p>
          </table:table-cell>
          <table:table-cell table:style-name="Таблица11.A2" office:value-type="string">
            <text:p text:style-name="P105">497 429,00</text:p>
          </table:table-cell>
          <table:table-cell table:style-name="Таблица11.A2" office:value-type="string">
            <text:p text:style-name="P104">17.06.2011, 10:25</text:p>
          </table:table-cell>
          <table:table-cell table:style-name="Таблица11.A2" office:value-type="string">
            <text:p text:style-name="P104">2</text:p>
          </table:table-cell>
          <table:table-cell table:style-name="Таблица11.F2" office:value-type="string">
            <text:p text:style-name="P104">0</text:p>
          </table:table-cell>
        </table:table-row>
      </table:table>
      <text:p text:style-name="P52"> </text:p>
      <text:p text:style-name="P50"><text:span text:style-name="Основной_20_шрифт_20_абзаца"><text:span text:style-name="T3">По запросу котировок № 0312100005611000070 ОАО «ДЭП № 363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</text:span></text:span><text:soft-page-break/><text:span text:style-name="Основной_20_шрифт_20_абзаца"><text:span text:style-name="T3">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497 429 </text:span></text:span><text:span text:style-name="Основной_20_шрифт_20_абзаца"><text:span text:style-name="T3">рублей.</text:span></text:span></text:p>
      <text:p text:style-name="P52"/>
      <text:p text:style-name="P75">Запрос котировок от 09.06.2011 № 0312100005611000071.</text:p>
      <text:p text:style-name="P71"><text:span text:style-name="Основной_20_шрифт_20_абзаца"><text:span text:style-name="T18">Начальная (</text:span></text:span><text:span text:style-name="Основной_20_шрифт_20_абзаца"><text:span text:style-name="T3">максимальная) цена контракта на</text:span></text:span><text:span text:style-name="Основной_20_шрифт_20_абзаца"><text:span text:style-name="T5"> 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, участок км 626+000 – км 682+000 в 2011 году»)</text:span></text:span><text:span text:style-name="Основной_20_шрифт_20_абзаца"><text:span text:style-name="T3"> по запросу котировок № 0312100005611000071 составила </text:span></text:span><text:span text:style-name="Основной_20_шрифт_20_абзаца"><text:span text:style-name="T5">487 717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9.06.2011, 09:00.</text:p>
      <text:p text:style-name="P76">Дата и время окончания подачи котировочных заявок: 21.06.2011, 17:00.</text:p>
      <text:p text:style-name="P78">Согласно протоколу рассмотрения и оценки котировочных заявок от 22.06.2011 № 0312100005611000071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2).</text:p>
      <text:p text:style-name="P42"><text:s text:c="105"/>Таблица № 1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04">№ заявки</text:p>
          </table:table-cell>
          <table:table-cell table:style-name="Таблица12.A1" office:value-type="string">
            <text:p text:style-name="P104">Наименование участника</text:p>
          </table:table-cell>
          <table:table-cell table:style-name="Таблица12.A1" office:value-type="string">
            <text:p text:style-name="P104">Итоговое ценовое предложение</text:p>
          </table:table-cell>
          <table:table-cell table:style-name="Таблица12.A1" office:value-type="string">
            <text:p text:style-name="P104">Дата и время</text:p>
          </table:table-cell>
          <table:table-cell table:style-name="Таблица12.A1" office:value-type="string">
            <text:p text:style-name="P104">Место</text:p>
          </table:table-cell>
          <table:table-cell table:style-name="Таблица12.F1" office:value-type="string">
            <text:p text:style-name="P104">% снижения НМЦ</text:p>
          </table:table-cell>
        </table:table-row>
        <table:table-row>
          <table:table-cell table:style-name="Таблица12.A2" office:value-type="string">
            <text:p text:style-name="P104">1</text:p>
          </table:table-cell>
          <table:table-cell table:style-name="Таблица12.A2" office:value-type="string">
            <text:p text:style-name="P104">ОАО «ДЭП № 364»</text:p>
          </table:table-cell>
          <table:table-cell table:style-name="Таблица12.A2" office:value-type="string">
            <text:p text:style-name="P105">487 717,00</text:p>
          </table:table-cell>
          <table:table-cell table:style-name="Таблица12.A2" office:value-type="string">
            <text:p text:style-name="P104">16.06.2011, 11:12</text:p>
          </table:table-cell>
          <table:table-cell table:style-name="Таблица12.A2" office:value-type="string">
            <text:p text:style-name="P104">1</text:p>
          </table:table-cell>
          <table:table-cell table:style-name="Таблица12.F2" office:value-type="string">
            <text:p text:style-name="P104">0</text:p>
          </table:table-cell>
        </table:table-row>
        <table:table-row>
          <table:table-cell table:style-name="Таблица12.A2" office:value-type="string">
            <text:p text:style-name="P104">2</text:p>
          </table:table-cell>
          <table:table-cell table:style-name="Таблица12.A2" office:value-type="string">
            <text:p text:style-name="P104">ООО «Дороги Сибири»</text:p>
          </table:table-cell>
          <table:table-cell table:style-name="Таблица12.A2" office:value-type="string">
            <text:p text:style-name="P105">487 717,00</text:p>
          </table:table-cell>
          <table:table-cell table:style-name="Таблица12.A2" office:value-type="string">
            <text:p text:style-name="P104">17.06.2011, 10:25</text:p>
          </table:table-cell>
          <table:table-cell table:style-name="Таблица12.A2" office:value-type="string">
            <text:p text:style-name="P104">2</text:p>
          </table:table-cell>
          <table:table-cell table:style-name="Таблица12.F2" office:value-type="string">
            <text:p text:style-name="P104">0</text:p>
          </table:table-cell>
        </table:table-row>
      </table:table>
      <text:p text:style-name="P52"> </text:p>
      <text:p text:style-name="P50"><text:span text:style-name="Основной_20_шрифт_20_абзаца"><text:span text:style-name="T3">По запросу котировок № 0312100005611000071 ОАО «ДЭП № 364» было признано победителем как участник, первым подавший лучшее </text:span></text:span><text:soft-page-break/><text:span text:style-name="Основной_20_шрифт_20_абзаца"><text:span text:style-name="T3">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487 717 </text:span></text:span><text:span text:style-name="Основной_20_шрифт_20_абзаца"><text:span text:style-name="T3">рублей.</text:span></text:span></text:p>
      <text:p text:style-name="P71"><text:span text:style-name="Основной_20_шрифт_20_абзаца"><text:span text:style-name="T5">При этом заявки ОАО «ДЭП № 363» по </text:span></text:span><text:span text:style-name="Основной_20_шрифт_20_абзаца"><text:span text:style-name="T3">запросам котировок № 0312100005611000068, № 0312100005611000069, № 0312100005611000070 и заявка </text:span></text:span><text:span text:style-name="Основной_20_шрифт_20_абзаца"><text:span text:style-name="T5">ОАО «ДЭП № 364» по </text:span></text:span><text:span text:style-name="Основной_20_шрифт_20_абзаца"><text:span text:style-name="T3">запросу котировок № 0312100005611000071</text:span></text:span><text:span text:style-name="Основной_20_шрифт_20_абзаца"><text:span text:style-name="T5"> были поданы через 8 дней с даты начала подачи котировочных заявок, на следующий день были поданы заявки ООО «Дороги Сибири», равные начальной (максимальной) цене контракта и заявкам ОАО «ДЭП № 363» и ОАО «ДЭП № 364».</text:span></text:span></text:p>
      <text:p text:style-name="P76"/>
      <text:p text:style-name="P75">Запрос котировок от 09.06.2011 № 0312100005611000072.</text:p>
      <text:p text:style-name="P71"><text:span text:style-name="Основной_20_шрифт_20_абзаца"><text:span text:style-name="T18">Начальная (</text:span></text:span><text:span text:style-name="Основной_20_шрифт_20_абзаца"><text:span text:style-name="T3">максимальная) цена контракта </text:span></text:span><text:span text:style-name="Основной_20_шрифт_20_абзаца"><text:span text:style-name="T5">на 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, участок км 751+000 – км 755+680 в 2011 году»)</text:span></text:span><text:span text:style-name="Основной_20_шрифт_20_абзаца"><text:span text:style-name="T3"> по запросу котировок № 0312100005611000072 составила </text:span></text:span><text:span text:style-name="Основной_20_шрифт_20_абзаца"><text:span text:style-name="T5">494 457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9.06.2011, 09:00.</text:p>
      <text:p text:style-name="P76">Дата и время окончания подачи котировочных заявок: 21.06.2011, 17:00.</text:p>
      <text:p text:style-name="P78">Согласно протоколу рассмотрения и оценки котировочных заявок от 22.06.2011 № 0312100005611000072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3).</text:p>
      <text:p text:style-name="P42"><text:s text:c="105"/>Таблица № 13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>
          <table:table-cell table:style-name="Таблица13.A1" office:value-type="string">
            <text:p text:style-name="P104">№ заявки</text:p>
          </table:table-cell>
          <table:table-cell table:style-name="Таблица13.A1" office:value-type="string">
            <text:p text:style-name="P104">Наименование участника</text:p>
          </table:table-cell>
          <table:table-cell table:style-name="Таблица13.A1" office:value-type="string">
            <text:p text:style-name="P104">Итоговое ценовое предложение</text:p>
          </table:table-cell>
          <table:table-cell table:style-name="Таблица13.A1" office:value-type="string">
            <text:p text:style-name="P104">Дата и время</text:p>
          </table:table-cell>
          <table:table-cell table:style-name="Таблица13.A1" office:value-type="string">
            <text:p text:style-name="P104">Место</text:p>
          </table:table-cell>
          <table:table-cell table:style-name="Таблица13.F1" office:value-type="string">
            <text:p text:style-name="P104">% снижения НМЦ</text:p>
          </table:table-cell>
        </table:table-row>
        <table:table-row>
          <table:table-cell table:style-name="Таблица13.A2" office:value-type="string">
            <text:p text:style-name="P104">1</text:p>
          </table:table-cell>
          <table:table-cell table:style-name="Таблица13.A2" office:value-type="string">
            <text:p text:style-name="P104">ОАО «ДЭП № 364»</text:p>
          </table:table-cell>
          <table:table-cell table:style-name="Таблица13.A2" office:value-type="string">
            <text:p text:style-name="P105">494 457,00</text:p>
          </table:table-cell>
          <table:table-cell table:style-name="Таблица13.A2" office:value-type="string">
            <text:p text:style-name="P104">16.06.2011, 11:12</text:p>
          </table:table-cell>
          <table:table-cell table:style-name="Таблица13.A2" office:value-type="string">
            <text:p text:style-name="P104">1</text:p>
          </table:table-cell>
          <table:table-cell table:style-name="Таблица13.F2" office:value-type="string">
            <text:p text:style-name="P104">0</text:p>
          </table:table-cell>
        </table:table-row>
        <table:table-row>
          <table:table-cell table:style-name="Таблица13.A2" office:value-type="string">
            <text:p text:style-name="P104">2</text:p>
          </table:table-cell>
          <table:table-cell table:style-name="Таблица13.A2" office:value-type="string">
            <text:p text:style-name="P104">ООО «Восток»</text:p>
          </table:table-cell>
          <table:table-cell table:style-name="Таблица13.A2" office:value-type="string">
            <text:p text:style-name="P105">494 457,00</text:p>
          </table:table-cell>
          <table:table-cell table:style-name="Таблица13.A2" office:value-type="string">
            <text:p text:style-name="P104">16.06.2011, 15:25</text:p>
          </table:table-cell>
          <table:table-cell table:style-name="Таблица13.A2" office:value-type="string">
            <text:p text:style-name="P104">2</text:p>
          </table:table-cell>
          <table:table-cell table:style-name="Таблица13.F2" office:value-type="string">
            <text:p text:style-name="P104">0</text:p>
          </table:table-cell>
        </table:table-row>
      </table:table>
      <text:p text:style-name="P60"> </text:p>
      <text:p text:style-name="P71"><text:span text:style-name="Основной_20_шрифт_20_абзаца"><text:span text:style-name="T3">По запросу котировок № 0312100005611000072 ОАО «ДЭП № 364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494 457 </text:span></text:span><text:span text:style-name="Основной_20_шрифт_20_абзаца"><text:span text:style-name="T3">рублей.</text:span></text:span></text:p>
      <text:p text:style-name="P78"/>
      <text:p text:style-name="P75">Запрос котировок от 09.06.2011 № 0312100005611000073.</text:p>
      <text:p text:style-name="P71"><text:span text:style-name="Основной_20_шрифт_20_абзаца"><text:span text:style-name="T18">Начальная (</text:span></text:span><text:span text:style-name="Основной_20_шрифт_20_абзаца"><text:span text:style-name="T3">максимальная) цена контракта </text:span></text:span><text:span text:style-name="Основной_20_шрифт_20_абзаца"><text:span text:style-name="T5">на 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, участок км 755+800-757+000, км760+000-769+000 в 2011 году»)</text:span></text:span><text:span text:style-name="Основной_20_шрифт_20_абзаца"><text:span text:style-name="T3"> по запросу котировок № 0312100005611000073 составила </text:span></text:span><text:span text:style-name="Основной_20_шрифт_20_абзаца"><text:span text:style-name="T5">489 629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9.06.2011, 09:00.</text:p>
      <text:p text:style-name="P76">Дата и время окончания подачи котировочных заявок: 21.06.2011, 17:00.</text:p>
      <text:p text:style-name="P78">Согласно протоколу рассмотрения и оценки котировочных заявок от <text:soft-page-break/>22.06.2011 № 0312100005611000073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4).</text:p>
      <text:p text:style-name="P42"><text:s text:c="105"/>Таблица № 14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04">№ заявки</text:p>
          </table:table-cell>
          <table:table-cell table:style-name="Таблица14.A1" office:value-type="string">
            <text:p text:style-name="P104">Наименование участника</text:p>
          </table:table-cell>
          <table:table-cell table:style-name="Таблица14.A1" office:value-type="string">
            <text:p text:style-name="P104">Итоговое ценовое предложение</text:p>
          </table:table-cell>
          <table:table-cell table:style-name="Таблица14.A1" office:value-type="string">
            <text:p text:style-name="P104">Дата и время</text:p>
          </table:table-cell>
          <table:table-cell table:style-name="Таблица14.A1" office:value-type="string">
            <text:p text:style-name="P104">Место</text:p>
          </table:table-cell>
          <table:table-cell table:style-name="Таблица14.F1" office:value-type="string">
            <text:p text:style-name="P104">% снижения НМЦ</text:p>
          </table:table-cell>
        </table:table-row>
        <table:table-row>
          <table:table-cell table:style-name="Таблица14.A2" office:value-type="string">
            <text:p text:style-name="P104">1</text:p>
          </table:table-cell>
          <table:table-cell table:style-name="Таблица14.A2" office:value-type="string">
            <text:p text:style-name="P104">ОАО «ДЭП № 364»</text:p>
          </table:table-cell>
          <table:table-cell table:style-name="Таблица14.A2" office:value-type="string">
            <text:p text:style-name="P105">489 629,00</text:p>
          </table:table-cell>
          <table:table-cell table:style-name="Таблица14.A2" office:value-type="string">
            <text:p text:style-name="P104">16.06.2011, 11:12</text:p>
          </table:table-cell>
          <table:table-cell table:style-name="Таблица14.A2" office:value-type="string">
            <text:p text:style-name="P104">1</text:p>
          </table:table-cell>
          <table:table-cell table:style-name="Таблица14.F2" office:value-type="string">
            <text:p text:style-name="P104">0</text:p>
          </table:table-cell>
        </table:table-row>
        <table:table-row>
          <table:table-cell table:style-name="Таблица14.A2" office:value-type="string">
            <text:p text:style-name="P104">2</text:p>
          </table:table-cell>
          <table:table-cell table:style-name="Таблица14.A2" office:value-type="string">
            <text:p text:style-name="P104">ООО «Восток»</text:p>
          </table:table-cell>
          <table:table-cell table:style-name="Таблица14.A2" office:value-type="string">
            <text:p text:style-name="P105">489 629,00</text:p>
          </table:table-cell>
          <table:table-cell table:style-name="Таблица14.A2" office:value-type="string">
            <text:p text:style-name="P104">16.06.2011, 15:25</text:p>
          </table:table-cell>
          <table:table-cell table:style-name="Таблица14.A2" office:value-type="string">
            <text:p text:style-name="P104">2</text:p>
          </table:table-cell>
          <table:table-cell table:style-name="Таблица14.F2" office:value-type="string">
            <text:p text:style-name="P104">0</text:p>
          </table:table-cell>
        </table:table-row>
      </table:table>
      <text:p text:style-name="P60"> </text:p>
      <text:p text:style-name="P71"><text:span text:style-name="Основной_20_шрифт_20_абзаца"><text:span text:style-name="T3">По запросу котировок № 0312100005611000073 ОАО «ДЭП № 364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489 629 </text:span></text:span><text:span text:style-name="Основной_20_шрифт_20_абзаца"><text:span text:style-name="T3">рублей.</text:span></text:span></text:p>
      <text:p text:style-name="P78"/>
      <text:p text:style-name="P80">Запрос котировок от 09.06.2011 № 0312100005611000074.</text:p>
      <text:p text:style-name="P71"><text:span text:style-name="Основной_20_шрифт_20_абзаца"><text:span text:style-name="T3">Начальная (максимальная) цена контракта </text:span></text:span><text:span text:style-name="Основной_20_шрифт_20_абзаца"><text:span text:style-name="T5">на 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, участок км 757-000-759+000 в 2011 году»)</text:span></text:span><text:span text:style-name="Основной_20_шрифт_20_абзаца"><text:span text:style-name="T3"> по запросу котировок № 0312100005611000074 составила </text:span></text:span><text:span text:style-name="Основной_20_шрифт_20_абзаца"><text:span text:style-name="T5">286 629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9.06.2011, 09:00.</text:p>
      <text:p text:style-name="P76"><text:soft-page-break/>Дата и время окончания подачи котировочных заявок: 21.06.2011, 17:00.</text:p>
      <text:p text:style-name="P78">Согласно протоколу рассмотрения и оценки котировочных заявок от 22.06.2011 № 0312100005611000074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5).</text:p>
      <text:p text:style-name="P42"><text:s text:c="105"/>Таблица № 15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104">№ заявки</text:p>
          </table:table-cell>
          <table:table-cell table:style-name="Таблица15.A1" office:value-type="string">
            <text:p text:style-name="P104">Наименование участника</text:p>
          </table:table-cell>
          <table:table-cell table:style-name="Таблица15.A1" office:value-type="string">
            <text:p text:style-name="P104">Итоговое ценовое предложение</text:p>
          </table:table-cell>
          <table:table-cell table:style-name="Таблица15.A1" office:value-type="string">
            <text:p text:style-name="P104">Дата и время</text:p>
          </table:table-cell>
          <table:table-cell table:style-name="Таблица15.A1" office:value-type="string">
            <text:p text:style-name="P104">Место</text:p>
          </table:table-cell>
          <table:table-cell table:style-name="Таблица15.F1" office:value-type="string">
            <text:p text:style-name="P104">% снижения НМЦ</text:p>
          </table:table-cell>
        </table:table-row>
        <table:table-row>
          <table:table-cell table:style-name="Таблица15.A2" office:value-type="string">
            <text:p text:style-name="P104">1</text:p>
          </table:table-cell>
          <table:table-cell table:style-name="Таблица15.A2" office:value-type="string">
            <text:p text:style-name="P104">ОАО «ДЭП № 364»</text:p>
          </table:table-cell>
          <table:table-cell table:style-name="Таблица15.A2" office:value-type="string">
            <text:p text:style-name="P105">286 629,00</text:p>
          </table:table-cell>
          <table:table-cell table:style-name="Таблица15.A2" office:value-type="string">
            <text:p text:style-name="P104">16.06.2011, 11:12</text:p>
          </table:table-cell>
          <table:table-cell table:style-name="Таблица15.A2" office:value-type="string">
            <text:p text:style-name="P104">1</text:p>
          </table:table-cell>
          <table:table-cell table:style-name="Таблица15.F2" office:value-type="string">
            <text:p text:style-name="P104">0</text:p>
          </table:table-cell>
        </table:table-row>
        <table:table-row>
          <table:table-cell table:style-name="Таблица15.A2" office:value-type="string">
            <text:p text:style-name="P104">2</text:p>
          </table:table-cell>
          <table:table-cell table:style-name="Таблица15.A2" office:value-type="string">
            <text:p text:style-name="P104">ООО «Восток»</text:p>
          </table:table-cell>
          <table:table-cell table:style-name="Таблица15.A2" office:value-type="string">
            <text:p text:style-name="P105">286 629,00</text:p>
          </table:table-cell>
          <table:table-cell table:style-name="Таблица15.A2" office:value-type="string">
            <text:p text:style-name="P104">16.06.2011, 15:25</text:p>
          </table:table-cell>
          <table:table-cell table:style-name="Таблица15.A2" office:value-type="string">
            <text:p text:style-name="P104">2</text:p>
          </table:table-cell>
          <table:table-cell table:style-name="Таблица15.F2" office:value-type="string">
            <text:p text:style-name="P104">0</text:p>
          </table:table-cell>
        </table:table-row>
      </table:table>
      <text:p text:style-name="P60"> </text:p>
      <text:p text:style-name="P71"><text:span text:style-name="Основной_20_шрифт_20_абзаца"><text:span text:style-name="T3">По запросу котировок № 0312100005611000074 ОАО «ДЭП № 364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286 629 </text:span></text:span><text:span text:style-name="Основной_20_шрифт_20_абзаца"><text:span text:style-name="T3">рублей.</text:span></text:span></text:p>
      <text:p text:style-name="P78"/>
      <text:p text:style-name="P55">Запрос котировок от 07.07.2011 № 0312100005611000080.</text:p>
      <text:p text:style-name="P71"><text:span text:style-name="Основной_20_шрифт_20_абзаца"><text:span text:style-name="T3">Начальная (максимальная) цена контракта </text:span></text:span><text:span text:style-name="Основной_20_шрифт_20_абзаца"><text:span text:style-name="T5">на 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</text:span></text:span><text:soft-page-break/><text:span text:style-name="Основной_20_шрифт_20_абзаца"><text:span text:style-name="T5">Монголией участок км 648+000 в 2011 году»)</text:span></text:span><text:span text:style-name="Основной_20_шрифт_20_абзаца"><text:span text:style-name="T3"> по запросу котировок № 0312100005611000080 составила </text:span></text:span><text:span text:style-name="Основной_20_шрифт_20_абзаца"><text:span text:style-name="T5">334 825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7.07.2011, 09:00.</text:p>
      <text:p text:style-name="P76">Дата и время окончания подачи котировочных заявок: 20.07.2011, 17:00.</text:p>
      <text:p text:style-name="P78">Согласно протоколу рассмотрения и оценки котировочных заявок от 21.07.2011 № 0312100005611000080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6).</text:p>
      <text:p text:style-name="P42"><text:s text:c="105"/>Таблица № 16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04">№ заявки</text:p>
          </table:table-cell>
          <table:table-cell table:style-name="Таблица16.A1" office:value-type="string">
            <text:p text:style-name="P104">Наименование участника</text:p>
          </table:table-cell>
          <table:table-cell table:style-name="Таблица16.A1" office:value-type="string">
            <text:p text:style-name="P104">Итоговое ценовое предложение</text:p>
          </table:table-cell>
          <table:table-cell table:style-name="Таблица16.A1" office:value-type="string">
            <text:p text:style-name="P104">Дата и время</text:p>
          </table:table-cell>
          <table:table-cell table:style-name="Таблица16.A1" office:value-type="string">
            <text:p text:style-name="P104">Место</text:p>
          </table:table-cell>
          <table:table-cell table:style-name="Таблица16.F1" office:value-type="string">
            <text:p text:style-name="P104">% снижения НМЦ</text:p>
          </table:table-cell>
        </table:table-row>
        <table:table-row>
          <table:table-cell table:style-name="Таблица16.A2" office:value-type="string">
            <text:p text:style-name="P104">1</text:p>
          </table:table-cell>
          <table:table-cell table:style-name="Таблица16.A2" office:value-type="string">
            <text:p text:style-name="P104">ОАО «ДЭП № 364»</text:p>
          </table:table-cell>
          <table:table-cell table:style-name="Таблица16.A2" office:value-type="string">
            <text:p text:style-name="P105">334 825,00</text:p>
          </table:table-cell>
          <table:table-cell table:style-name="Таблица16.A2" office:value-type="string">
            <text:p text:style-name="P104">15.07.2011, 14:20</text:p>
          </table:table-cell>
          <table:table-cell table:style-name="Таблица16.A2" office:value-type="string">
            <text:p text:style-name="P104">1</text:p>
          </table:table-cell>
          <table:table-cell table:style-name="Таблица16.F2" office:value-type="string">
            <text:p text:style-name="P104">0</text:p>
          </table:table-cell>
        </table:table-row>
        <table:table-row>
          <table:table-cell table:style-name="Таблица16.A2" office:value-type="string">
            <text:p text:style-name="P104">2</text:p>
          </table:table-cell>
          <table:table-cell table:style-name="Таблица16.A2" office:value-type="string">
            <text:p text:style-name="P104">ООО «Восток»</text:p>
          </table:table-cell>
          <table:table-cell table:style-name="Таблица16.A2" office:value-type="string">
            <text:p text:style-name="P105">334 825,00</text:p>
          </table:table-cell>
          <table:table-cell table:style-name="Таблица16.A2" office:value-type="string">
            <text:p text:style-name="P104">20.07.2011, 13:05</text:p>
          </table:table-cell>
          <table:table-cell table:style-name="Таблица16.A2" office:value-type="string">
            <text:p text:style-name="P104">2</text:p>
          </table:table-cell>
          <table:table-cell table:style-name="Таблица16.F2" office:value-type="string">
            <text:p text:style-name="P104">0</text:p>
          </table:table-cell>
        </table:table-row>
      </table:table>
      <text:p text:style-name="P60"> </text:p>
      <text:p text:style-name="P50"><text:span text:style-name="Основной_20_шрифт_20_абзаца"><text:span text:style-name="T2">По запросу котировок № 0312100005611000080 ОАО «ДЭП № 364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1">–</text:span></text:span><text:span text:style-name="Основной_20_шрифт_20_абзаца"><text:span text:style-name="T2"> </text:span></text:span><text:span text:style-name="Основной_20_шрифт_20_абзаца"><text:span text:style-name="T4">334 825 </text:span></text:span><text:span text:style-name="Основной_20_шрифт_20_абзаца"><text:span text:style-name="T2">рублей.</text:span></text:span></text:p>
      <text:p text:style-name="P53"/>
      <text:p text:style-name="P81">Запрос котировок от 07.07.2011 № 0312100005611000081.</text:p>
      <text:p text:style-name="P71"><text:span text:style-name="Основной_20_шрифт_20_абзаца"><text:span text:style-name="T2">Начальная (максимальная) цена контракта </text:span></text:span><text:span text:style-name="Основной_20_шрифт_20_абзаца"><text:span text:style-name="T4">на выполнение работ по содержанию автомобильных дорог общего пользования федерального </text:span></text:span><text:soft-page-break/><text:span text:style-name="Основной_20_шрифт_20_абзаца"><text:span text:style-name="T4">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 участок км 649+000 в 2011 году»)</text:span></text:span><text:span text:style-name="Основной_20_шрифт_20_абзаца"><text:span text:style-name="T2"> по запросу котировок № 0312100005611000081 составила </text:span></text:span><text:span text:style-name="Основной_20_шрифт_20_абзаца"><text:span text:style-name="T4">465 180,00 </text:span></text:span><text:span text:style-name="Основной_20_шрифт_20_абзаца"><text:span text:style-name="T2">рублей.</text:span></text:span></text:p>
      <text:p text:style-name="P77">Дата и время начала подачи котировочных заявок: 07.07.2011, 09:00.</text:p>
      <text:p text:style-name="P77">Дата и время окончания подачи котировочных заявок: 20.07.2011, 09:00.</text:p>
      <text:p text:style-name="P79">Согласно протоколу рассмотрения и оценки котировочных заявок от 21.07.2011 № 0312100005611000081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7).</text:p>
      <text:p text:style-name="P42"><text:s text:c="105"/>Таблица № 17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104">№ заявки</text:p>
          </table:table-cell>
          <table:table-cell table:style-name="Таблица17.A1" office:value-type="string">
            <text:p text:style-name="P104">Наименование участника</text:p>
          </table:table-cell>
          <table:table-cell table:style-name="Таблица17.A1" office:value-type="string">
            <text:p text:style-name="P104">Итоговое ценовое предложение</text:p>
          </table:table-cell>
          <table:table-cell table:style-name="Таблица17.A1" office:value-type="string">
            <text:p text:style-name="P104">Дата и время</text:p>
          </table:table-cell>
          <table:table-cell table:style-name="Таблица17.A1" office:value-type="string">
            <text:p text:style-name="P104">Место</text:p>
          </table:table-cell>
          <table:table-cell table:style-name="Таблица17.F1" office:value-type="string">
            <text:p text:style-name="P104">% снижения НМЦ</text:p>
          </table:table-cell>
        </table:table-row>
        <table:table-row>
          <table:table-cell table:style-name="Таблица17.A2" office:value-type="string">
            <text:p text:style-name="P104">1</text:p>
          </table:table-cell>
          <table:table-cell table:style-name="Таблица17.A2" office:value-type="string">
            <text:p text:style-name="P104">ОАО «ДЭП № 364»</text:p>
          </table:table-cell>
          <table:table-cell table:style-name="Таблица17.A2" office:value-type="string">
            <text:p text:style-name="P105">465 180,00</text:p>
          </table:table-cell>
          <table:table-cell table:style-name="Таблица17.A2" office:value-type="string">
            <text:p text:style-name="P104">15.07.2011, 14:20</text:p>
          </table:table-cell>
          <table:table-cell table:style-name="Таблица17.A2" office:value-type="string">
            <text:p text:style-name="P104">1</text:p>
          </table:table-cell>
          <table:table-cell table:style-name="Таблица17.F2" office:value-type="string">
            <text:p text:style-name="P104">0</text:p>
          </table:table-cell>
        </table:table-row>
        <table:table-row>
          <table:table-cell table:style-name="Таблица17.A2" office:value-type="string">
            <text:p text:style-name="P104">2</text:p>
          </table:table-cell>
          <table:table-cell table:style-name="Таблица17.A2" office:value-type="string">
            <text:p text:style-name="P104">ООО «Восток»</text:p>
          </table:table-cell>
          <table:table-cell table:style-name="Таблица17.A2" office:value-type="string">
            <text:p text:style-name="P105">465 180,00</text:p>
          </table:table-cell>
          <table:table-cell table:style-name="Таблица17.A2" office:value-type="string">
            <text:p text:style-name="P104">20.07.2011, 13:05</text:p>
          </table:table-cell>
          <table:table-cell table:style-name="Таблица17.A2" office:value-type="string">
            <text:p text:style-name="P104">2</text:p>
          </table:table-cell>
          <table:table-cell table:style-name="Таблица17.F2" office:value-type="string">
            <text:p text:style-name="P104">0</text:p>
          </table:table-cell>
        </table:table-row>
      </table:table>
      <text:p text:style-name="P60"> </text:p>
      <text:p text:style-name="P71"><text:span text:style-name="Основной_20_шрифт_20_абзаца"><text:span text:style-name="T2">По запросу котировок № 0312100005611000081 ОАО «ДЭП № 364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1">–</text:span></text:span><text:span text:style-name="Основной_20_шрифт_20_абзаца"><text:span text:style-name="T2"> </text:span></text:span><text:span text:style-name="Основной_20_шрифт_20_абзаца"><text:span text:style-name="T4">465 180 </text:span></text:span><text:span text:style-name="Основной_20_шрифт_20_абзаца"><text:span text:style-name="T2">рублей.</text:span></text:span></text:p>
      <text:p text:style-name="P71"><text:span text:style-name="Основной_20_шрифт_20_абзаца"><text:span text:style-name="T4">Заявки ОАО «ДЭП № 364» и ООО «Восток» по </text:span></text:span><text:span text:style-name="Основной_20_шрифт_20_абзаца"><text:span text:style-name="T2">запросам котировок </text:span></text:span><text:soft-page-break/><text:span text:style-name="Основной_20_шрифт_20_абзаца"><text:span text:style-name="T2">№ 0312100005611000072, № 0312100005611000073, № 0312100005611000074 </text:span></text:span><text:span text:style-name="Основной_20_шрифт_20_абзаца"><text:span text:style-name="T4">были поданы через 8 дней с даты начала подачи котировочных заявок, а именно 16.06.2011 в 11.12 и 15.25 соответственно. При этом заявки ОАО «ДЭП № 364» и ООО «Восток» были равны начальной (максимальной) цене контракта.</text:span></text:span></text:p>
      <text:p text:style-name="P71"><text:span text:style-name="Основной_20_шрифт_20_абзаца"><text:span text:style-name="T4">Заявки ОАО «ДЭП № 364» по </text:span></text:span><text:span text:style-name="Основной_20_шрифт_20_абзаца"><text:span text:style-name="T2">запросам котировок № 0312100005611000080 и № 0312100005611000081 </text:span></text:span><text:span text:style-name="Основной_20_шрифт_20_абзаца"><text:span text:style-name="T4">были поданы через 9 дней с даты начала подачи котировочных заявок. ООО «Восток» заявки по </text:span></text:span><text:span text:style-name="Основной_20_шрифт_20_абзаца"><text:span text:style-name="T2">запросам котировок № 0312100005611000080 и № 0312100005611000081</text:span></text:span><text:span text:style-name="Основной_20_шрифт_20_абзаца"><text:span text:style-name="T4"> были поданы в последний день подачи заявок, при этом были равны заявкам ОАО «ДЭП № 364» и начальной (максимальной) цене контракта.</text:span></text:span></text:p>
      <text:p text:style-name="P77"/>
      <text:p text:style-name="P61">Запрос котировок от 03.10.2011 № 0312100005611000109.</text:p>
      <text:p text:style-name="P71"><text:span text:style-name="Основной_20_шрифт_20_абзаца"><text:span text:style-name="T3">Начальная (максимальная) цена контракта </text:span></text:span><text:span text:style-name="Основной_20_шрифт_20_абзаца"><text:span text:style-name="T5">на выполнение работ по содержанию автомобильных дорог общего пользования федерального значения (Целевая программа «Восстановление дорожной одежды на участках с пучинистыми грунтами на автомобильной дороге М-54 «Енисей» от Красноярска через Абакан, Кызыл до границы с Монголией участок км 538+500; км 538+600; км 554+900 – км 555+400 в 2011 году»)</text:span></text:span><text:span text:style-name="Основной_20_шрифт_20_абзаца"><text:span text:style-name="T3"> по запросу котировок № 0312100005611000109 составила </text:span></text:span><text:span text:style-name="Основной_20_шрифт_20_абзаца"><text:span text:style-name="T5">490 000,00 </text:span></text:span><text:span text:style-name="Основной_20_шрифт_20_абзаца"><text:span text:style-name="T3">рублей.</text:span></text:span></text:p>
      <text:p text:style-name="P76">Дата и время начала подачи котировочных заявок: 03.10.2011, 09:00.</text:p>
      <text:p text:style-name="P76">Дата и время окончания подачи котировочных заявок: 13.10.2011, 09:00.</text:p>
      <text:p text:style-name="P78">Согласно протоколу рассмотрения и оценки котировочных заявок от 14.10.2011 № 0312100005611000109-1 в установленные сроки поступило и было допущено к участию в запросе котировок 2 заявки, содержащие следующие предложения о цене контракта от участников (таблица № 18).</text:p>
      <text:p text:style-name="P42"><text:soft-page-break/></text:p>
      <text:p text:style-name="P42"><text:s text:c="105"/>Таблица № 18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04">№ заявки</text:p>
          </table:table-cell>
          <table:table-cell table:style-name="Таблица18.A1" office:value-type="string">
            <text:p text:style-name="P104">Наименование участника</text:p>
          </table:table-cell>
          <table:table-cell table:style-name="Таблица18.A1" office:value-type="string">
            <text:p text:style-name="P104">Итоговое ценовое предложение</text:p>
          </table:table-cell>
          <table:table-cell table:style-name="Таблица18.A1" office:value-type="string">
            <text:p text:style-name="P104">Дата и время</text:p>
          </table:table-cell>
          <table:table-cell table:style-name="Таблица18.A1" office:value-type="string">
            <text:p text:style-name="P104">Место</text:p>
          </table:table-cell>
          <table:table-cell table:style-name="Таблица18.F1" office:value-type="string">
            <text:p text:style-name="P104">% снижения НМЦ</text:p>
          </table:table-cell>
        </table:table-row>
        <table:table-row>
          <table:table-cell table:style-name="Таблица18.A2" office:value-type="string">
            <text:p text:style-name="P104">1</text:p>
          </table:table-cell>
          <table:table-cell table:style-name="Таблица18.A2" office:value-type="string">
            <text:p text:style-name="P104">ОАО «ДЭП № 363»</text:p>
          </table:table-cell>
          <table:table-cell table:style-name="Таблица18.A2" office:value-type="string">
            <text:p text:style-name="P105">490 000,00</text:p>
          </table:table-cell>
          <table:table-cell table:style-name="Таблица18.A2" office:value-type="string">
            <text:p text:style-name="P104">05.10.2011, 10:40</text:p>
          </table:table-cell>
          <table:table-cell table:style-name="Таблица18.A2" office:value-type="string">
            <text:p text:style-name="P104">1</text:p>
          </table:table-cell>
          <table:table-cell table:style-name="Таблица18.F2" office:value-type="string">
            <text:p text:style-name="P104">0</text:p>
          </table:table-cell>
        </table:table-row>
        <table:table-row>
          <table:table-cell table:style-name="Таблица18.A2" office:value-type="string">
            <text:p text:style-name="P104">2</text:p>
          </table:table-cell>
          <table:table-cell table:style-name="Таблица18.A2" office:value-type="string">
            <text:p text:style-name="P104">ОАО «ДЭП № 364»</text:p>
          </table:table-cell>
          <table:table-cell table:style-name="Таблица18.A2" office:value-type="string">
            <text:p text:style-name="P105">490 000,00</text:p>
          </table:table-cell>
          <table:table-cell table:style-name="Таблица18.A2" office:value-type="string">
            <text:p text:style-name="P104">13.10.2011, 08:15</text:p>
          </table:table-cell>
          <table:table-cell table:style-name="Таблица18.A2" office:value-type="string">
            <text:p text:style-name="P104">2</text:p>
          </table:table-cell>
          <table:table-cell table:style-name="Таблица18.F2" office:value-type="string">
            <text:p text:style-name="P104">0</text:p>
          </table:table-cell>
        </table:table-row>
      </table:table>
      <text:p text:style-name="P60"> </text:p>
      <text:p text:style-name="P50"><text:span text:style-name="Основной_20_шрифт_20_абзаца"><text:span text:style-name="T3">По запросу котировок № 0312100005611000109 ОАО «ДЭП № 363» было признано победителем как участник, первым подавший лучшее предложение о цене государственного контракта. С ним был заключен государственный контракт по начальной (максимальной) цене государственного контракта, указанной в извещении о проведении запроса котировок, </text:span></text:span><text:span text:style-name="Основной_20_шрифт_20_абзаца"><text:span text:style-name="T22">–</text:span></text:span><text:span text:style-name="Основной_20_шрифт_20_абзаца"><text:span text:style-name="T3"> </text:span></text:span><text:span text:style-name="Основной_20_шрифт_20_абзаца"><text:span text:style-name="T5">490 000 </text:span></text:span><text:span text:style-name="Основной_20_шрифт_20_абзаца"><text:span text:style-name="T3">рублей.</text:span></text:span></text:p>
      <text:p text:style-name="P34"><text:span text:style-name="Основной_20_шрифт_20_абзаца"><text:span text:style-name="T5"><text:tab/>Заявка ОАО «ДЭП № 363» по </text:span></text:span><text:span text:style-name="Основной_20_шрифт_20_абзаца"><text:span text:style-name="T3">запросу котировок № 0312100005611000109 </text:span></text:span><text:span text:style-name="Основной_20_шрифт_20_абзаца"><text:span text:style-name="T5">была подана через 3 дня с даты начала подачи котировочных заявок. ОАО «ДЭП № 364» заявку по </text:span></text:span><text:span text:style-name="Основной_20_шрифт_20_абзаца"><text:span text:style-name="T3">запросу котировок № 0312100005611000109 подало</text:span></text:span><text:span text:style-name="Основной_20_шрифт_20_абзаца"><text:span text:style-name="T5"> в последний день подачи заявок, при этом заявка ОАО «ДЭП № 364» была равна заявке ОАО «ДЭП № 363» и начальной (максимальной) цене контракта.</text:span></text:span></text:p>
      <text:p text:style-name="P33"><text:tab/>Такое поведение свидетельствует о<text:span text:style-name="Основной_20_шрифт_20_абзаца"><text:span text:style-name="T15"> реализации соглашения в ходе запросов котировок </text:span></text:span><text:span text:style-name="Основной_20_шрифт_20_абзаца"><text:span text:style-name="T36">от 09.06.2011 № 0312100005611000068, <text:s text:c="31"/>№ 0312100005611000069, № 0312100005611000070, № 0312100005611000071, № 0312100005611000072, № 0312100005611000073, № 0312100005611000074, от 07.07.2011 № 0312100005611000080 и № 0312100005611000081 и от 03.10.2011 № 0312100005611000109.</text:span></text:span></text:p>
      <text:p text:style-name="P50"><text:soft-page-break/><text:span text:style-name="Основной_20_шрифт_20_абзаца"><text:span text:style-name="T10">Комиссией также установлено, что в случаях проведения аукционов с участием иных конкурентов (кроме ответчиков) наблюдалось значительное снижение начальной (максимальной) цены.</text:span></text:span></text:p>
      <text:p text:style-name="P34"><text:span text:style-name="Основной_20_шрифт_20_абзаца"><text:span text:style-name="T3"><text:tab/>Например, по </text:span></text:span><text:span text:style-name="Основной_20_шрифт_20_абзаца"><text:span text:style-name="T9">ОАЭФ № 0312100005611000026</text:span></text:span><text:span text:style-name="Основной_20_шрифт_20_абзаца"><text:span text:style-name="T3">, предметом которого являлось выполнение работ по ремонту автомобильной дороги М-54 «Енисей» от Красноярска через Абакан, Кызыл до границы с Монголией участок км 462+000 – км 464+000, снижение начальной (максимальной) цены составило 44%.</text:span></text:span></text:p>
      <text:p text:style-name="P30"><text:tab/>Начальная (максимальная) цена составляла 13 281 880 рублей.</text:p>
      <text:p text:style-name="P30"><text:tab/>Цена государственного контракта от 11.04.2011 № 10-11 составила 7 441 310 рублей. Государственный контракт был полностью исполнен 10.09.2011.</text:p>
      <text:p text:style-name="P30"><text:tab/>Участниками являлись ООО «Дороги Сибири» (победитель), ИП Оганесян В.В., ООО «ВИКАН» и ООО «Дорожно-строительное предприятие № 11».</text:p>
      <text:p text:style-name="P34"><text:span text:style-name="Основной_20_шрифт_20_абзаца"><text:span text:style-name="T3"><text:tab/>По </text:span></text:span><text:span text:style-name="Основной_20_шрифт_20_абзаца"><text:span text:style-name="T9">ОАЭФ № 0312100005611000033</text:span></text:span><text:span text:style-name="Основной_20_шрифт_20_абзаца"><text:span text:style-name="T3">, предметом которого являлось выполнение работ по ремонту автомобильной дороги М-54 «Енисей» от Красноярска через Абакан, Кызыл до границы с Монголией участок км 846+000 – км 856+000, снижение начальной (максимальной) цены составило 26%.</text:span></text:span></text:p>
      <text:p text:style-name="P30"><text:tab/>Начальная (максимальная) цена составляла 7 996 810 рублей.</text:p>
      <text:p text:style-name="P30"><text:tab/>Цена государственного контракта от 18.04.2011 № 36-11 составила 5 957 620 рублей. Государственный контракт был полностью исполнен 31.08.2011.</text:p>
      <text:p text:style-name="P34"><text:span text:style-name="Основной_20_шрифт_20_абзаца"><text:span text:style-name="T3"><text:tab/>Участниками являлись ООО «Восток» (победитель), Производственный кооператив «</text:span></text:span><text:span text:style-name="Основной_20_шрифт_20_абзаца"><text:span text:style-name="T18">Дорожный строительно-транспортный</text:span></text:span><text:span text:style-name="Основной_20_шрифт_20_абзаца"><text:span text:style-name="T3">», ООО «Кызыл-АйТи».</text:span></text:span></text:p>
      <text:p text:style-name="P34"><text:soft-page-break/><text:span text:style-name="Основной_20_шрифт_20_абзаца"><text:span text:style-name="T3"><text:tab/>По </text:span></text:span><text:span text:style-name="Основной_20_шрифт_20_абзаца"><text:span text:style-name="T9">ОАЭФ № 0312100005613000093</text:span></text:span><text:span text:style-name="Основной_20_шрифт_20_абзаца"><text:span text:style-name="T3">, предметом которого являлось выполнение работ по содержанию автомобильной дороги М-54 «Енисей» от Красноярска через Абакан, Кызыл до границы с Монголией участок км 507+000 – км 517+000, снижение начальной (максимальной) цены составило 20,5%.</text:span></text:span></text:p>
      <text:p text:style-name="P30"><text:tab/>Начальная (максимальная) цена составляла 87 641 810 рублей.</text:p>
      <text:p text:style-name="P30"><text:tab/>Цена государственного контракта от 21.01.2014 № 03-14 составила 69 675 228 рублей. Государственный контракт был полностью исполнен 30.09.2014.</text:p>
      <text:p text:style-name="P34"><text:span text:style-name="Основной_20_шрифт_20_абзаца"><text:span text:style-name="T3"><text:tab/>Участниками являлись ООО «Восток» (победитель), ИП Оганесян В.В., ООО «Дорстройпроект», ООО «Дороги Сибири», ООО «Дорожно-строительное предприятие № 11» и </text:span></text:span><text:span text:style-name="Основной_20_шрифт_20_абзаца"><text:span text:style-name="T22">государственное предприятие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22">«Дорожное ремонтно-строительное управление №10».</text:span></text:span></text:p>
      <text:p text:style-name="P34"><text:span text:style-name="Основной_20_шрифт_20_абзаца"><text:span text:style-name="T22"> <text:tab/></text:span></text:span><text:span text:style-name="Основной_20_шрифт_20_абзаца"><text:span text:style-name="T28">Таким образом, в тех ОАЭФ, заявки на участие в которых были поданы хозяйствующими субъектами, не являющимися членами Соглашения, наблюдалась конкуренция, в результате которой снижение начальной (максимальной) цены составило от 20 до 44 %. При этом, Комиссией установлено, что государственные контракты были заключены и исполнены победителями.</text:span></text:span></text:p>
      <text:p text:style-name="P33"/>
      <text:p text:style-name="P34"><text:span text:style-name="Основной_20_шрифт_20_абзаца"><text:span text:style-name="T18"><text:tab/></text:span></text:span><text:span text:style-name="Основной_20_шрифт_20_абзаца"><text:span text:style-name="T26">Вышеизложенное свидетельствует о следующем:</text:span></text:span></text:p>
      <text:p text:style-name="P50"><text:span text:style-name="Основной_20_шрифт_20_абзаца"><text:span text:style-name="T3">1)</text:span></text:span><text:span text:style-name="Основной_20_шрифт_20_абзаца"><text:span text:style-name="T9"> участники указанных 6 аукционов и 10 запросов котировок на выполнение работ по содержанию (строительству и ремонту) автомобильной дороги М-54 «Енисей» от Красноярска через Абакан, Кызыл до границы с Монголией подавали одинаковые ценовые предложения;</text:span></text:span></text:p>
      <text:p text:style-name="P50"><text:span text:style-name="Основной_20_шрифт_20_абзаца"><text:span text:style-name="T3">2) </text:span></text:span><text:span text:style-name="Основной_20_шрифт_20_абзаца"><text:span text:style-name="T9">снижение ценовых предложений в рамках проведения данных ОАЭФ было минимальным (на 0,5%) и одинаковым у их участников;</text:span></text:span></text:p>
      <text:p text:style-name="P56"><text:soft-page-break/><text:span text:style-name="T39">3)</text:span> победителем указанных аукционов и запросов котировок признавался тот хозяйствующий субъект, который первым подавал ценовое предложение;</text:p>
      <text:p text:style-name="P50"><text:span text:style-name="Основной_20_шрифт_20_абзаца"><text:span text:style-name="T5">4) у</text:span></text:span><text:span text:style-name="Основной_20_шрифт_20_абзаца"><text:span text:style-name="T10">частники подавали в каждом ОАЭФ только по одному предложению о цене контракта. </text:span></text:span><text:span text:style-name="Основной_20_шрифт_20_абзаца"><text:span text:style-name="T5">Подача соответствующих предложений осуществлялась с разницей в интервале от 5 до 16 минут;</text:span></text:span></text:p>
      <text:p text:style-name="P50"><text:span text:style-name="Основной_20_шрифт_20_абзаца"><text:span text:style-name="T12">5)</text:span></text:span><text:span text:style-name="Основной_20_шрифт_20_абзаца"><text:span text:style-name="T9"> </text:span></text:span><text:span text:style-name="Основной_20_шрифт_20_абзаца"><text:span text:style-name="T10">в четырех случаях из шести, </text:span></text:span><text:span text:style-name="Основной_20_шрифт_20_абзаца"><text:span text:style-name="T11">компания-победитель по результатам торгов заключала с иными участниками торгов – участниками Соглашения – договоры на выполнение субподрядных работ. Такие договоры были заключены по результатам </text:span></text:span><text:span text:style-name="Основной_20_шрифт_20_абзаца"><text:span text:style-name="T23">ОАЭФ от 31.03.2011 <text:s text:c="17"/>№ 0312100005611000034 - с ООО «Дороги Сибири» и ОАО «ДЭП № 364», по результатам </text:span></text:span><text:span text:style-name="Основной_20_шрифт_20_абзаца"><text:span text:style-name="T11">ОАЭФ </text:span></text:span><text:span text:style-name="Основной_20_шрифт_20_абзаца"><text:span text:style-name="T23">от 29.10.2012 № 0312100005612000117 – с ОАО «ДЭП № 363», по результатам ОАЭФ от 01.11.2012 № 0312100005612000118 – с ОАО «ДЭП № 364», по результатам ОАЭФ от 21.06.2013 № 0312100005613000005 – с ИП Оганесяном В.В. и ООО «Дороги Сибири». </text:span></text:span><text:span text:style-name="Основной_20_шрифт_20_абзаца"><text:span text:style-name="T28">Таким образом,</text:span></text:span><text:span text:style-name="Основной_20_шрифт_20_абзаца"><text:span text:style-name="T23"> </text:span></text:span><text:span text:style-name="Основной_20_шрифт_20_абзаца"><text:span text:style-name="T28">п</text:span></text:span><text:span text:style-name="Основной_20_шрифт_20_абзаца"><text:span text:style-name="T10">осле проведения ряда аукционов победивший хозяйствующий субъект после заключения государственного контракта привлекал проигравшего по договору субподряда для исполнения обязательств по данному контракту.</text:span></text:span><text:span text:style-name="Основной_20_шрифт_20_абзаца"><text:span text:style-name="T5"> </text:span></text:span></text:p>
      <text:p text:style-name="P50"><text:span text:style-name="Основной_20_шрифт_20_абзаца"><text:span text:style-name="T3">6) </text:span></text:span><text:span text:style-name="Основной_20_шрифт_20_абзаца"><text:span text:style-name="T9">Некоторые из указанных организаций имеют устойчивые связи </text:span></text:span><text:span text:style-name="Основной_20_шрифт_20_абзаца"><text:span text:style-name="T3">(характер которых, однако, исключает их подконтрольность одному лицу)</text:span></text:span><text:span text:style-name="Основной_20_шрифт_20_абзаца"><text:span text:style-name="T9">, о чём свидетельствует следующее:</text:span></text:span></text:p>
      <text:p text:style-name="P52">- 100% уставного капитала ООО «Восток» и 50% уставного капитала ООО «Дороги Сибири» принадлежат одному лицу – &lt;...&gt;;</text:p>
      <text:p text:style-name="P52">- как следует из представленных выписок по банковским счетам, ООО «Восток» оказывало финансовую помощь ООО «Дороги Сибири» для участия в ОАЭФ: в частности, 21.02.2013 и 04.03.2013 ООО «Восток» предоставило ООО «Дороги Сибири» суммы в размере 18 000 000 руб. и <text:soft-page-break/>3 000 000 руб. соответственно (исх. от 04.08.2014 № 117, вх. в ФАС России от 11.08.2014 № 73569/14);</text:p>
      <text:p text:style-name="P52">- ИП Оганесян В. В. подавал заявление в арбитражный суд о намерении погасить задолженность ОАО «ДЭП № 363», в отношении которого введена процедура конкурсного управления (определение Арбитражного суда Красноярского края от 15.07.2014 по делу № А66-16939/2013);</text:p>
      <text:p text:style-name="P51">- заключение между Ответчиками следующих договоров:</text:p>
      <text:p text:style-name="P51">а) договора займа от 08.10.2012 № 22-12, где ООО «Восток» (заимодавец) перечисляет 20 000 000 руб. ОАО «ДЭП № 363» (заемщику) для участия в ОАЭФ № 0312100005612000117, в соответствии с условиями которого обеспечение заявки составляло 19 817 640 руб.;</text:p>
      <text:p text:style-name="P51">б) договора поставки товара от 20.04.2011 № 1, в соответствии с условиями которого ООО «Восток» (поставщик) поставлял минеральный порошок ОАО «ДЭП № 363» (покупатель); договора поставки товара от 19.04.2013 (б/н), в соответствии с условиями которого ООО «Восток» (поставщик) поставлял асфальтобетонную смесь ОАО «ДЭП № 363» (покупатель);</text:p>
      <text:p text:style-name="P51">в) договора поставки товара от 15.04.2014 (б/н), в соответствии с условиями которого ООО «Восток» (поставщик) обязался поставлять готовую продукцию асфальтобетонной смеси тип Б, марки 2 ОАО «ДЭП № 364» (покупатель); договора по найму транспорта от 01.01.2013 № 2, в соответствии с условиями которого ОАО «ДЭП № 364» (исполнитель) принимает на себя выполнение работ по доставке работников ООО «Восток» (заказчик) к месту работы и обратно; договора поставки от 01.05.2013 (б/н), в соответствии с условиями которого ООО «Восток» (поставщик) передает в собственность ОАО «ДЭП № 364» (покупатель) материалы (битум, щебень, асфальт мелкозернистый); договора на <text:soft-page-break/>проведение лабораторных испытаний от 01.01.2011 № 1, в соответствии с условиями которого ОАО «ДЭП № 364» (заказчик) поручает, а ООО «Восток» (исполнитель) обязуется провести лабораторные испытания дорожно-строительных материалов, применяемых при содержании и ремонте участка а/д М-54 «Енисей»;</text:p>
      <text:p text:style-name="P51">г) договора поставки асфальтобетонной смеси от 29.01.2013 (б/н), в соответствии с условиями которого ООО «Дороги Сибири» (поставщик) обязуется передать мелкозернистую асфальтобетонную смесь типа А марки 1, а ООО «Восток» (покупатель) — принять и оплатить; договора поставки от 01.04.2013 № 02/13, в соответствии с условиями которого ООО «Дороги Сибири» (поставщик) обязуется передать товар в ассортименте, а ООО «Восток» (покупатель) — принять и оплатить; договора поставки от 2014 г. (б/н), в соответствии с условиями которого ООО «Дороги Сибири» (поставщик) обязуется поставить асфальтобетонную смесь, а ООО «Восток» (покупатель) — принять и оплатить;</text:p>
      <text:p text:style-name="P51">д) договора аренды транспортного средства с экипажем от 03.10.2012 (б/н), в соответствии с условиями которого ООО «Дороги Сибири» (арендодатель) предоставляет автомобиль «Камаз 53213» и каток дорожный «ДМ-65», а ИП Оганесян В.В. (арендатор) пользуется ими за плату;</text:p>
      <text:p text:style-name="P51">е) договора субаренды земельного участка от 01.08.2013 (б/н), в соответствии с условиями которого ОАО «ДЭП № 363» (арендодатель) предоставляет земельный участок, а ИП Оганесян В.В. (арендатор) принимает в субаренду данный земельный участок;</text:p>
      <text:p text:style-name="P51">ж) договора аренды транспортного средства с экипажем от 25.09.2012 (б/н), в соответствии с условиями которого ООО «Дороги Сибири» (арендодатель) предоставляет «Камаз 65116-62», полуприцеп <text:soft-page-break/>«ДС-180», а ИП Оганесян В.В. (арендатор) принимает их во временное владение и пользование за плату.</text:p>
      <text:p text:style-name="P34"><text:span text:style-name="Основной_20_шрифт_20_абзаца"><text:span text:style-name="T5"><text:tab/>7) </text:span></text:span><text:span text:style-name="Основной_20_шрифт_20_абзаца"><text:span text:style-name="T10">установлено, что указанные аукционы проходили в разные дни (31.03.2011, 18.04.2011, 22.07.2011, 29.10.2012, 01.11.2012, 21.06.2013), отличались друг от друга начальной (максимальной) ценой, количеством участников, подавших заявки, и рядом других обстоятельств, однако описанная выше модель поведения, состоящая из повторяющихся (аналогичных действий), однозначно прослеживается в каждом из перечисленных аукционов.</text:span></text:span></text:p>
      <text:p text:style-name="P34"><text:span text:style-name="Основной_20_шрифт_20_абзаца"><text:span text:style-name="T3"><text:tab/></text:span></text:span><text:span text:style-name="Основной_20_шрифт_20_абзаца"><text:span text:style-name="T5">Поведение Ответчиков в ходе участия в аукционах и дальнейшего исполнения контрактов свидетельствует о наличии между ними Соглашения, которым были оговорены их действия в ходе ОАЭФ и запросов котировок, повлекшее поддержание цен на торгах.</text:span></text:span></text:p>
      <text:p text:style-name="P46"><text:span text:style-name="Основной_20_шрифт_20_абзаца"><text:span text:style-name="T22">ООО «Восток», ООО «Дороги Сибири», ИП Оганесян В.В. </text:span></text:span><text:span text:style-name="Основной_20_шрифт_20_абзаца"><text:span text:style-name="T5">до </text:span></text:span><text:span text:style-name="Основной_20_шрифт_20_абзаца"><text:span text:style-name="T22">31 марта 2011</text:span></text:span><text:span text:style-name="Основной_20_шрифт_20_абзаца"><text:span text:style-name="T5"> года заключили антиконкурентное Соглашение и участвовали в нем в ходе ОАЭФ</text:span></text:span><text:span text:style-name="Основной_20_шрифт_20_абзаца"><text:span text:style-name="T22"> от 31.03.2011 № 0312100005611000034, от 18.04.2011 <text:s text:c="34"/>№ 0312100005611000039, от 22.07.2011 № 0312100005611000078.</text:span></text:span></text:p>
      <text:p text:style-name="P45"><text:span text:style-name="Основной_20_шрифт_20_абзаца"><text:span text:style-name="T22">В 201</text:span></text:span><text:span text:style-name="Основной_20_шрифт_20_абзаца"><text:span text:style-name="T29">2 году к Соглашению присоединились ОАО «ДЭП № 363» и ОАО «ДЭП № 364».</text:span></text:span></text:p>
      <text:p text:style-name="P46"><text:span text:style-name="Основной_20_шрифт_20_абзаца"><text:span text:style-name="T29">После присоединения к Соглашению ОАО «ДЭП № 363» и ОАО «ДЭП № 364» реализация Соглашения продолжилась и было реализовано на ОАЭФ от 29.10.2012 № 0312100005612000117, от 01.11.2012 <text:s text:c="39"/>№ 0312100005612000118 и от 21.06.2013 № 0312100005613000005.</text:span></text:span></text:p>
      <text:p text:style-name="P45"><text:span text:style-name="Основной_20_шрифт_20_абзаца"><text:span text:style-name="T29">Соглашение реализуется по момент вынесения решения Комиссии ФАС России по настоящему делу. Таким образом, правонарушение совершено на торгах на территории Российской Федерации и носит длящийся характер.</text:span></text:span></text:p>
      <text:p text:style-name="P13"><text:span text:style-name="Основной_20_шрифт_20_абзаца"><text:span text:style-name="T22">Предметом Соглашения является поддержание цен на ОАЭФ по </text:span></text:span><text:soft-page-break/><text:span text:style-name="Основной_20_шрифт_20_абзаца"><text:span text:style-name="T22">содержанию (строительству и ремонту) автомобильной дороги М-54 «Енисей» от Красноярска через Абакан, Кызыл до границы с Монголией.</text:span></text:span></text:p>
      <text:p text:style-name="P13"><text:span text:style-name="Основной_20_шрифт_20_абзаца"><text:span text:style-name="T22">Заключение и реализация Соглашения позволило ООО «Восток», ООО «Дороги Сибири» и ИП Оганесяну В.В. выиграть ОАЭФ <text:s text:c="46"/></text:span></text:span><text:span text:style-name="Основной_20_шрифт_20_абзаца"><text:span text:style-name="T34">№ 0312100005611000034, № 0312100005611000039, № 0312100005611000078, № 0312100005612000117, № 0312100005612000118, № 0312100005613000005</text:span></text:span><text:span text:style-name="Основной_20_шрифт_20_абзаца"><text:span text:style-name="T22"> с минимальным снижением в 0,5% от начальной (максимальной) цены контракта.</text:span></text:span></text:p>
      <text:p text:style-name="P12">При доказывании факта заключения антиконкурентного соглашения, приведшего к поддержанию цен на торгах, Комиссия ФАС России исследовала в этих целях весь объем фактических обстоятельств, подлежащих установлению согласно нормам Закона о защите конкуренции.</text:p>
      <text:p text:style-name="P13"><text:span text:style-name="Основной_20_шрифт_20_абзаца"><text:span text:style-name="T18">При этом, Комиссия ФАС России исходила из того, что ООО «Восток», ООО «Дороги Сибири», ОАО «ДЭП № 364», ОАО «ДЭП № 363» и ИП Оганесян В.В. преследовали цель получения выгоды посредством заключения государственных контрактов с каждым из них с минимально возможным понижением первоначальной максимальной цены.</text:span></text:span></text:p>
      <text:p text:style-name="P12">В соответствии с нормами действующего законодательства, для заключения государственного контракта на выполнение работ по содержанию (строительству и ремонту) автомобильной дороги М-54 «Енисей» от Красноярска через Абакан, Кызыл до границы с Монголией требуется проведение торгов, которые подразумевают состязательность хозяйствующих субъектов. Любое нарушение предусмотренной процедуры, и тем более заключение участниками торгов соглашения, препятствующего выявлению реальной цены, по которой субъекты рынка готовы заключить государственный контракт, а также истинного <text:soft-page-break/>победителя, не может не влиять на конкуренцию.</text:p>
      <text:p text:style-name="P15"><text:tab/>Запрет на подобные соглашения установлен пунктом 2 части 1 статьи 11 Закона о защите конкуренции.</text:p>
      <text:p text:style-name="P16"><text:span text:style-name="Основной_20_шрифт_20_абзаца"><text:span text:style-name="T3"><text:tab/>Согласно пункту 18 статьи 4 Закона о защите конкуренции соглашением признается договоренность в письменной форме, содержащаяся </text:span></text:span><text:span text:style-name="Основной_20_шрифт_20_абзаца"><text:span text:style-name="T2">в документе или нескольких документах, а также договоренность в устной форме.</text:span></text:span></text:p>
      <text:p text:style-name="P16"><text:span text:style-name="Основной_20_шрифт_20_абзаца"><text:span text:style-name="T21"><text:tab/>В соответствии с пунктом 2 части 1 статьи 11 Закона о защите конкуренции в редакции, действовавшей на момент проведения торгов, </text:span></text:span><text:span text:style-name="Основной_20_шрифт_20_абзаца"><text:span text:style-name="T22">з</text:span></text:span><text:span text:style-name="Основной_20_шрифт_20_абзаца"><text:span text:style-name="T6">апрещаются соглашения между хозяйствующими субъектами или согласованные действия хозяйствующих субъектов на товарном рынке, если такие соглашения или согласованные действия приводят или могут привести к</text:span></text:span><text:span text:style-name="Основной_20_шрифт_20_абзаца"><text:span text:style-name="T22"> </text:span></text:span><text:span text:style-name="Основной_20_шрифт_20_абзаца"><text:span text:style-name="T21">повышению, снижению или поддержанию цен на торгах.</text:span></text:span></text:p>
      <text:p text:style-name="P88"><text:span text:style-name="Основной_20_шрифт_20_абзаца"><text:span text:style-name="T17">В соответствии с пунктом 2 части 1 статьи 11 Закона о защите конкуренции </text:span></text:span><text:span text:style-name="Основной_20_шрифт_20_абзаца"><text:span text:style-name="T21">в редакции, действующей на момент вынесения решения,</text:span></text:span><text:span text:style-name="Основной_20_шрифт_20_абзаца"><text:span text:style-name="T17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89">Установленное Комиссией нарушение пункта 2 части 1 статьи 11 Закона о защите конкуренции, путем заключения и участия в Соглашении привело к поддержанию цен на торгах.</text:p>
      <text:p text:style-name="P90"><text:span text:style-name="Основной_20_шрифт_20_абзаца"><text:span text:style-name="T21">Каждый из Ответчиков осознанно направил заявку на участие в торгах, что предполагает соперничество за заключение государственного контракта, однако, будучи допущенными до участия к торгам, Ответчики фактически не конкурировали между собой, чем обеспечили поддержание цен в рассматриваемых ОАЭФ и запросах котировок.</text:span></text:span></text:p>
      <text:p text:style-name="P91"><text:soft-page-break/>Закон о защите конкуренции устанавливает специальные требования к определению соглашения как волеизъявления хозяйствующих субъектов, отличные от содержащихся в Гражданском кодексе Российской Федерации (далее – ГК РФ).</text:p>
      <text:p text:style-name="P88"><text:span text:style-name="Основной_20_шрифт_20_абзаца"><text:span text:style-name="T2">Согласно постановлению Президиума Высшего Арбитражного Суда Российской Федерации от 21.12.2010 № 9966/10 в силу части 1 статьи 11</text:span></text:span> <text:span text:style-name="Основной_20_шрифт_20_абзаца"><text:span text:style-name="T2">Закона о защите конкуренции запрещаются соглашения между хозяйствующими субъектами, если такие соглашения приводят или могут привести, в том числе, к установлению или поддержанию цен (тарифов), скидок, надбавок (доплат), наценок;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 Из взаимосвязанных положений статей 11, 12, 13</text:span></text:span> <text:span text:style-name="Основной_20_шрифт_20_абзаца"><text:span text:style-name="T2">Закона о защите конкуренции следует, что соглашения, которые приводят или могут привести к перечисленным в части 1 статьи 11</text:span></text:span> <text:span text:style-name="Основной_20_шрифт_20_абзаца"><text:span text:style-name="T2">последствиям, запрещаются. Необходимость доказывания антимонопольным органом фактического исполнения участниками условий соглашения отсутствует, поскольку нарушение состоит в достижении договоренности, которая приводит или может привести к перечисленным в части 1 статьи 11</text:span></text:span> <text:span text:style-name="Основной_20_шрифт_20_абзаца"><text:span text:style-name="T2">Закона о защите конкуренции последствиям. В соответствии с положениями статьи 4</text:span></text:span> <text:span text:style-name="Основной_20_шрифт_20_абзаца"><text:span text:style-name="T2">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, при этом факт наличия антиконкурентного соглашения не ставится в зависимость от его заключенности в виде договора по правилам, установленным гражданским законодательством (статьи 154, 160, 432, 434 ГК РФ).</text:span></text:span></text:p>
      <text:p text:style-name="P17"><text:tab/>Как следствие, доказывание наличия и фактической реализации антиконкурентного соглашения между хозяйствующими субъектами <text:soft-page-break/>осуществляется на основании анализа их поведения в рамках предпринимательской деятельности с учетом принципов разумности и обоснованности.</text:p>
      <text:p text:style-name="P17"><text:tab/>Правонарушение установлено антимонопольным органом на основании совокупности прямых и косвенных доказательств.</text:p>
      <text:p text:style-name="P32"><text:tab/>Факт обмена Ответчиками информацией, в рамках реализации заключенного ими Соглашения, был установлен Комиссией ФАС России на основании анализа относительного единообразного поведения Ответчиков приведшего к взаимовыгодному для них результату, противоречащего при этом принципам разумности и обоснованности экономической деятельности.</text:p>
      <text:p text:style-name="P34"><text:span text:style-name="Основной_20_шрифт_20_абзаца"><text:span text:style-name="T22"><text:tab/>Комиссией установлено, что ООО «Восток», ООО «Дороги Сибири», ИП Оганесян В.В., ОАО «ДЭП № 363» и ОАО «ДЭП № 364» получили доходы от заключения и участия в антиконкурентном Соглашении в размере не менее 25 млн. рублей.</text:span></text:span></text:p>
      <text:p text:style-name="P32"><text:tab/>При таких обстоятельствах в действиях участников Соглашения усматриваются признаки преступления, предусмотренного пунктом «в» части 2 статьи 178 УК РФ.</text:p>
      <text:p text:style-name="P25"><text:tab/>Руководствуясь статьей 23, частью 1 статьи 39, частями 1-3 статьи 41, статьей 49 Федерального закона от 26.07.2006 № 135-ФЗ «О защите конкуренции», Комиссия</text:p>
      <text:p text:style-name="P9"/>
      <text:p text:style-name="P92">РЕШИЛА:</text:p>
      <text:list xml:id="list563736635039227677" text:style-name="L11">
        <text:list-item>
          <text:list>
            <text:list-item>
              <text:list>
                <text:list-item>
                  <text:p text:style-name="P155"><text:span text:style-name="Основной_20_шрифт_20_абзаца"><text:span text:style-name="T3">Признать </text:span></text:span><text:span text:style-name="Основной_20_шрифт_20_абзаца"><text:span text:style-name="T18">ООО «Восток» (ИНН 1701011524, 667010, Республика Тыва, г. Кызыл, ул. Сукпакская, д. 1), ООО «Дороги Сибири» (ИНН 2423008678, 662910, Республика Хакасия, г. Абакан, ул. Пушкина, д. 165) </text:span></text:span><text:span text:style-name="Основной_20_шрифт_20_абзаца"><text:span text:style-name="T3">нарушившими пункт 2 части 1 статьи 11 Закона о защите конкуренции </text:span></text:span><text:soft-page-break/><text:span text:style-name="Основной_20_шрифт_20_абзаца"><text:span text:style-name="T3">путем заключения и участия в соглашении, которое привело к поддержанию цен на торгах </text:span></text:span><text:span text:style-name="Основной_20_шрифт_20_абзаца"><text:span text:style-name="T18">в открытом аукционе в электронной форме от 31.03.2011 <text:s text:c="36"/>№ 0312100005611000034.</text:span></text:span></text:p>
                </text:list-item>
                <text:list-item>
                  <text:p text:style-name="P157"><text:span text:style-name="Основной_20_шрифт_20_абзаца"><text:span text:style-name="T18">Признать ООО «Дороги Сибири» (ИНН 2423008678, 662910, Республика Хакасия, г. Абакан, ул. Пушкина, д. 165), ИП Оганесяна В.В. нарушившими пункт 2 части 1 статьи 11 Закона о защите конкуренции путем заключения и участия в соглашении, которое привело к поддержанию цен на торгах в открытом аукционе в электронной форме от 18.04.2011 <text:s text:c="21"/>№ 0312100005611000039.</text:span></text:span></text:p>
                </text:list-item>
                <text:list-item>
                  <text:p text:style-name="P159"><text:span text:style-name="Основной_20_шрифт_20_абзаца"><text:span text:style-name="T18">Признать ООО «Восток» (ИНН 1701011524, 667010, Республика Тыва, г. Кызыл, ул. Сукпакская, д. 1), ООО «Дороги Сибири» (ИНН 2423008678, 662910, Республика Хакасия, г. Абакан, ул. Пушкина, д. 165) нарушившими пункт 2 части 1 статьи 11 Закона о защите конкуренции путем заключения и участия в соглашении, которое привело к поддержанию цен на торгах в открытом аукционе в электронной форме от 22.07.2011 <text:s text:c="36"/>№ 0312100005611000078.</text:span></text:span></text:p>
                </text:list-item>
                <text:list-item>
                  <text:p text:style-name="P161"><text:span text:style-name="Основной_20_шрифт_20_абзаца"><text:span text:style-name="T18">Признать ИП Оганесяна В.В., ОАО «ДЭП № 363» (ИНН 2413007114, 662840, Красноярский край, Ермаковский район, пос. Танзыбей, ул. ДРП, д. 12) нарушившими пункт 2 части 1 статьи 11 Закона о защите конкуренции путем заключения и участия в соглашении, которое привело к поддержанию цен на торгах в открытом аукционе в электронной форме от 29.10.2012 <text:s text:c="8"/>№ 0312100005612000117.</text:span></text:span></text:p>
                </text:list-item>
                <text:list-item>
                  <text:p text:style-name="P163"><text:span text:style-name="Основной_20_шрифт_20_абзаца"><text:span text:style-name="T18">Признать ООО «Восток» (ИНН 1701011524, 667010, Республика Тыва, г. Кызыл, ул. Сукпакская, д. 1), ОАО «ДЭП № 364» (ИНН 1720000454, 668510, Республика Тыва, Пий-Хемский район, г. Туран, ул. Шоссейная, д. 28) нарушившими пункт 2 части 1 статьи 11 Закона о защите конкуренции путем заключения и участия в соглашении, которое привело к поддержанию цен на торгах в открытом аукционе в электронной форме от </text:span></text:span><text:soft-page-break/><text:span text:style-name="Основной_20_шрифт_20_абзаца"><text:span text:style-name="T18">01.11.2012 <text:s text:c="21"/>№ 0312100005612000118.</text:span></text:span></text:p>
                </text:list-item>
                <text:list-item>
                  <text:p text:style-name="P155"><text:span text:style-name="Основной_20_шрифт_20_абзаца"><text:span text:style-name="T18">Признать ООО «Восток» (ИНН 1701011524, 667010, Республика Тыва, г. Кызыл, ул. Сукпакская, д. 1), ООО «Дороги Сибири» (ИНН 2423008678, 662910, Республика Хакасия, г. Абакан, ул. Пушкина, д. 165), ИП <text:s text:c="5"/>Оганесяна В.В. нарушившими пункт 2 части 1 статьи 11 Закона о защите конкуренции путем заключения и участия в соглашении, которое привело к поддержанию цен на торгах в открытом аукционе в электронной форме от 21.06.2013 № 0312100005613000005.</text:span></text:span></text:p>
                </text:list-item>
                <text:list-item>
                  <text:p text:style-name="P155"><text:span text:style-name="Основной_20_шрифт_20_абзаца"><text:span text:style-name="T22">Предписания об устранении нарушения антимонопольного законодательства по факту Соглашения не выдавать.</text:span></text:span></text:p>
                </text:list-item>
                <text:list-item>
                  <text:p text:style-name="P165"><text:span text:style-name="Основной_20_шрифт_20_абзаца"><text:span text:style-name="T3">Направить материалы дела № </text:span></text:span><text:span text:style-name="Основной_20_шрифт_20_абзаца"><text:span text:style-name="T18">1-11-146/00-22-14</text:span></text:span><text:span text:style-name="Основной_20_шрифт_20_абзаца"><text:span text:style-name="T3"> в МВД России для решения вопроса о возбуждении уголовного дела.</text:span></text:span></text:p>
                </text:list-item>
              </text:list>
            </text:list-item>
          </text:list>
        </text:list-item>
      </text:list>
      <text:p text:style-name="P35"/>
      <text:p text:style-name="P35"/>
      <text:p text:style-name="P37"/>
      <text:p text:style-name="P167"><text:tab/>Решение антимонопольного органа может быть обжаловано в течение трех месяцев со дня его принятия.</text:p>
      <text:p text:style-name="P93"/>
      <text:p text:style-name="P94"><text:span text:style-name="Основной_20_шрифт_20_абзаца"><text:span text:style-name="T33">Примечание.</text:span></text:span><text:span text:style-name="Основной_20_шрифт_20_абзаца"><text:span text:style-name="T16"> </text:span></text:span><text:span text:style-name="Основной_20_шрифт_20_абзаца"><text:span text:style-name="T31">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3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481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style:font-name="Times New Roman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937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937cm" fo:margin-right="1.53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3</text:page-number></text:p>
      </style:header>
      <style:footer>
        <text:p text:style-name="MP2"><draw:frame draw:style-name="Mfr1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4819C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/>
        <text:p text:style-name="MP5"><text:span text:style-name="Основной_20_шрифт_20_абзаца"><text:span text:style-name="MT2"><text:page-number text:select-page="current">2</text:page-number></text:span></text:span></text:p>
      </style:header>
      <style:footer>
        <text:p text:style-name="MP2"><draw:frame draw:style-name="Mfr3" draw:name="Врезка3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5:57:05.82</meta:creation-date>
    <dc:date>2014-12-22T13:53:03.15</dc:date>
    <meta:editing-duration>PT4H32M10S</meta:editing-duration>
    <meta:editing-cycles>6</meta:editing-cycles>
    <meta:generator>OpenOffice.org/3.4.1$Win32 OpenOffice.org_project/341m1$Build-9593</meta:generator>
    <meta:document-statistic meta:table-count="18" meta:image-count="1" meta:object-count="0" meta:page-count="43" meta:paragraph-count="691" meta:word-count="8363" meta:character-count="61914"/>
    <meta:user-defined meta:name="Поле 1"/>
    <meta:user-defined meta:name="Поле 2"/>
    <meta:user-defined meta:name="Поле 3"/>
    <meta:user-defined meta:name="Поле 4"/>
  </office:meta>
</office:document-meta>
</file>