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6C3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4cm" fo:margin-left="0cm" fo:margin-right="-0.064cm" table:align="margins"/>
    </style:style>
    <style:style style:name="Таблица1.A" style:family="table-column">
      <style:table-column-properties style:column-width="9.183cm" style:rel-column-width="35265*"/>
    </style:style>
    <style:style style:name="Таблица1.B" style:family="table-column">
      <style:table-column-properties style:column-width="2.247cm" style:rel-column-width="8633*"/>
    </style:style>
    <style:style style:name="Таблица1.C" style:family="table-column">
      <style:table-column-properties style:column-width="5.634cm" style:rel-column-width="21637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74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.21cm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6cm" fo:margin-right="0cm" fo:line-height="15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4cm" fo:margin-bottom="0.21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1.19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L4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6">
      <style:paragraph-properties fo:margin-left="0cm" fo:margin-right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8" style:family="paragraph" style:parent-style-name="Text_20_body" style:master-page-name="First_20_Page">
      <style:paragraph-properties fo:margin-left="8.742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7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.058cm"/>
        </style:tab-stops>
      </style:paragraph-properties>
      <style:text-properties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L8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List_20_Paragraph" style:list-style-name="L9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style:font-name-complex="Times New Roman1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name-complex="Times New Roman1" style:font-weight-complex="normal"/>
    </style:style>
    <style:style style:name="T13" style:family="text">
      <style:text-properties fo:color="#000000" fo:font-weight="normal" fo:background-color="transparent" style:font-weight-asian="normal" style:font-name-complex="Times New Roman1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weight="normal" fo:background-color="transparent" style:font-weight-asian="normal" style:font-name-complex="Times New Roman1" style:font-weight-complex="normal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name="Times New Roman" fo:background-color="transparent" style:font-name-complex="Times New Roman1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background-color="transparent" style:font-name-complex="Times New Roman1"/>
    </style:style>
    <style:style style:name="T22" style:family="text">
      <style:text-properties fo:color="#000000" fo:language="en" fo:country="US"/>
    </style:style>
    <style:style style:name="T23" style:family="text">
      <style:text-properties style:text-underline-style="none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style:text-underline-style="none"/>
    </style:style>
    <style:style style:name="T27" style:family="text">
      <style:text-properties style:font-name="Times New Roman" fo:language="ru" fo:country="RU" style:font-name-complex="Times New Roman1"/>
    </style:style>
    <style:style style:name="T28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29" style:family="text">
      <style:text-properties fo:background-color="transparent"/>
    </style:style>
    <style:style style:name="T30" style:family="text">
      <style:text-properties fo:background-color="#ffffff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fo:background-color="#ffffff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bdd11-3c39-4ef0-a226-de80aff8c793" text:name="BossProviderVariable"/>
      </text:user-field-decls>
      <text:p text:style-name="P38"/>
      <text:p text:style-name="P11"/>
      <text:p text:style-name="P11"/>
      <text:p text:style-name="P27"/>
      <text:p text:style-name="P27"/>
      <text:p text:style-name="P9"/>
      <text:p text:style-name="P10"/>
      <text:p text:style-name="P10"/>
      <text:p text:style-name="P10"/>
      <text:p text:style-name="P10"/>
      <text:p text:style-name="P4">ОПРЕДЕЛЕНИЕ</text:p>
      <text:p text:style-name="P4">О НАЗНАЧЕНИИ ДЕЛА № 1-16-179/00-22-14 О НАРУШЕНИИ АНТИМОНОПОЛЬНОГО ЗАКОНОДАТЕЛЬСТВА</text:p>
      <text:p text:style-name="P4">К РАССМОТРЕНИЮ</text:p>
      <text:p text:style-name="P3"/>
      <text:p text:style-name="P12">«17» дека<text:span text:style-name="T2">бря</text:span> 2014 год<text:tab/><text:tab/><text:tab/><text:tab/><text:tab/><text:tab/> <text:s text:c="29"/>г. Москва</text:p>
      <text:p text:style-name="P10"/>
      <text:p text:style-name="P26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<text:span text:style-name="T1">02.12.2014</text:span> <text:s text:c="12"/>№ 760/14 о возбуждении дела и создании комиссии по рассмотрению дела о нарушении антимонопольного законодательства по признакам нарушения<text:span text:style-name="T5"> </text:span><text:span text:style-name="T6">Министерством регионального развития</text:span><text:span text:style-name="T5"> Российской Федерации (ИНН: 7707530333, 123242, г. Москва, ул. Красная Пресня, д. 3, далее — Минрегион </text:span><text:span text:style-name="T5">России), Государственным комитетом Российской Федерации по строительству и жилищно-коммунальному комплексу (ИНН: 7707780887, 109012, г. Москва, </text:span><text:soft-page-break/><text:span text:style-name="T5">ул. Садовая-Самотечная, д. 10/23, стр. 1, далее — Госстрой России), Ф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; далее — ФАУ «ФЦЦС»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, к. 4; далее - НАСИ), ООО «Стройинформиздат» (ИНН: 7736600835, 119311, Москва, ул. Строителей, д. 6, к. 4), ООО «Госнорматив» (ИНН: 7728728863, <text:s/>121596, Москва, ул. Горбунова, д. 2, стр. 3, оф. 9, пом. </text:span><text:span text:style-name="T22">II, </text:span><text:span text:style-name="T6">ком. 52</text:span><text:span text:style-name="T5">), ООО «Госстройсмета» (ИНН: 7736522961, 129085, Москва, Пр.Мира, д. 95/1, эт. 16)</text:span><text:span text:style-name="T11"> статьи 16 Федерального закона от 26.07.2006 № 135-ФЗ «О защите конкуренции» (далее - </text:span><text:span text:style-name="T7">Закон о защите конкуренции)</text:span>, <text:span text:style-name="T29">выразившимся в заключении и участии в соглашении, ограничивающем доступ хозяйствующих субъектов на товарные рынки: разработки и реализации компьютерных программ по созданию строительной сметной документации; разработки и реализации строительной проектно-сметной документации, руководствуясь частью 13 статьи 44 </text:span><text:span text:style-name="T4">Закона о защите конкуренции</text:span><text:span text:style-name="T29">, определил:</text:span></text:p>
      <text:p text:style-name="P13">1. Назначить дело №<text:span text:style-name="T23"> 1-16-179/00-22-14 </text:span>к рассмотрению на 13 январ<text:span text:style-name="T3">я</text:span><text:span text:style-name="T29"> 2014 года в 12 часов 00 минут по адресу: 125993, г. Москва, Пыжевский пер., д. 6, <text:s text:c="9"/>2 этаж, зал заседаний № 1 (каб. 216).</text:span></text:p>
      <text:list xml:id="list6863019805028265163" text:style-name="L1">
        <text:list-item>
          <text:list>
            <text:list-item>
              <text:p text:style-name="P39">Привлечь к участию в рассмотрении дела №<text:span text:style-name="T23"> 1-16-179/00-22-14 </text:span>в качестве ответчиков: <text:span text:style-name="T6">Минрегион России</text:span><text:span text:style-name="T5">, Госстрой России, ФАУ «ФЦЦС», НАСИ, ООО «Стройинформиздат», ООО «Госнорматив», ООО «Госстройсмета»</text:span><text:span text:style-name="T11">.</text:span></text:p>
            </text:list-item>
          </text:list>
        </text:list-item>
      </text:list>
      <text:list xml:id="list126632302451858318" text:style-name="L2">
        <text:list-item>
          <text:list>
            <text:list-item>
              <text:list>
                <text:list-item>
                  <text:p text:style-name="P33"><text:span text:style-name="T16">П</text:span><text:span text:style-name="T1">ривлечь </text:span><text:span text:style-name="T25">к участию в рассмотрении дела №</text:span><text:span text:style-name="T26"> 1-16-179/00-22-14 </text:span><text:span text:style-name="T25">в </text:span><text:span text:style-name="T25">качестве:</text:span></text:p>
                </text:list-item>
              </text:list>
            </text:list-item>
          </text:list>
        </text:list-item>
      </text:list>
      <text:list xml:id="list3932881668259749013" text:style-name="L3">
        <text:list-item>
          <text:list>
            <text:list-item>
              <text:p text:style-name="P35">заявителей: ООО «МосСофт» (ИНН 7728772069, 117198, г. Москва, <text:soft-page-break/>ул. Островитянова, д. 5, к. 3), ООО Центр «ГРАНД»» (ИНН 6629002116, 119311, г. Москва, ул. Строителей, д. 6, к. 4);</text:p>
            </text:list-item>
            <text:list-item>
              <text:p text:style-name="P35">Лицо, располагающее сведениями о рассматриваемых комиссией обстоятельствах - Федеральную службу по интеллектуальной собственности (ИНН: 7730176088, <text:s text:c="2"/>123995, г. Москва, Бережковская наб., 30, к. 1; далее - Роспатент, );</text:p>
            </text:list-item>
          </text:list>
        </text:list-item>
      </text:list>
      <text:list xml:id="list7047339888461980713" text:style-name="L4">
        <text:list-item>
          <text:list>
            <text:list-item>
              <text:p text:style-name="P34"><text:span text:style-name="T1">В качестве заинтересованных лиц: Министерство строительства и жилищно-коммунального хозяйства Российской Федерации (ИНН: 7707780887; 127994, Москва, ул. Садовая-Самотечная, д. 10/23, стр. 1, далее — Минстрой России), </text:span><text:span text:style-name="T27">ЗАО "Визардсофт" (ИНН 7816054645, 192236, г. Санкт-Петербург, ул. Софийская, д. 17, лит. А, оф. 312А), ООО "ИНАС+" (ИНН: 7723599942</text:span><text:span text:style-name="T28">, </text:span><text:span text:style-name="T27">109652, г. Москва, ул. Люблинская, д. 179/1, 1 эт.), ООО "ДАТА БАЗИС РЕГИОН" (ИНН 7716650490, 129344, г. Москва, ул. Верхоянская, д. 18, к. 2, ООО НПП "АВС-Н" (ИНН: 5407203074, 630091, г. Новосибирск, ул. Державина, д. 28, оф. 411, ООО НТЦ «Гектор» (ИНН: 5046046021, 142190, г. Москва, г. Троицк, ул. Школьная, д. 10, ООО «Адепт» (ИНН: 5262133261, 603057, Нижегородская обл., г. Нижний Новгород, пр. Гагарина, д. 50, к. 15, оф. 201), ООО «ЭРТИ» (ИНН: 7717141485, 129223, г. Москва, пр. Мира, д.119, стр.70), ООО «Компания Инфострой» (ИНН: 7813306372, 197101, г. Санкт-Петербург, ул. Большая Монетная, д.11, лит. А, пом. 6Н), ООО «РЦЦС Спб» (ИНН: 7839002428</text:span><text:span text:style-name="T28">, </text:span><text:span text:style-name="T27">190005, г. Санкт-Петербург, ул. 7-я Красноармейская, д. 22-24, лит. А, пом. 7Н), ООО «Арос-СПб» (ИНН: 7813405937, 197110, г. Санкт-Петербург, пр. Константиновский, д. 11, лит. А, пом. 28Н), ООО «Эрикос-ЦСП» (ИНН: 6670000367, 620075, г. Екатеринбург, ул. Луначарского, д. 81, оф.1102), ООО «Барс+» (ИНН: 7801596003, 199106, г. Санкт-Петербург, пр. Средний В.О., 79, 1лит. Б, пом.1-Н), ООО «Фирма Стройсофт» (ИНН: 7702193388, 119017, г. Москва, пер. Погорельский, д. 6), </text:span><text:span text:style-name="T27">ООО НПКП «Багира» (ИНН: 7726078666, 113648, г. Москва, мкр. Чертаново Северное, д. 6, к. 602, оф. 13), ООО «Винсмета» (ИНН: 7709345449, 109240, г. </text:span><text:soft-page-break/><text:span text:style-name="T27">Москва, ул. Радищевская верх., д. 13/15), ООО «Самара-Ко-Инвест» (ИНН: 6315522925, г. Самара, ул. Садовая, 8, д. 278), ООО «Центр инвестиционных программ и ценообразования в строительстве» (ИНН: 4207045855, 426072, Республика Удмуртская, г. Ижевск, ул. 40 лет Победы, 66), ООО «Коттедж» (ИНН:4007000695, 249034, Калужская область, г. Обнинск, пр. Ленина, 127, 319), ООО «АНТ» (ИНН: 6119005423, 346970, Ростовская область, пос. Матвеев курган, ул. Палия, 7, 1), ООО «Инфодор» (ИНН: 0274091899, 450077, Республика Башкортостан, г. Уфа, ул. Худайбердина, 2).</text:span></text:p>
            </text:list-item>
          </text:list>
        </text:list-item>
      </text:list>
      <text:list xml:id="list3949481876005016482" text:style-name="L5">
        <text:list-item>
          <text:list>
            <text:list-header>
              <text:p text:style-name="P37"><text:s text:c="8"/>4. Минрегиону России, Госстрою России представить в течении десяти дней с момента получения настоящего определения копии следующих документов и информации, заверенных надлежащим образом:</text:p>
            </text:list-header>
          </text:list>
        </text:list-item>
      </text:list>
      <text:p text:style-name="P17">4.1. <text:span text:style-name="T30">справку о руководителях организации, их должностях и местах работы за период с 01.01.2007 по настоящее время с приложением подтверждающих документов;</text:span></text:p>
      <text:p text:style-name="P18"><text:span text:style-name="T19">4.2. полный перечень лиц, а также графическую схему лиц, входящих в одну группу с данными лицами, с указанием всех оснований, предусмотренных частью 1 статьи 9 Федерального закона от 26.07.2006 № 135 ФЗ «О защите конкуренции» (по форме в соответствии с Приказом ФАС России от 20.11.2006 № 293 </text:span><text:span text:style-name="T31">"Об утверждении формы представления перечня лиц, входящих в одну группу лиц»)</text:span><text:span text:style-name="T19">;</text:span></text:p>
      <text:p text:style-name="P17">4.3. пояснения относительно порядка утверждения <text:s/>сметных нормативов за период с 01.01.2008 по настоящее время.</text:p>
      <text:list xml:id="list9125765148405428435" text:style-name="L6">
        <text:list-item>
          <text:list>
            <text:list-item>
              <text:list>
                <text:list-item>
                  <text:p text:style-name="P36">ФАУ «ФЦЦС», НАСИ, ООО «Стройинформиздат», ООО «Госнорматив», ООО «Госстройсмета» представить в течении десяти дней с момента получения настоящего определения копии следующих документов и материалов, заверенных надлежащим образом:</text:p>
                </text:list-item>
              </text:list>
            </text:list-item>
          </text:list>
        </text:list-item>
      </text:list>
      <text:p text:style-name="P23"><text:span text:style-name="T30">5.1. справку о руководителях организации, их должностях и местах работы за период с 01.01.2007 по настоящее время </text:span><text:span text:style-name="T32">с приложением </text:span><text:soft-page-break/><text:span text:style-name="T32">подтверждающих документов;</text:span></text:p>
      <text:list xml:id="list4062760831829754315" text:style-name="L7">
        <text:list-item>
          <text:list>
            <text:list-item>
              <text:p text:style-name="P40">полный перечень лиц, а также графическую схему лиц, входящих в одну группу с данными лицами, с указанием всех оснований, предусмотренных частью 1 статьи 9 Федерального закона от 26.07.2006 № 135 ФЗ «О защите конкуренции» (по форме в соответствии с Приказом ФАС России от 20.11.2006 № 293);</text:p>
            </text:list-item>
            <text:list-item>
              <text:p text:style-name="P40">реестр всех договоров, заключенных за период с 01.01.2008 по настоящее время с приложениями и дополнениями, с указанием предмета, сторон договора и цены договора;</text:p>
            </text:list-item>
          </text:list>
        </text:list-item>
      </text:list>
      <text:p text:style-name="P17">5.4. заверенные банком выписки по движению денежных средств по каждому из банковских счетов за период с 01.01.2008 по настоящее время с приложением копий платежных документов; </text:p>
      <text:p text:style-name="P17">5.5. пояснения относительно порядка разработки (утверждения, реализации и пр.) сметных нормативов, компьютерных программ по созданию строительной сметной документации за период с 01.01.2008 по настоящее время.</text:p>
      <text:list xml:id="list30203410" text:continue-list="list3949481876005016482" text:style-name="L5">
        <text:list-item>
          <text:list>
            <text:list-header>
              <text:p text:style-name="P42"><text:span text:style-name="T15"><text:s text:c="6"/></text:span>6. <text:span text:style-name="T24">ЗАО "Визардсофт", ООО "ИНАС+", ООО "ДАТА БАЗИС РЕГИОН", ООО НПП "АВС-Н", ООО НТЦ «Гектор», ООО «Адепт», ООО «ЭРТИ», ООО «Компания Инфострой», ООО «РЦЦС Спб», ООО «Арос-СПб», ООО «Эрикос-ЦСП», ООО «Барс+», ООО «Фирма Стройсофт», ООО НПКП «Багира» , ООО «Винсмета», ООО «Самара-Ко-Инвест», ООО «Центр инвестиционных программ и ценообразования в строительстве», ООО «Коттедж», ООО «АНТ», ООО «Инфодор»</text:span> представить <text:span text:style-name="T14">в течении десяти дней с момента получения настоящего определения</text:span> копии следующих документов и информацию, заверенных надлежащим образом и пояснения:</text:p>
            </text:list-header>
          </text:list>
        </text:list-item>
      </text:list>
      <text:p text:style-name="P15"><text:span text:style-name="T1"><text:tab/>6.1</text:span><text:span text:style-name="T17">. Информацию о принадлежащих (ранее принадлежавших, </text:span><text:span text:style-name="T17">отчужденных) исключительных правах на компьютерные программы по созданию строительной сметной документации, а также электронных</text:span><text:span text:style-name="T18"> баз </text:span><text:soft-page-break/><text:span text:style-name="T18">данных, содержанием которых являются сметные нормативы, индексы изменения сметной стоимости, средние сметные цены, используемые для составления сметной документации за счет средств федерального бюджета и бюджета субъекта Российской Федерации, с подтверждающими документами (Свидетельства Роспатента и пр.). В случае отчуждения указанных исключительных прав необходимо представить информацию о причинах их отчуждения; </text:span></text:p>
      <text:list xml:id="list2191915133742286089" text:style-name="L8">
        <text:list-item>
          <text:list>
            <text:list-item>
              <text:p text:style-name="P45"><text:span text:style-name="T20">Сведения о заключенных в период с 2008 года по настоящее время договорах <text:s/>с <text:s/>НАСИ, ООО «Госнорматив», ООО «Госстройсмета», ООО «Стройинформиздат», ФАУ «ФЦЦС» (ФГУ «ФЦЦС»), связанные с разработкой и распространением электронных баз данных, содержанием которых являются сметные норматив</text:span><text:span text:style-name="T21">ы, средние сметные цены, индексы пересчета сметной стоимости, используемые для составления сметной документации за счет средств федерального бюджета и бюджета субъекта Российской Федерации с приложениями, дополнениями, изменениями;</text:span></text:p>
            </text:list-item>
          </text:list>
        </text:list-item>
      </text:list>
      <text:p text:style-name="P24">6.3. Документы, подтверждающие оплату выполненных работ (акты выполненных работ, отчёты и пр.) по указанным в пункте 6.2 настоящего определения договорам, с приложением платежных документов;</text:p>
      <text:p text:style-name="P19"><text:span text:style-name="T20">6.4. </text:span><text:span text:style-name="T10">Пояснения об экономической</text:span><text:span text:style-name="T20">, технологической, производственной <text:s/>и иной необходимости заключения договоров, указанных в</text:span><text:span text:style-name="T21"> пункте 6.2 настоящего определения;</text:span></text:p>
      <text:p text:style-name="P25"><text:span text:style-name="T20">6.5. Пояснения о том, я</text:span><text:span text:style-name="T12">вляется ли информаци</text:span><text:span text:style-name="T13">я (сметные нормативы, индексы <text:s/>изменения сметной стоимости, средние сметные цены, используемые для составления сметной документации за счет средств федерального бюджета и бюджета субъекта Российской Федерации), размещенная на сайтах органов власти (федеральных органов исполнительной власти, органов исполнительной </text:span><text:span text:style-name="T13">власти субъектов Российской Федерации), достаточной для самостоятельного использования в составе компьютерных программ по созданию строительно-</text:span><text:soft-page-break/><text:span text:style-name="T13">сметной документации? Информацию необходимо представить со ссылками на страницы сайтов;</text:span></text:p>
      <text:p text:style-name="P20"><text:span text:style-name="T12">6.6. Пояснения о возможности использования информации (сметные нормативы, индексы <text:s/>изменения сметной стоимости, средние сметные цены, используемые для составления сметной документации за счет средств федерального бюджета и бюджета субъекта Российской Федерации), размещенной на сайтах Минстроя России (Минрегиона России, Госстроя России, Федерального агентства по строительству и жилищно-коммунальному хозяйству (Росстроя) и иных лиц, утверждающих сметные нормативы, включенные в федеральный реестр сметных нормативов) </text:span><text:span text:style-name="T8">в период с 2008 года по 2014 год, для самостоятельного использования в составе компьютерных программ по созданию строительно-сметной документации</text:span><text:span text:style-name="T12">? Какими программами Вам необходимо воспользоваться и какие действия необходимо <text:s/>предпринять для формирования баз данных в формате сметных программ?</text:span></text:p>
      <text:p text:style-name="P30"><text:span text:style-name="T20">6.7. Сведения об источниках получения </text:span><text:span text:style-name="T8">в период с 01.01.2008 по настоящее время </text:span><text:span text:style-name="T20"><text:s/>сметных нормативов, средних сметных цен, индексов пересчета сметной стоимости, и другую информацию в сфере ценообразования в строительстве, </text:span><text:span text:style-name="T12">используемые для составления сметной документации за счет средств федерального бюджета и бюджета субъекта Российской Федерации </text:span><text:span text:style-name="T20"><text:s/>для составления сметной документации с подтверждающими документами; </text:span></text:p>
      <text:p text:style-name="P21">6.8. Сведения о полученных в период с 01.01.2008 по настоящее время отказах органов государственной экспертизы в приемке сметной документации в формате Ваших сметных программ в связи с отсутствием Регистрационных карт пользователя эталона сметно-нормативной базы ценообразования в строительстве (СНБ-2001), <text:s/>отсутствием <text:s/>сметных программ в Перечне программ, осуществляющих внедрение эталонной сметно-нормативной базы (Реестра программных продуктов сметных расчетов, участвующих в распространении сметно-нормативных баз федерального и территориального <text:soft-page-break/>уровней (ФСНБ-2001, ТСНБ-2001)), отсутствием заключенных договоров <text:s/>с правообладателями баз данных <text:span text:style-name="T1">и по иным основаниям</text:span>;</text:p>
      <text:p text:style-name="P17">6.9. Пояснения относительно порядка разработки (утверждения, реализации и пр.) электронных сметных нормативных баз и компьютерных программ по созданию строительной сметной документации за период с 01.01.2008 по настоящее время.</text:p>
      <text:list xml:id="list9047917821263824427" text:style-name="L9">
        <text:list-item>
          <text:list>
            <text:list-header>
              <text:p text:style-name="P46"><text:s text:c="4"/></text:p>
            </text:list-header>
          </text:list>
        </text:list-item>
      </text:list>
      <text:p text:style-name="P14"/>
      <text:p text:style-name="P29"><text:tab/>Явка ответчиков, а также лиц, участвующих в деле и (или) их представителей (с доверенностью на участие в рассмотрении дела) обязательна.</text:p>
      <text:p text:style-name="P22">Для оформления пропусков в здание ФАС России (125993, г. Москва, Пыжевский пер., д. 6, 2 этаж, зал заседаний № 1 (каб. 216)) необходимо связаться с заместителем начальника первого отдела Управления по борьбе с картелями — Родиной Алсу Наилевной (тел: (499) 755-23-23 доб. 088-564).</text:p>
      <text:p text:style-name="P16"/>
      <text:list xml:id="list30174116" text:continue-list="list6863019805028265163" text:style-name="L1">
        <text:list-item>
          <text:list>
            <text:list-item>
              <text:list>
                <text:list-header>
                  <text:p text:style-name="P41"/>
                </text:list-header>
              </text:list>
            </text:list-item>
          </text:list>
        </text:list-item>
      </text:list>
      <text:p text:style-name="P28"><text:span text:style-name="Основной_20_шрифт_20_абзаца"><text:span text:style-name="T9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6"/>
          </table:table-cell>
          <table:table-cell office:value-type="string">
            <text:p text:style-name="P7"/>
          </table:table-cell>
          <table:table-cell office:value-type="string">
            <text:p text:style-name="P8"/>
          </table:table-cell>
        </table:table-row>
      </table:table>
      <text:p text:style-name="P32"/>
      <text:p text:style-name="P3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D6C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4-12891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7D6C318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2014-128917(5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44:30.18</meta:creation-date>
    <dc:date>2014-12-23T10:03:18.48</dc:date>
    <meta:editing-duration>PT7H45M</meta:editing-duration>
    <meta:editing-cycles>3</meta:editing-cycles>
    <meta:generator>OpenOffice.org/3.4.1$Win32 OpenOffice.org_project/341m1$Build-9593</meta:generator>
    <meta:print-date>2014-12-22T15:12:07.47</meta:print-date>
    <meta:document-statistic meta:table-count="1" meta:image-count="1" meta:object-count="0" meta:page-count="8" meta:paragraph-count="38" meta:word-count="1601" meta:character-count="12321"/>
    <meta:user-defined meta:name="Поле 1"/>
    <meta:user-defined meta:name="Поле 2"/>
    <meta:user-defined meta:name="Поле 3"/>
    <meta:user-defined meta:name="Поле 4"/>
  </office:meta>
</office:document-meta>
</file>