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3F1B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style:font-size-asian="13pt" style:font-size-complex="13pt"/>
    </style:style>
    <style:style style:name="P5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fo:font-size="13pt" style:font-size-asian="13pt" style:font-size-complex="13pt"/>
    </style:style>
    <style:style style:name="P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6cm" style:auto-text-indent="false"/>
      <style:text-properties fo:font-size="13pt" fo:background-color="transparent" style:font-size-asian="13pt" style:font-size-complex="13pt"/>
    </style:style>
    <style:style style:name="P7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fo:background-color="transparent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.071cm" fo:margin-bottom="0.071cm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10" style:family="paragraph" style:parent-style-name="Normal_20__28_Web_29_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>
        <style:tab-stops/>
      </style:paragraph-properties>
      <style:text-properties fo:color="#000000" style:font-name="Times New Roman" fo:font-size="13pt" fo:font-weight="bold" fo:background-color="#ffff00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>
        <style:tab-stops/>
      </style:paragraph-properties>
      <style:text-properties fo:color="#000000" fo:font-size="13pt" style:font-size-asian="13pt" style:font-size-complex="13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fo:font-size="13pt" style:font-size-asian="13pt" style:font-size-complex="13pt"/>
    </style:style>
    <style:style style:name="P15" style:family="paragraph" style:parent-style-name="Normal_20__28_Web_29_">
      <style:paragraph-properties fo:margin-left="0cm" fo:margin-right="0cm" fo:margin-top="0cm" fo:margin-bottom="0cm" fo:text-align="end" style:justify-single-word="false" fo:text-indent="-0.034cm" style:auto-text-indent="false">
        <style:tab-stops/>
      </style:paragraph-properties>
      <style:text-properties fo:font-size="13pt" style:font-size-asian="13pt" style:font-size-complex="13pt"/>
    </style:style>
    <style:style style:name="P16" style:family="paragraph" style:parent-style-name="Normal_20__28_Web_29_">
      <style:paragraph-properties fo:margin-top="0cm" fo:margin-bottom="0cm"/>
      <style:text-properties fo:font-size="13pt" style:font-size-asian="13pt" style:font-size-complex="13pt"/>
    </style:style>
    <style:style style:name="P17" style:family="paragraph" style:parent-style-name="Normal_20__28_Web_29_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21" style:family="paragraph" style:parent-style-name="Normal_20__28_Web_29_">
      <style:paragraph-properties fo:margin-left="-0.028cm" fo:margin-right="0cm" fo:margin-top="0cm" fo:margin-bottom="0cm" fo:text-align="justify" style:justify-single-word="false" fo:text-indent="1.254cm" style:auto-text-indent="false"/>
      <style:text-properties style:use-window-font-color="true" style:font-name="Times New Roman" fo:font-size="13pt" fo:language="ru" fo:country="RU" fo:font-style="normal" fo:font-weight="normal" style:font-name-asian="Arial" style:font-size-asian="13pt" style:language-asian="en" style:country-asian="US" style:font-name-complex="Times New Roman" style:font-size-complex="13pt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" style:family="paragraph" style:parent-style-name="Heading_20_3">
      <style:paragraph-properties fo:margin-left="0cm" fo:margin-right="0cm" fo:margin-top="0cm" fo:margin-bottom="0cm" fo:text-align="start" style:justify-single-word="false" fo:text-indent="1.244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style-asian="normal" style:font-weight-asian="bold" style:font-size-complex="13pt" style:font-style-complex="normal" style:font-weight-complex="bold"/>
    </style:style>
    <style:style style:name="P27" style:family="paragraph" style:parent-style-name="Heading_20_3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size-asian="13pt" style:font-weight-asian="bold" style:font-size-complex="13pt" style:font-weight-complex="bold"/>
    </style:style>
    <style:style style:name="P28" style:family="paragraph" style:parent-style-name="Heading_20_3">
      <style:paragraph-properties fo:margin-left="0cm" fo:margin-right="0cm" fo:margin-top="0cm" fo:margin-bottom="0cm" fo:text-align="start" style:justify-single-word="false" fo:text-indent="1.244cm" style:auto-text-indent="false" fo:keep-with-next="always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style-asian="normal" style:font-weight-asian="bold" style:font-size-complex="13pt" style:font-style-complex="normal" style:font-weight-complex="bold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fo:background-color="transparent" style:font-size-asian="13pt" style:font-weight-asian="bold" style:font-size-complex="13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6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44cm" style:auto-text-indent="false" style:text-autospace="none" style:writing-mode="lr-tb">
        <style:tab-stops>
          <style:tab-stop style:position="17.002cm" style:type="right"/>
        </style:tab-stops>
      </style:paragraph-properties>
      <style:text-properties style:use-window-font-color="true" style:font-name="Times New Roman" fo:font-size="13pt" fo:language="ru" fo:country="RU" fo:font-style="normal" fo:font-weight="normal" fo:background-color="transparent" style:font-name-asian="Arial" style:font-size-asian="13pt" style:language-asian="en" style:country-asian="US" style:font-weight-asian="normal" style:font-name-complex="Times New Roman" style:font-size-complex="13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3pt" fo:background-color="#ffff00" style:font-size-asian="13pt" style:font-size-complex="13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9" style:family="paragraph" style:parent-style-name="Standard">
      <style:paragraph-properties fo:margin-left="8.95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40" style:family="paragraph" style:parent-style-name="Standard">
      <style:paragraph-properties fo:margin-left="8.95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41" style:family="paragraph" style:parent-style-name="Standard">
      <style:paragraph-properties fo:margin-left="8.95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P42" style:family="paragraph" style:parent-style-name="Text_20_body">
      <style:paragraph-properties fo:margin-left="8.957cm" fo:margin-right="0cm" fo:margin-top="0cm" fo:margin-bottom="0cm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43" style:family="paragraph" style:parent-style-name="Text_20_body">
      <style:paragraph-properties fo:margin-left="8.957cm" fo:margin-right="0cm" fo:margin-top="0cm" fo:margin-bottom="0cm" fo:text-indent="0cm" style:auto-text-indent="false">
        <style:tab-stops/>
      </style:paragraph-properties>
      <style:text-properties style:font-name="Times New Roman" fo:font-size="13pt" fo:font-weight="bold" fo:background-color="#ffff00" style:font-size-asian="13pt" style:font-weight-asian="bold" style:font-size-complex="13pt" style:font-weight-complex="bold"/>
    </style:style>
    <style:style style:name="P44" style:family="paragraph" style:parent-style-name="Text_20_body">
      <style:paragraph-properties fo:margin-left="8.957cm" fo:margin-right="0cm" fo:margin-top="0cm" fo:margin-bottom="0cm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8.957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46" style:family="paragraph" style:parent-style-name="Text_20_body">
      <style:paragraph-properties fo:margin-left="8.957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47" style:family="paragraph" style:parent-style-name="Text_20_body">
      <style:paragraph-properties fo:margin-left="0cm" fo:margin-right="0cm" fo:margin-top="0cm" fo:margin-bottom="0cm" fo:text-align="center" style:justify-single-word="false" fo:text-indent="9.058cm" style:auto-text-indent="false"/>
      <style:text-properties style:font-name="Times New Roman" fo:font-size="13pt" fo:font-weight="bold" style:font-size-asian="13pt" style:font-size-complex="13pt"/>
    </style:style>
    <style:style style:name="P48" style:family="paragraph" style:parent-style-name="Text_20_body">
      <style:paragraph-properties fo:margin-left="1.251cm" fo:margin-right="0cm" fo:margin-top="0cm" fo:margin-bottom="0cm" style:line-height-at-least="0.476cm" fo:text-indent="0cm" style:auto-text-indent="false" fo:padding="0cm" fo:border="none"/>
    </style:style>
    <style:style style:name="P49" style:family="paragraph" style:parent-style-name="Text_20_body">
      <style:paragraph-properties fo:margin-left="1.251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0" style:family="paragraph" style:parent-style-name="Text_20_body">
      <style:paragraph-properties fo:margin-left="1.251cm" fo:margin-right="0.079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1" style:family="paragraph" style:parent-style-name="Text_20_body" style:master-page-name="First_20_Page">
      <style:paragraph-properties fo:margin-left="8.957cm" fo:margin-right="0cm" fo:margin-top="0cm" fo:margin-bottom="0cm" fo:text-indent="0cm" style:auto-text-indent="false" style:page-number="auto"/>
      <style:text-properties fo:color="#000000" style:font-name="Times New Roman"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52" style:family="paragraph" style:parent-style-name="Text_20_body" style:list-style-name="L2">
      <style:paragraph-properties fo:margin-left="1.251cm" fo:margin-right="0cm" fo:margin-top="0cm" fo:margin-bottom="0cm" style:line-height-at-least="0.476cm" fo:text-indent="0cm" style:auto-text-indent="false" fo:padding="0cm" fo:border="none"/>
    </style:style>
    <style:style style:name="P53" style:family="paragraph" style:parent-style-name="Text_20_body" style:list-style-name="L2">
      <style:paragraph-properties fo:margin-left="1.251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4" style:family="paragraph" style:parent-style-name="Text_20_body" style:list-style-name="L2">
      <style:paragraph-properties fo:margin-left="1.251cm" fo:margin-right="0.079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5" style:family="paragraph" style:parent-style-name="Text_20_body" style:list-style-name="L3">
      <style:paragraph-properties fo:margin-left="1.272cm" fo:margin-right="0cm" fo:margin-top="0cm" fo:margin-bottom="0cm" style:line-height-at-least="0.37cm" fo:text-indent="0cm" style:auto-text-indent="false" fo:padding="0cm" fo:border="none"/>
    </style:style>
    <style:style style:name="P56" style:family="paragraph" style:parent-style-name="Text_20_body" style:list-style-name="L3">
      <style:paragraph-properties fo:margin-left="1.272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7" style:family="paragraph" style:parent-style-name="Text_20_body" style:list-style-name="L3">
      <style:paragraph-properties fo:margin-left="1.272cm" fo:margin-right="0cm" fo:margin-top="0cm" fo:margin-bottom="0cm" style:line-height-at-least="0.476cm" fo:text-indent="0cm" style:auto-text-indent="false" fo:padding="0cm" fo:border="none"/>
    </style:style>
    <style:style style:name="P58" style:family="paragraph" style:parent-style-name="Normal_20__28_Web_29_" style:list-style-name="L4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947cm"/>
        </style:tab-stops>
      </style:paragraph-properties>
      <style:text-properties fo:font-size="13pt" style:font-size-asian="13pt" style:font-size-complex="13pt"/>
    </style:style>
    <style:style style:name="P59" style:family="paragraph" style:parent-style-name="Normal_20__28_Web_29_" style:list-style-name="L5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972cm"/>
        </style:tab-stops>
      </style:paragraph-properties>
    </style:style>
    <style:style style:name="P60" style:family="paragraph" style:parent-style-name="Normal_20__28_Web_29_" style:list-style-name="L5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997cm"/>
        </style:tab-stops>
      </style:paragraph-properties>
    </style:style>
    <style:style style:name="P61" style:family="paragraph" style:parent-style-name="Normal_20__28_Web_29_" style:list-style-name="L6">
      <style:paragraph-properties fo:margin-left="0cm" fo:margin-right="0cm" fo:margin-top="0cm" fo:margin-bottom="0cm" fo:text-align="justify" style:justify-single-word="false" fo:text-indent="1.256cm" style:auto-text-indent="false"/>
      <style:text-properties fo:color="#000000" fo:font-size="13pt" style:font-size-asian="13pt" style:font-size-complex="13pt"/>
    </style:style>
    <style:style style:name="P6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en" fo:country="US" style:font-size-asian="13pt" style:font-size-complex="13pt"/>
    </style:style>
    <style:style style:name="P63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64" style:family="paragraph" style:parent-style-name="Heading_20_3" style:list-style-name="L1">
      <style:paragraph-properties fo:margin-left="-2.501cm" fo:margin-right="0cm" fo:margin-top="0cm" fo:margin-bottom="0cm" style:line-height-at-least="0.476cm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 style:font-name-asian="Times New Roman2" style:language-asian="ru" style:country-asian="RU" style:font-name-complex="Times New Roman2"/>
    </style:style>
    <style:style style:name="T2" style:family="text">
      <style:text-properties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style:font-size-asian="13pt" style:font-size-complex="13pt"/>
    </style:style>
    <style:style style:name="T4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5" style:family="text">
      <style:text-properties style:font-name="Times New Roman" fo:font-size="13pt" fo:background-color="transparent" style:font-size-asian="13pt" style:font-size-complex="13pt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3pt" fo:language="en" fo:country="US" style:font-size-asian="13pt" style:font-size-complex="13pt"/>
    </style:style>
    <style:style style:name="T8" style:family="text">
      <style:text-properties style:font-name="Times New Roman" fo:font-weight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weight="bold" fo:background-color="transparent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14" style:family="text">
      <style:text-properties fo:color="#000000" style:font-name="Times New Roman"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5" style:family="text">
      <style:text-properties fo:color="#000000" style:font-name="Times New Roman" fo:font-size="13pt" fo:background-color="transparent" style:font-size-asian="13pt" style:font-size-complex="13pt"/>
    </style:style>
    <style:style style:name="T16" style:family="text">
      <style:text-properties fo:color="#000000" style:font-name="Times New Roman" fo:language="ru" fo:country="RU" fo:background-color="transparent"/>
    </style:style>
    <style:style style:name="T17" style:family="text">
      <style:text-properties fo:color="#000000" style:font-name="Times New Roman" fo:language="ru" fo:country="RU" fo:font-style="normal" fo:font-weight="normal" fo:background-color="transparent" style:language-asian="en" style:country-asian="US"/>
    </style:style>
    <style:style style:name="T18" style:family="text">
      <style:text-properties fo:color="#000000" style:font-name="Times New Roman" fo:language="en" fo:country="US" fo:background-color="transparent"/>
    </style:style>
    <style:style style:name="T19" style:family="text">
      <style:text-properties fo:color="#000000" style:font-name="Times New Roman" fo:language="en" fo:country="US" fo:font-style="normal" fo:font-weight="normal" fo:background-color="transparent" style:language-asian="en" style:country-asian="US"/>
    </style:style>
    <style:style style:name="T20" style:family="text">
      <style:text-properties fo:color="#000000" style:text-line-through-style="none" style:text-underline-style="none" style:text-blinking="false" fo:background-color="transparent"/>
    </style:style>
    <style:style style:name="T21" style:family="text">
      <style:text-properties fo:color="#000000" style:text-line-through-style="none" style:font-name="Times New Roman" fo:font-size="13pt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22" style:family="text">
      <style:text-properties fo:color="#000000" style:text-line-through-style="none" style:font-name="Times New Roman" fo:font-size="13pt" fo:font-style="normal" style:text-underline-style="none" fo:font-weight="normal" style:text-blinking="fals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3pt" fo:language="ru" fo:country="RU" style:text-underline-style="non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5" style:family="text">
      <style:text-properties fo:color="#000000" fo:background-color="transparent"/>
    </style:style>
    <style:style style:name="T26" style:family="text">
      <style:text-properties fo:color="#000000" fo:font-weight="normal" fo:background-color="transparent" style:font-weight-asian="normal" style:font-weight-complex="normal"/>
    </style:style>
    <style:style style:name="T27" style:family="text">
      <style:text-properties fo:color="#000000" fo:language="ru" fo:country="RU"/>
    </style:style>
    <style:style style:name="T28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29" style:family="text">
      <style:text-properties fo:color="#000000" fo:font-size="13pt" style:font-size-asian="13pt" style:font-size-complex="13pt"/>
    </style:style>
    <style:style style:name="T30" style:family="text">
      <style:text-properties fo:color="#000000" fo:font-size="13pt" fo:language="en" fo:country="US" style:font-size-asian="13pt" style:font-size-complex="13pt"/>
    </style:style>
    <style:style style:name="T31" style:family="text">
      <style:text-properties fo:font-variant="normal" fo:text-transform="none" fo:letter-spacing="normal" fo:language="ru" fo:country="RU" fo:font-style="normal" fo:font-weight="normal"/>
    </style:style>
    <style:style style:name="T32" style:family="text">
      <style:text-properties fo:font-variant="normal" fo:text-transform="none" fo:letter-spacing="normal" fo:language="ru" fo:country="RU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variant="normal" fo:text-transform="none" fo:letter-spacing="normal" fo:language="ru" fo:country="RU" fo:font-style="normal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font-variant="normal" fo:text-transform="none" fo:letter-spacing="normal" fo:font-style="normal" fo:font-weight="normal"/>
    </style:style>
    <style:style style:name="T35" style:family="text">
      <style:text-properties fo:font-variant="normal" fo:text-transform="none" fo:color="#000000" style:font-name="Times New Roman" fo:letter-spacing="normal" fo:font-style="normal" style:text-underline-style="none" fo:font-weight="bold" fo:background-color="transparent" style:font-weight-asian="bold" style:font-weight-complex="bold"/>
    </style:style>
    <style:style style:name="T3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language-asian="en" style:country-asian="US"/>
    </style:style>
    <style:style style:name="T37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38" style:family="text"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T39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#ffffff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solid" style:text-underline-width="auto" style:text-underline-color="font-color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name-asian="Times New Roman" style:language-asian="ru" style:country-asian="RU" style:font-style-asian="normal" style:font-style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en" fo:country="US" style:text-underline-style="none" style:text-blinking="false" style:font-name-asian="Times New Roman" style:font-style-asian="normal" style:font-style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style:text-underline-style="none" style:text-blinking="false" style:font-name-asian="Times New Roman" style:font-style-asian="normal" style:font-style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style:text-underline-style="none" style:text-blinking="false" style:font-name-asian="Times New Roman" style:language-asian="ru" style:country-asian="RU" style:font-style-asian="normal" style:font-name-complex="Times New Roman2" style:font-style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bold" style:text-blinking="false" fo:background-color="transparent" style:font-style-asian="normal" style:font-weight-asian="bold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bold" style:text-blinking="false" style:font-weight-asian="bold" style:font-weight-complex="bold"/>
    </style:style>
    <style:style style:name="T67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/>
    </style:style>
    <style:style style:name="T6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style-asian="normal" style:font-size-complex="13pt" style:font-style-complex="normal"/>
    </style:style>
    <style:style style:name="T69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style:font-size-asian="13pt" style:font-size-complex="13pt"/>
    </style:style>
    <style:style style:name="T70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fo:background-color="transparent" style:font-size-asian="13pt" style:font-size-complex="13pt"/>
    </style:style>
    <style:style style:name="T71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2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3" style:family="text">
      <style:text-properties fo:font-variant="normal" fo:text-transform="none" fo:color="#000000" fo:letter-spacing="normal" fo:language="ru" fo:country="RU" fo:font-style="normal" fo:font-weight="bold" fo:background-color="#ffffff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7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0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1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82" style:family="text">
      <style:text-properties fo:font-variant="normal" fo:text-transform="none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83" style:family="text">
      <style:text-properties fo:font-weight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86" style:family="text">
      <style:text-properties style:text-line-through-style="none" fo:font-weight="bold" style:text-blinking="false" style:font-style-asian="normal" style:font-style-complex="normal"/>
    </style:style>
    <style:style style:name="T8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8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89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0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1" style:family="text">
      <style:text-properties style:text-line-through-style="none" style:font-name="Times New Roman" fo:language="ru" fo:country="RU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92" style:family="text">
      <style:text-properties style:text-line-through-style="none" style:font-name="Times New Roman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93" style:family="text">
      <style:text-properties fo:language="en" fo:country="US"/>
    </style:style>
    <style:style style:name="T94" style:family="text">
      <style:text-properties fo:language="ru" fo:country="RU"/>
    </style:style>
    <style:style style:name="T95" style:family="text">
      <style:text-properties fo:font-size="13pt" style:font-size-asian="13pt" style:font-size-complex="13pt"/>
    </style:style>
    <style:style style:name="T96" style:family="text">
      <style:text-properties fo:font-size="13pt" fo:language="en" fo:country="US" style:font-size-asian="13pt" style:font-size-complex="13pt"/>
    </style:style>
    <style:style style:name="T97" style:family="text">
      <style:text-properties fo:font-style="normal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98" style:family="text">
      <style:text-properties fo:font-style="normal" style:font-name-asian="Times New Roman2" style:language-asian="ru" style:country-asian="RU" style:font-style-asian="normal" style:font-name-complex="Times New Roman2" style:font-style-complex="normal"/>
    </style:style>
    <style:style style:name="T99" style:family="text">
      <style:text-properties style:font-name="Times New Roman1" fo:font-style="normal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100" style:family="text">
      <style:text-properties style:font-name="Times New Roman1" fo:font-style="normal" style:font-name-asian="Times New Roman2" style:language-asian="ru" style:country-asian="RU" style:font-style-asian="normal" style:font-name-complex="Times New Roman2" style:font-style-complex="normal"/>
    </style:style>
    <style:style style:name="T101" style:family="text">
      <style:text-properties fo:background-color="#ffffff" style:font-name-asian="Times New Roman2" style:language-asian="ru" style:country-asian="RU" style:font-name-complex="Times New Roman2"/>
    </style:style>
    <style:style style:name="T102" style:family="text">
      <style:text-properties style:font-name-asian="Times New Roman2" style:language-asian="ru" style:country-asian="RU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bullet text:level="2" text:style-name="Bullet_20_Symbols" text:bullet-char="•">
        <style:list-level-properties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bullet text:level="2" text:style-name="Bullet_20_Symbols" text:bullet-char="•">
        <style:list-level-properties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bullet text:level="2" text:style-name="Bullet_20_Symbols" text:bullet-char="•">
        <style:list-level-properties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50e2a7-3ada-4300-9054-17009e9353e7" text:name="BossProviderVariable"/>
      </text:user-field-decls>
      <text:p text:style-name="P51"><text:span text:style-name="Emphasis"><text:span text:style-name="T82"/></text:span></text:p>
      <text:p text:style-name="P18"/>
      <text:p text:style-name="P47"/>
      <text:p text:style-name="P18"/>
      <text:p text:style-name="P18">РЕШЕНИЕ</text:p>
      <text:p text:style-name="P20"><text:span text:style-name="T8">по делу </text:span><text:span text:style-name="T9">№</text:span><text:span text:style-name="T10"> </text:span><text:span text:style-name="T35">3-7-52/00-08-14</text:span></text:p>
      <text:p text:style-name="P19">по признакам нарушения законодательства Российской Федерации о рекламе</text:p>
      <text:p text:style-name="P9">19 декабря 2014 г.                                                                  <text:s text:c="18"/>               г. Москва</text:p>
      <text:p text:style-name="P4">Комиссия ФАС России по рассмотрению дел, возбужденных по признакам нарушения законодательства о рекламе в составе:</text:p>
      <text:p text:style-name="P62">&lt;...&gt;</text:p>
      <text:p text:style-name="P4">рассмотрев дело <text:span text:style-name="T84">№ </text:span><text:span text:style-name="T35">3-7-52/00-08-14 </text:span>по признакам нарушения законодательства Российской Федерации по факту распространения на<text:span text:style-name="Основной_20_шрифт_20_абзаца"><text:span text:style-name="T16"> территории Российской Федерации </text:span></text:span><text:span text:style-name="Основной_20_шрифт_20_абзаца"><text:span text:style-name="T17">в поисковой системе G</text:span></text:span><text:span text:style-name="Основной_20_шрифт_20_абзаца"><text:span text:style-name="T19">oogle </text:span></text:span><text:span text:style-name="Основной_20_шрифт_20_абзаца"><text:span text:style-name="T17">посредством сервиса «</text:span></text:span><text:span text:style-name="Основной_20_шрифт_20_абзаца"><text:span text:style-name="T36">Google AdWords»</text:span></text:span><text:span text:style-name="Основной_20_шрифт_20_абзаца"><text:span text:style-name="T17"> рекламы прерывания беременности</text:span></text:span><text:span text:style-name="Основной_20_шрифт_20_абзаца"><text:span text:style-name="T16">,</text:span></text:span></text:p>
      <text:p text:style-name="P4">в присутствии представителей:</text:p>
      <text:p text:style-name="P4">лиц, в действиях которых содержатся признаки нарушения законодательства о рекламе:</text:p>
      <text:p text:style-name="P11"><text:span text:style-name="T21">Google Inc. </text:span><text:span text:style-name="Emphasis"><text:span text:style-name="T40">(адрес: 1600 Amphitheatre Parkway Mountain View, CA 94043, адрес корреспонденции: </text:span></text:span><text:span text:style-name="Основной_20_шрифт_20_абзаца"><text:span text:style-name="T40">ул. Балчуг, д. 7,г. Москва, 115035</text:span></text:span><text:span text:style-name="Emphasis"><text:span text:style-name="T41">)</text:span></text:span><text:span text:style-name="T21"> </text:span><text:span text:style-name="Основной_20_шрифт_20_абзаца"><text:span text:style-name="T22">— &lt;...&gt; и &lt;...&gt; (доверенность б/н от 05.11.2014);</text:span></text:span></text:p>
      <text:p text:style-name="P12"><text:span text:style-name="Emphasis"><text:span text:style-name="T85">Google Ireland</text:span></text:span><text:span text:style-name="T85"> Ltd (адрес: </text:span><text:span text:style-name="Основной_20_шрифт_20_абзаца"><text:span text:style-name="T74">Gordon House, Barrow Street, Dublin 4, Ireland)</text:span></text:span><text:span text:style-name="T85"> </text:span><text:span text:style-name="Основной_20_шрифт_20_абзаца"><text:span text:style-name="T85">— &lt;...&gt; и &lt;...&gt; (доверенность б/н от 06.11.2014);</text:span></text:span></text:p>
      <text:p text:style-name="P13"><text:span text:style-name="Основной_20_шрифт_20_абзаца"><text:span text:style-name="T91">ОО</text:span></text:span><text:span text:style-name="Основной_20_шрифт_20_абзаца"><text:span text:style-name="T92">О «</text:span></text:span><text:span text:style-name="Основной_20_шрифт_20_абзаца"><text:span text:style-name="T91">Гугл</text:span></text:span><text:span text:style-name="Основной_20_шрифт_20_абзаца"><text:span text:style-name="T92">» </text:span></text:span><text:span text:style-name="Основной_20_шрифт_20_абзаца"><text:span text:style-name="T78">(адрес: ул. Балчуг, д. 7, Балчуг Плаза 4-й этаж, г. Москва, 115035, ОГРН 1057749528100, ИНН 7704582421, КПП 770501001, дата регистрации 14.12.2005) </text:span></text:span><text:span text:style-name="Основной_20_шрифт_20_абзаца"><text:span text:style-name="T92">— &lt;...&gt; и &lt;...&gt; (доверенность б/н от 29.11.2013)</text:span></text:span><text:span text:style-name="Emphasis"><text:span text:style-name="T80">,</text:span></text:span></text:p>
      <text:p text:style-name="P38"><text:span text:style-name="Emphasis"><text:span text:style-name="T100">ООО «Благодать»</text:span></text:span><text:span text:style-name="Emphasis"><text:span text:style-name="T98"> (адрес: 115114</text:span></text:span><text:span text:style-name="Emphasis"><text:span text:style-name="T100">, г. Москва, 3-й Павелецкий проезд, 2-3-6, ОРГН 1047796555366; </text:span></text:span><text:span text:style-name="Emphasis"><text:span text:style-name="T98">ИНН 7725515401; КПП 772501001; дата регистрации: 29.07.2004) не явился, надлежащим образом уведомлен;</text:span></text:span></text:p>
      <text:p text:style-name="P38"><text:span text:style-name="Emphasis"><text:span text:style-name="T98">ООО «Клиника мужского и женского здоровья» (адрес: 109240</text:span></text:span><text:span text:style-name="Emphasis"><text:span text:style-name="T100">, г. Москва, ул. Нижняя Радицевская, д. 14/2, стр. 2</text:span></text:span><text:span text:style-name="Emphasis"><text:span text:style-name="T79">, ОРГН 1117746078317; </text:span></text:span><text:span text:style-name="Emphasis"><text:span text:style-name="T76">ИНН 7705940775; КПП 770501001; дата регистрации: 08.02.2011) </text:span></text:span><text:span text:style-name="Основной_20_шрифт_20_абзаца"><text:span text:style-name="T102">— &lt;...&gt; (доверенность б/н от 10.11.2014), &lt;...&gt; (доверенность б/н от 10.11.2014),</text:span></text:span></text:p>
      <text:p text:style-name="P10">УСТАНОВИЛА:</text:p>
      <text:p text:style-name="P32">В ФАС России поступило обращение гражданина с указанием на распространение на территории Российской Федерации в августе-сентябре 2014 года в поисковой системе G<text:span text:style-name="T93">oogle </text:span><text:span text:style-name="T94">посредством сервиса «</text:span><text:span text:style-name="T31">Google AdWords»</text:span><text:span text:style-name="T94"> </text:span>рекламы <text:span text:style-name="T94">прерывания беременности</text:span>.</text:p>
      <text:p text:style-name="P32">При наборе слова «аборт в день обращения» <text:span text:style-name="T94">спарва от строки</text:span> поиска система <text:span text:style-name="T93">Google</text:span> выдает блок с пометкой «реклама», в котором размещалось несколько рекламных объявления следующего содержания:</text:p>
      <text:p text:style-name="P30"/>
      <text:h text:style-name="P26" text:outline-level="3"><text:soft-page-break/><text:span text:style-name="T83">реклама А.</text:span> </text:h>
      <text:h text:style-name="P26" text:outline-level="3">Прерывание от 2500 рублей‎</text:h>
      <text:p text:style-name="P48"><text:a xlink:type="simple" xlink:href="http://www.ooo-blagodat.ru/"><text:span text:style-name="Citation"><text:span text:style-name="T6">www.ooo-blagodat.ru/</text:span></text:span></text:a><text:span text:style-name="Citation"><text:span text:style-name="T37"> </text:span></text:span><text:span text:style-name="T37">‎</text:span></text:p>
      <text:p text:style-name="P50">8 (495) 226-17-25</text:p>
      <text:p text:style-name="P49">Медикаментозно от 3800 руб. м.Выхино, Щелковская, Юго-Западная</text:p>
      <text:p text:style-name="P8"/>
      <text:list xml:id="list3454661332466897021" text:style-name="L1">
        <text:list-item>
          <text:list>
            <text:list-item>
              <text:list>
                <text:list-header>
                  <text:h text:style-name="P64" text:outline-level="3"><text:span text:style-name="T65">реклама </text:span><text:span text:style-name="T66">Б.</text:span><text:span text:style-name="T67"> </text:span></text:h>
                </text:list-header>
              </text:list>
            </text:list-item>
          </text:list>
        </text:list-item>
      </text:list>
      <text:h text:style-name="P28" text:outline-level="3"><text:a xlink:type="simple" xlink:href="http://www.profclinica.ru/gynaecology.html" office:target-frame-name="_blank" xlink:show="new"><text:span text:style-name="T68">Женская гинекология‎</text:span></text:a></text:h>
      <text:list xml:id="list3737835407078507851" text:style-name="L2">
        <text:list-header>
          <text:p text:style-name="P52"><text:span text:style-name="Citation"><text:span text:style-name="T37">www.profclinica.ru/</text:span></text:span><text:span text:style-name="T37">‎</text:span><text:bookmark text:name="am-b-5417195651"/></text:p>
          <text:p text:style-name="P54">8 (499) 254-07-44</text:p>
          <text:p text:style-name="P53">Прервать беременность. Качественно. Быстро и безболезненно.</text:p>
        </text:list-header>
      </text:list>
      <text:p text:style-name="P31"/>
      <text:h text:style-name="P27" text:outline-level="3"><text:span text:style-name="T86">реклама </text:span><text:span text:style-name="T83">В.</text:span> </text:h>
      <text:h text:style-name="P27" text:outline-level="3">Услуги Гинеколога. 24/7ч - Прерывание от 3000 руб‎</text:h>
      <text:list xml:id="list2491690603854978390" text:style-name="L3">
        <text:list-header>
          <text:p text:style-name="P55"><text:span text:style-name="Citation"><text:span text:style-name="T37">www.medcentrservis.ru/</text:span></text:span><text:span text:style-name="T37">‎</text:span></text:p>
          <text:p text:style-name="P56">Безопасно. Запись и прием сегодня. 100% анонимно!</text:p>
          <text:p text:style-name="P57"><text:a xlink:type="simple" xlink:href="http://www.google.ru/aclk?sa=l&amp;ai=C0fEg8pcWVLH9IIbI7QaylIHgDLrymqYDkqjag4YBv52GiAsIABACKANQ-6Lk4P______AWCEleyF3B2gAfavmdoDyAEBqQJXabQHm29cPqoEKE_QfFKHi9cEB3PrD5nKMF8bfqnJ8UAs7hwTh0gvyNSlCFkO--bFGFWAB_LP5iWQBwOoB6a-Gw&amp;sig=AOD64_34cmi9iCq9PbRm6FXvyS2R1v2-QA&amp;ctype=50&amp;rct=j&amp;q=&amp;ved=0CCwQmxA&amp;adurl=https://maps.google.ru/maps%3Fnewwindow%3D1%26bav%3Don.2,or.r_qf.%26bvm%3Dbv.75097201,d.bGQ,pv.xjs.s.ru.UfwEEm1DTU8.O%26biw%3D1440%26bih%3D799%26dpr%3D1%26um%3D1%26ie%3DUTF-8%26daddr%3D%25D1%2583%25D0%25BB.%2B%25D0%2593%25D0%25BB%25D0%25B0%25D0%25B2%25D0%25BC%25D0%25BE%25D1%2581%25D1%2581%25D1%2582%25D1%2580%25D0%25BE%25D1%258F,%2B%25D0%25B4%25D0%25BE%25D0%25BC%2B7,%2B%25D0%259C%25D0%25BE%25D1%2581%25D0%25BA%25D0%25B2%25D0%25B0%26ll%3D55.654162,37.405845%26f%3Dd%26saddr%3D%26iwstate1%3Ddir:to%26fb%3D1%26slad%3D0ALHuxZpjrrtlhtGD4vKa1iH26JziJnYY2gChZ3d3cubWVkY2VudHJzZXJ2aXMucnUvEidodHRwOi8vd3d3Lm1lZGNlbnRyc2VydmlzLnJ1L2d5bmVjb2xvZ3kaUdCj0YHQu9GD0LPQuCDQk9C40L3QtdC60L7Qu9C-0LPQsC4gMjQvN9GHIC0g0J_RgNC10YDRi9Cy0LDQvdC40LUg0L7RgiAzMDAwINGA0YPQsSJV0JHQtdC30L7Qv9Cw0YHQvdC-LiDQl9Cw0L_QuNGB0Ywg0Lgg0L_RgNC40LXQvCDRgdC10LPQvtC00L3Rjy4gMTAwJSDQsNC90L7QvdC40LzQvdC-ISoA%26geocode%3D4015789925278228050,55654162,37405845"><text:span text:style-name="T69">ул. Главмосстроя, дом 7, Москва</text:span></text:a><text:span text:style-name="T37">‎</text:span><text:span text:style-name="T38"> </text:span><text:span text:style-name="T37">- 8 (499) 641-07-48‎, 8 (499) 641-07-48‎</text:span></text:p>
        </text:list-header>
      </text:list>
      <text:p text:style-name="P31"/>
      <text:p text:style-name="P33"><text:span text:style-name="T23">Указанные рекламные объявления прерывания беременности </text:span><text:span text:style-name="T42">представляют </text:span><text:span text:style-name="T42">собой гиперссылку для перехода на сайты </text:span><text:span text:style-name="Citation"><text:span text:style-name="T42">www.ooo-blagodat.ru/</text:span></text:span><text:span text:style-name="T49">,</text:span><text:span text:style-name="T46"> </text:span><text:a xlink:type="simple" xlink:href="http://www.profclinica.ru/"><text:span text:style-name="Citation"><text:span text:style-name="T46">www.profclinica.ru/</text:span></text:span></text:a><text:span text:style-name="Citation"><text:span text:style-name="T49">, </text:span></text:span><text:span text:style-name="Citation"><text:span text:style-name="T42">www.medcentrservis.ru/.</text:span></text:span></text:p>
      <text:p text:style-name="P34"><text:span text:style-name="T23">На сайте </text:span><text:span text:style-name="Citation"><text:span text:style-name="T42">www.ooo-blagodat.ru/</text:span></text:span><text:span text:style-name="T50"> размещена информация о разных видах абортов, а также информация о искусственном прерывании беременности в клинике «Благодать». В нижней части сайта имеется электронная запись на прием к врачу акушеру-гинекологу.</text:span></text:p>
      <text:p text:style-name="P34"><text:span text:style-name="T42">На сайте </text:span><text:span text:style-name="Citation"><text:span text:style-name="T48">www.profclinica.ru/ </text:span></text:span><text:span text:style-name="T42">размещена общая информация о гинекологии, а также информация об услугах медицинского центра «Профклиник». Среди спектра услуг имеются услуги такие как: прерывание беременности, а</text:span><text:span text:style-name="T70">борты, медикаментозное прерывание беременности, вакуумный аборт, хирургический аборт.</text:span><text:span text:style-name="T15"> </text:span></text:p>
      <text:p text:style-name="P35"><text:span text:style-name="T24">Информация, представленная на сайте </text:span><text:span text:style-name="Citation"><text:span text:style-name="T45">www.medcentrservis.ru/ носит информационно-рекомендательный характер об услугах медицинского центра «МедЦентрСервис», в том числе о проведении различных видов абортов.</text:span></text:span></text:p>
      <text:p text:style-name="P32"><text:span text:style-name="T88">Аборт — это </text:span><text:span text:style-name="T34">искусственное прерывание </text:span><text:span text:style-name="T81">беременности, таким образом, </text:span><text:s/>с<text:span text:style-name="T88">огласно пункту 9 статьи 7 Федерального закона «О рекламе», н</text:span><text:span text:style-name="T87">е допускается реклама медицинских услуг по искусственному прерыванию беременности.</text:span></text:p>
      <text:p text:style-name="P32"><text:span text:style-name="T75">ООО </text:span><text:span text:style-name="T77">«</text:span><text:span text:style-name="T75">Гугл</text:span><text:span text:style-name="T77">»</text:span><text:span text:style-name="T89"> </text:span><text:span text:style-name="T90">в блоке, помеченным «реклама», в своей </text:span><text:span text:style-name="T75">п</text:span><text:span text:style-name="T90">оисковой системе <text:s/>распространяет рекламу по прерыванию беременности, </text:span><text:span text:style-name="T75">что прямо запрещено Федеральным законом «О рекламе».</text:span></text:p>
      <text:p text:style-name="P29">Таким образом, указанная реклама содержит признаки нарушения пункта 9 статьи 7 Федерального закона «О рекламе».</text:p>
      <text:p text:style-name="P29">Согласно части 7 статьи 38 Федерального закона «О рекламе» рекламораспространитель несет ответственность за нарушение требований, установленных пунктом 9 статьи 7 Федерального закона «О рекламе». </text:p>
      <text:p text:style-name="P29">Согласно части 6 статьи 38 Федерального закона «О рекламе» рекламодатель несет ответственность за нарушение требований, установленных пунктом 9 статьи 7 <text:soft-page-break/>Федерального закона «О рекламе». </text:p>
      <text:p text:style-name="P38"><text:span text:style-name="Emphasis"><text:span text:style-name="T97"/></text:span></text:p>
      <text:p text:style-name="P38"><text:span text:style-name="Emphasis"><text:span text:style-name="T97">Согласно информации, представленной </text:span></text:span><text:span text:style-name="Emphasis"><text:span text:style-name="T99">ООО «Гугл»</text:span></text:span><text:span text:style-name="Emphasis"><text:span text:style-name="T97">, рекламодателем <text:s/>рекламы А является</text:span></text:span><text:span text:style-name="T101"> </text:span><text:span text:style-name="Emphasis"><text:span text:style-name="T99">ООО «Благодать»</text:span></text:span><text:span text:style-name="T101"> (адрес: 115114</text:span><text:span text:style-name="Emphasis"><text:span text:style-name="T100">, г. Москва, 3-й Павелецкий проезд, 2-3-6, ОРГН 1047796555366; </text:span></text:span><text:span text:style-name="T101">ИНН 7725515401; КПП 772501001; дата регистрации: 29.07.2004); </text:span><text:span text:style-name="Emphasis"><text:span text:style-name="T97">рекламодателем рекламы Б является неустановленное физическое лицо (обозначившее себя как Кирилл),</text:span></text:span><text:span text:style-name="T101"> </text:span><text:span text:style-name="Emphasis"><text:span text:style-name="T97">рекламодателем рекламы В является ООО «Клиника мужского и женского здоровья» (адрес: 109240</text:span></text:span><text:span text:style-name="Emphasis"><text:span text:style-name="T100">, г. Москва, ул. Нижняя Радицевская, д. 14/2, стр. 2, ОРГН 1117746078317; </text:span></text:span><text:span text:style-name="Emphasis"><text:span text:style-name="T97">ИНН 7705940775; КПП 770501001; дата регистрации: 08.02.2011). </text:span></text:span></text:p>
      <text:p text:style-name="P24"><text:span text:style-name="T53">Согласно объяснениям ООО «Гугл» владельцем и администратором доменов </text:span><text:a xlink:type="simple" xlink:href="http://www.googlr.ru/">www.google.ru</text:a><text:span text:style-name="T57"> </text:span><text:span text:style-name="T53">и </text:span><text:a xlink:type="simple" xlink:href="http://www.google.com/">www.google.com</text:a><text:span text:style-name="T57">, </text:span><text:span text:style-name="T53">а также сайтов, адресуемых под данными </text:span><text:span text:style-name="T53">доменным именами, является компания Google Inc. (США). Права на информационную систему </text:span><text:span text:style-name="T57">AdWords </text:span><text:span text:style-name="T53">(сервис <text:s/></text:span><text:span text:style-name="T57">AdWords</text:span><text:span text:style-name="T53">), обеспечивающую возможность размещения рекламы в поисковой системе Google , также принадлежит компании Google Inc. Данная система управляется Google Inc.</text:span></text:p>
      <text:p text:style-name="P24"><text:span text:style-name="T53">ООО </text:span><text:span text:style-name="T57">«Г</text:span><text:span text:style-name="T53">угл</text:span><text:span text:style-name="T57">» </text:span><text:span text:style-name="T53">и </text:span><text:span text:style-name="Emphasis"><text:span text:style-name="T53">Google Ireland</text:span></text:span><text:span text:style-name="Основной_20_шрифт_20_абзаца"><text:span text:style-name="T53"> Ltd. </text:span></text:span><text:span text:style-name="T53">являются перепродавцами рекламного пространства, принадлежащего компании Google Inc., и осуществляют вспомогательные функции применительно к работе сервиса <text:s/></text:span><text:span text:style-name="T57">AdWords: </text:span><text:span text:style-name="T53">в некоторых регионах мира, включая Россию, ООО </text:span><text:span text:style-name="T57">«Г</text:span><text:span text:style-name="T53">угл</text:span><text:span text:style-name="T57">» </text:span><text:span text:style-name="T53">и </text:span><text:span text:style-name="Emphasis"><text:span text:style-name="T53">Google Ireland</text:span></text:span><text:span text:style-name="Основной_20_шрифт_20_абзаца"><text:span text:style-name="T53"> Ltd. заключают договоры с клиентами сервиса </text:span></text:span><text:span text:style-name="Основной_20_шрифт_20_абзаца"><text:span text:style-name="T57"><text:s/>AdWords, </text:span></text:span><text:span text:style-name="Основной_20_шрифт_20_абзаца"><text:span text:style-name="T53">осуществляют клиентскую поддержку и т.д.</text:span></text:span></text:p>
      <text:p text:style-name="P25"><text:span text:style-name="T53">Технические настройки </text:span><text:span text:style-name="T57">AdWords, </text:span><text:span text:style-name="T53">процедуры фильтрации (модерации) рекламных объявлений, процедуры приостановки и блокировки доступа клиентов к сервису </text:span><text:span text:style-name="T57">AdWords </text:span><text:span text:style-name="T53">определяются компанией Google Inc. </text:span></text:p>
      <text:p text:style-name="P25"><text:span text:style-name="Emphasis"><text:span text:style-name="T53">Рекламное объявление клиента подлежит распространению посредством системы </text:span></text:span><text:span text:style-name="Emphasis"><text:span text:style-name="T57">AdWords </text:span></text:span><text:span text:style-name="Emphasis"><text:span text:style-name="T53">после того, как оно прошло проверку со стороны модерационных систем (технических «фильтров» и самообучающейся автоматической системы, а в </text:span></text:span><text:span text:style-name="Emphasis"><text:span text:style-name="T53">случае выявления при фильтрации сомнительной рекламы — «ручной» проверки).</text:span></text:span></text:p>
      <text:p text:style-name="P36"><text:span text:style-name="T59">Таким образом, Google Inc. (США), предоставляя сервис </text:span><text:span text:style-name="T58">AdWords,</text:span><text:span text:style-name="T59"> распространяет в своей поисковой системе рекламу абортов, что прямо запрещено законодательством Российской Федерации.</text:span></text:p>
      <text:p text:style-name="P36"><text:span text:style-name="T59">Следовательно, компания </text:span><text:span text:style-name="T61">Google Inc. </text:span><text:span text:style-name="Emphasis"><text:span text:style-name="T55">(адрес: 1600 Amphitheatre Parkway Mountain View, CA 94043, адрес корреспонденции: </text:span></text:span><text:span text:style-name="Основной_20_шрифт_20_абзаца"><text:span text:style-name="T61">ул. Балчуг, д. 7,г. Москва, 115035</text:span></text:span><text:span text:style-name="Emphasis"><text:span text:style-name="T54">) </text:span></text:span><text:span text:style-name="T61">я</text:span><text:span text:style-name="T60">вляется р</text:span><text:span text:style-name="T59">екламораспространителем рекламы абортов в сети Интернет.</text:span></text:p>
      <text:p text:style-name="P36"><text:span text:style-name="Emphasis"><text:span text:style-name="T62">ООО «Благодать» </text:span></text:span><text:span text:style-name="Emphasis"><text:span text:style-name="T56">(адрес: 115114</text:span></text:span><text:span text:style-name="Emphasis"><text:span text:style-name="T63">, г. Москва, 3-й Павелецкий проезд, 2-3-6, ОРГН 1047796555366; </text:span></text:span><text:span text:style-name="Emphasis"><text:span text:style-name="T56">ИНН 7725515401; КПП 772501001; дата регистрации: 29.07.2004) является рекламодателем рекламы А.</text:span></text:span></text:p>
      <text:p text:style-name="P36"><text:span text:style-name="Emphasis"><text:span text:style-name="T56">ООО «Клиника мужского и женского здоровья» (адрес: 109240</text:span></text:span><text:span text:style-name="Emphasis"><text:span text:style-name="T63">, г. Москва, ул. Нижняя Радицевская, д. 14/2, стр. 2, ОРГН 1117746078317; </text:span></text:span><text:span text:style-name="Emphasis"><text:span text:style-name="T56">ИНН 7705940775; КПП 770501001; дата регистрации: 08.02.2011)</text:span></text:span><text:span text:style-name="T59"> </text:span><text:span text:style-name="Emphasis"><text:span text:style-name="T56">является рекламодателем рекламы В.</text:span></text:span></text:p>
      <text:p text:style-name="P37"/>
      <text:p text:style-name="P6"><text:span text:style-name="T11">Руководствуясь </text:span><text:span text:style-name="T51">пунктом 9 статьи 7</text:span><text:span text:style-name="T11">, пунктом 1 части 2 статьи 33, частью 1 статьи 36 Федерального закона «О рекламе» и в соответствии с пунктами </text:span><text:span text:style-name="T12">37 - 42 Правил рассмотрения антимонопольным органом дел, возбужденных по признакам нарушения законодательства Российской Федерации о рекламе, Комиссия </text:span></text:p>
      <text:p text:style-name="P7"><text:soft-page-break/>РЕШИЛА:</text:p>
      <text:list xml:id="list5472662180009072789" text:style-name="L4">
        <text:list-item>
          <text:list>
            <text:list-item>
              <text:list>
                <text:list-item>
                  <text:p text:style-name="P58"><text:span text:style-name="T11">Признать ненадлежащей рекламу </text:span><text:span text:style-name="Основной_20_шрифт_20_абзаца"><text:span text:style-name="T16">абортов в поисковой системе </text:span></text:span><text:span text:style-name="Основной_20_шрифт_20_абзаца"><text:span text:style-name="T18">Google</text:span></text:span><text:span text:style-name="T11"> нарушающей требования части </text:span><text:span text:style-name="T52">пункт 9 статьи 7</text:span><text:span text:style-name="T11"> Федерального закона «О рекламе», поскольку </text:span><text:span text:style-name="T27">реклама абортов в Интернете запрещена законодательством Российской Федерации</text:span><text:span text:style-name="T11">.</text:span></text:p>
                </text:list-item>
              </text:list>
            </text:list-item>
          </text:list>
        </text:list-item>
      </text:list>
      <text:list xml:id="list7707718997365040950" text:style-name="L5">
        <text:list-item>
          <text:list>
            <text:list-item>
              <text:list>
                <text:list-item>
                  <text:p text:style-name="P59"><text:span text:style-name="T29">Выдать </text:span><text:span text:style-name="Emphasis"><text:span text:style-name="T43">Google Inc. (США)</text:span></text:span><text:span text:style-name="Основной_20_шрифт_20_абзаца"><text:span text:style-name="T43"> </text:span></text:span><text:span text:style-name="T29">предписание о прекращении нарушения Федерального закона «О рекламе».</text:span></text:p>
                </text:list-item>
                <text:list-item>
                  <text:p text:style-name="P60"><text:span text:style-name="T29">Выдать </text:span><text:span text:style-name="Emphasis"><text:span text:style-name="T43">ООО </text:span></text:span><text:span text:style-name="Emphasis"><text:span text:style-name="T47">«Г</text:span></text:span><text:span text:style-name="Emphasis"><text:span text:style-name="T43">угл</text:span></text:span><text:span text:style-name="Emphasis"><text:span text:style-name="T47">»</text:span></text:span><text:span text:style-name="T29"> предписание о прекращении нарушения Федерального закона «О рекламе».</text:span></text:p>
                </text:list-item>
                <text:list-item>
                  <text:p text:style-name="P60"><text:span text:style-name="T29">Выдать </text:span><text:span text:style-name="Emphasis"><text:span text:style-name="T64">ООО «Благодать» </text:span></text:span><text:span text:style-name="T29">предписание о прекращении нарушения Федерального закона «О рекламе».</text:span></text:p>
                </text:list-item>
                <text:list-item>
                  <text:p text:style-name="P60"><text:span text:style-name="T29">Выдать </text:span><text:span text:style-name="Emphasis"><text:span text:style-name="T44">ООО «Клиника мужского и женского здоровья»</text:span></text:span><text:span text:style-name="Emphasis"><text:span text:style-name="T64"> </text:span></text:span><text:span text:style-name="T29">предписание о </text:span><text:span text:style-name="T29">прекращении нарушения Федерального закона «О рекламе».</text:span></text:p>
                </text:list-item>
                <text:list-item>
                  <text:p text:style-name="P59"><text:span text:style-name="T29">Передать материалы дела уполномоченному должностному лицу ФАС России для возбуждения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/text:span><text:span text:style-name="Emphasis"><text:span text:style-name="T43">Google Inc. (США), </text:span></text:span><text:span text:style-name="Emphasis"><text:span text:style-name="T64">ООО «Благодать», </text:span></text:span><text:span text:style-name="Emphasis"><text:span text:style-name="T44">ООО «Клиника мужского и женского здоровья»</text:span></text:span><text:span text:style-name="T29">.</text:span></text:p>
                </text:list-item>
              </text:list>
            </text:list-item>
          </text:list>
        </text:list-item>
      </text:list>
      <text:list xml:id="list8348233763361853506" text:style-name="L6">
        <text:list-item>
          <text:list>
            <text:list-item>
              <text:list>
                <text:list-header>
                  <text:p text:style-name="P61"/>
                </text:list-header>
              </text:list>
            </text:list-item>
          </text:list>
        </text:list-item>
      </text:list>
      <text:p text:style-name="P4"><text:span text:style-name="T11">Решение изготовлено в полном объеме 22 декабря 2014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4"/>
      <text:p text:style-name="P6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C3F1B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C3F1B6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3C3F1B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1T17:06:37.54</meta:creation-date>
    <dc:date>2014-12-24T17:49:37.21</dc:date>
    <meta:editing-duration>PT5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4" meta:paragraph-count="63" meta:word-count="1062" meta:character-count="8477"/>
    <meta:user-defined meta:name="Поле 1"/>
    <meta:user-defined meta:name="Поле 2"/>
    <meta:user-defined meta:name="Поле 3"/>
    <meta:user-defined meta:name="Поле 4"/>
  </office:meta>
</office:document-meta>
</file>