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B5EF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keep-with-next="always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text-align="justify" style:justify-single-word="false" fo:keep-with-next="always"/>
      <style:text-properties style:font-name="Times New Roman"/>
    </style:style>
    <style:style style:name="P14" style:family="paragraph" style:parent-style-name="Text_20_body">
      <style:paragraph-properties fo:text-align="center" style:justify-single-word="false" fo:keep-with-next="always"/>
      <style:text-properties style:font-name="Times New Roman"/>
    </style:style>
    <style:style style:name="P15" style:family="paragraph" style:parent-style-name="Text_20_body">
      <style:paragraph-properties fo:text-align="center" style:justify-single-word="false" fo:keep-with-next="always"/>
      <style:text-properties style:font-name="Times New Roman" fo:font-size="14pt"/>
    </style:style>
    <style:style style:name="P16" style:family="paragraph" style:parent-style-name="Text_20_body">
      <style:paragraph-properties fo:margin-left="1.27cm" fo:margin-right="0cm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1.27cm" fo:margin-right="0cm" fo:text-align="end" style:justify-single-word="false" fo:text-indent="0cm" style:auto-text-indent="false"/>
      <style:text-properties style:font-name="Times New Roman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.27cm" fo:margin-right="0cm"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weight="normal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f4fba8-12d1-45b1-ad00-bbf6fa0a06af" text:name="BossProviderVariable"/>
      </text:user-field-decls>
      <text:p text:style-name="P18"/>
      <text:p text:style-name="P11"><text:s text:c="76"/></text:p>
      <text:p text:style-name="P12"> </text:p>
      <text:p text:style-name="P12"/>
      <text:p text:style-name="P4"> </text:p>
      <text:p text:style-name="P4"> </text:p>
      <text:p text:style-name="P4"> </text:p>
      <text:p text:style-name="P4"> </text:p>
      <text:p text:style-name="P4">  </text:p>
      <text:p text:style-name="P4"> </text:p>
      <text:p text:style-name="P13">      </text:p>
      <text:p text:style-name="P14"> </text:p>
      <text:p text:style-name="P15">Р<text:span text:style-name="T1">ешение</text:span></text:p>
      <text:p text:style-name="P6">по результатам рассмотрения ходатайства</text:p>
      <text:p text:style-name="P7"><text:s/><text:span text:style-name="T2">В  соответствии  со статьями 28, 33  Федерального  закона  от 26.07.2006  №135-ФЗ «О защите конкуренции» Федеральная антимонопольная служба рассмотрела ходатайство</text:span> <text:span text:style-name="T2">ООО «Национальная Топливная Компания» (место нахождения: 107078, г.Москва, ул.Садовая-Черногрязская, д.8, стр.1; основной вид деятельности – оптовая торговля твердым топливом) о приобретении прав, позволяющих определять условия осуществления ОАО «Угольная компания «Северный Кузбасс» (место нахождения: 652427, Кемеровская обл., г.Березовский, ул.Матросова, д.1; основные виды деятельности – обогащение каменного угля, добыча угля подземным способом), ОАО «Специализированная шахтная энергомеханическая компания» (место нахождения: 652002, Кемеровская обл., г.Кемерово, пр-т Шахтеров, 50 «В»; основные виды деятельности – предоставление услуг по монтажу, ремонту и техническому обслуживанию прочих машин специального назначения, не включенных в другие группировки), ЗАО «Жерновская-3» (место нахождения: 652432, Кемеровская обл., Кемеровский р-н, п.Разведчик, ул. Шахтовая, 1; основной вид деятельности – добыча каменного угля подземным способом), ООО «Шахта Конюхтинская Западная»</text:span> <text:span text:style-name="T2">предпринимательской деятельности</text:span> <text:span text:style-name="T2">(место нахождения: 652427, Кемеровская обл., г.Березовский, ул.Матросова, 2, офис 207; основной вид деятельности – добыча каменного угля подземным способом), в результате  приобретения ООО «Национальная Топливная Компания» 100% голосующих акций Компании с ограниченной </text:span><text:span text:style-name="T2">ответственностью «Кузбасс Холдингз Б.В.» (место нахождения: Принс Бернхардплейн 200, 1097 JB Амстердам, Нидерланды; основной вид деятельности – холдинговая деятельность), и приняла решение об удовлетворении данного ходатайства.</text:span></text:p>
      <text:p text:style-name="P5"> </text:p>
      <text:p text:style-name="P5"><text:soft-page-break/> </text:p>
      <text:p text:style-name="P4"> </text:p>
      <text:p text:style-name="P16">                                                                                                <text:s text:c="48"/>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/>
      <text:p text:style-name="P17"> </text:p>
      <text:p text:style-name="P17"> </text:p>
      <text:p text:style-name="P17"> </text:p>
      <text:p text:style-name="P17"> </text:p>
      <text:p text:style-name="P17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B5EF9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9B5EF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5:07:20.10</meta:creation-date>
    <dc:date>2015-01-16T15:14:45.01</dc:date>
    <meta:editing-duration>PT3M12S</meta:editing-duration>
    <meta:editing-cycles>1</meta:editing-cycles>
    <meta:generator>OpenOffice.org/3.4.1$Win32 OpenOffice.org_project/341m1$Build-9593</meta:generator>
    <meta:print-date>2015-01-16T10:17:30.70</meta:print-date>
    <meta:document-statistic meta:table-count="0" meta:image-count="1" meta:object-count="0" meta:page-count="2" meta:paragraph-count="43" meta:word-count="196" meta:character-count="1986"/>
    <meta:user-defined meta:name="Поле 1"/>
    <meta:user-defined meta:name="Поле 2"/>
    <meta:user-defined meta:name="Поле 3"/>
    <meta:user-defined meta:name="Поле 4"/>
  </office:meta>
</office:document-meta>
</file>