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2CFC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able_20_Contents">
      <style:paragraph-properties fo:margin-top="0cm" fo:margin-bottom="0cm" fo:line-height="150%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use-window-font-color="true" style:font-name="Times New Roman" fo:font-size="14pt" style:text-underline-style="none" fo:background-color="transparent" style:font-size-asian="14pt" style:font-name-complex="Times New Roman2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1" style:family="paragraph" style:parent-style-name="Standard" style:master-page-name="First_20_Page">
      <style:paragraph-properties fo:margin-top="0cm" fo:margin-bottom="0cm" fo:line-height="150%" fo:text-align="justify" style:justify-single-word="false" style:page-number="auto"/>
      <style:text-properties style:font-name="Times New Roman1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 style:list-style-name="WWNum1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font-name-complex="Times New Roman2" style:font-size-complex="14pt"/>
    </style:style>
    <style:style style:name="P26" style:family="paragraph" style:parent-style-name="List_20_Paragraph" style:list-style-name="L1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font-name-complex="Times New Roman2" style:font-size-complex="14pt"/>
    </style:style>
    <style:style style:name="P27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background-color="transparent" style:font-size-asian="14pt" style:font-name-complex="Times New Roman2" style:font-size-complex="14pt"/>
    </style:style>
    <style:style style:name="P28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29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31" style:family="paragraph" style:parent-style-name="List_20_Paragraph" style:list-style-name="L3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language="en" fo:country="US" style:font-name-complex="Times New Roman2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style:font-name-complex="Times New Roman2"/>
    </style:style>
    <style:style style:name="T6" style:family="text">
      <style:text-properties fo:language="ru" fo:country="RU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style:font-name="Times New Roman1" fo:font-size="12pt" fo:font-style="italic"/>
    </style:style>
    <style:style style:name="T11" style:family="text">
      <style:text-properties fo:font-variant="normal" fo:text-transform="none" fo:font-size="12pt" fo:font-style="italic" style:text-underline-style="none" style:font-size-asian="12pt" style:font-style-asian="italic" style:font-size-complex="12pt" style:font-style-complex="italic"/>
    </style:style>
    <style:style style:name="T12" style:family="text">
      <style:text-properties fo:font-weight="normal" fo:background-color="transparent" style:font-weight-asian="normal" style:font-name-complex="Times New Roman2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724ef6-ca6b-4854-9590-f416c3167e77" text:name="BossProviderVariable"/>
      </text:user-field-decls>
      <text:p text:style-name="P21"/>
      <text:p text:style-name="P11"/>
      <text:p text:style-name="P11"/>
      <text:p text:style-name="P11"><text:tab/><text:tab/></text:p>
      <text:p text:style-name="P12"><text:tab/><text:tab/><text:tab/><text:tab/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4">ОПРЕДЕЛЕНИЕ</text:p>
      <text:p text:style-name="P9"><text:tab/><text:tab/><text:tab/>об отложении рассмотрения дела № 1-16-179/00-22-14</text:p>
      <text:p text:style-name="P9"/>
      <text:p text:style-name="P9"/>
      <text:p text:style-name="P9">15 января 2015 года<text:tab/><text:tab/><text:tab/><text:tab/><text:tab/><text:tab/> <text:tab/><text:tab/><text:tab/>г. Москва</text:p>
      <text:p text:style-name="P9"/>
      <text:p text:style-name="P9"/>
      <text:p text:style-name="P10"><text:tab/>Комиссия ФАС России по рассмотрению дела о нарушении антимонопольного законодательства в составе: <text:span text:style-name="T14">&lt;...&gt;</text:span> (далее — Комиссия ФАС России),</text:p>
      <text:p text:style-name="P10"><text:tab/>рассмотрев дело № 1-16-179/00-22-14 по признакам нарушения <text:s text:c="11"/><text:span text:style-name="T4">Министерством регионального развития</text:span><text:span text:style-name="T1"> Российской Федерации (ИНН: 7707530333, 123242, г. Москва, ул. Красная Пресня, д. 3, далее — Минрегион России), Федеральным агентством по строительству и жилищно-коммунальному хозяйству (ИНН: 7707780887, 109012, г. Москва, ул. Садовая-Самотечная, д. 10/23, стр. 1, далее - Госстрой), Федеральным автономным учреждением «Федеральный центр ценообразования в строительстве и промышленности строительных материалов» (ИНН: 7708071932, 121596, Москва, ул. Горбунова, д. 2, стр. 3, далее — ФАУ «ФЦЦС»), некоммерческой организацией «Национальная ассоциация сметного ценообразования и </text:span><text:soft-page-break/><text:span text:style-name="T1">стоимостного инжиниринга» (ИНН: 7736243407, 119311, Москва, ул. Строителей, д. 6,, к. 4, далее - НАСИ), ООО «Стройинформиздат» (ИНН: 7736600835, 119311, Москва, ул. Строителей, д. 6, к. 4), ООО «Госнорматив» (ИНН: 7728728863, <text:s/>121596, Москва, ул. Горбунова, д. 2, стр. 3, оф. 9, пом. </text:span><text:span text:style-name="T2">II, </text:span><text:span text:style-name="T4">ком. 52</text:span><text:span text:style-name="T1">), ООО «Госстройсмета» (ИНН: 7736522961, 129085, Москва, Пр.Мира, д. 95/1, эт. 16) статьи 16 Федерального закона от 26.07.2006 № 135-ФЗ «О защите конкуренции», установила:</text:span></text:p>
      <text:p text:style-name="P7"><text:tab/>13.01.2015 на заседании Комиссии ФАС России по рассмотрению дела <text:s text:c="4"/>№ 1-16-179/00-22-14 от Федеральной службы по интеллектуальной собственности, ЗАО «Визардсофт», ООО «Госнорматив», ООО «Стройинформиздат», ООО «Госстройсмета», ООО НТЦ «Гектор», НАСИ, <text:s/>ООО «Коттедж», ФАУ «ФЦЦС», ООО «Дата Базис Регион», ООО <text:s text:c="24"/>НПП «АВС-Н» поступили ходатайства об отложении рассмотрения дела <text:s text:c="15"/>№ 1-16-179/00-22-14 для подготовки запрашиваемой ФАС России информации и ознакомления с материалами дела, которые Комиссией ФАС России были удовлетворены.</text:p>
      <text:p text:style-name="P17">Кроме того, Комиссия ФАС России установила необходимость получения дополнительных доказательств.</text:p>
      <text:p text:style-name="P7"><text:tab/>В соответствии с частями 1, 5 статьи 47 Федерального закона от 26.07.2006 № 135-ФЗ «О защите конкуренции» Комиссия определила:</text:p>
      <text:p text:style-name="P7"><text:tab/>1. Отложить рассмотрение дела № 1-16-179/00-22-14.</text:p>
      <text:p text:style-name="P7"><text:tab/>2. Назначить рассмотрение дела № 1-16-179/00-22-14 на 27 февраля 2015 года в 10 часов 00 минут по адресу: <text:span text:style-name="T9">125993, г. Москва, Пыжевский пер., д. 6, <text:s text:c="9"/>2 этаж, зал заседаний № 1 (каб. 216).</text:span></text:p>
      <text:p text:style-name="P10"><text:tab/>3. ФАУ «ФЦЦС» в течении десяти дней с момента получения настоящего определения необходимо представить следующие документы:</text:p>
      <text:p text:style-name="P14"><text:tab/>3.1. <text:span text:style-name="T5">Переписку, в том числе в электронном виде, относительно рекомендаций об использовании печатных, электронных изданий и других </text:span><text:soft-page-break/><text:span text:style-name="T5">материалов, распространяемых ООО «Стройинформиздат», ООО «Госстройсмета», ООО «Госнорматив», <text:s/>Некоммерческой организацией «Национальная ассоциация сметного ценообразования и стоимостного инжиниринга» (НАСИ) и другими организациями (а также в составе конкретных программных продуктов (ПК Госстройсмета, Рик, Адепт и др.), включая письмо ОАО «НИАЭП» № 40-55/15458 от 18.04.2013 и связанную с ним переписку, за период с 01.01.2008 по настоящее время.</text:span></text:p>
      <text:list xml:id="list7579431306168184758" text:style-name="WWNum1">
        <text:list-header>
          <text:p text:style-name="P25"><text:s text:c="6"/>3.2. Переписку, в том числе в электронном виде, с ООО «Стройинформиздат, ООО «Госстройсмета», ООО «Госнорматив», <text:s/>НАСИ и другими организациями по вопросу применения и распространения следующих изданий, выпускаемых ФАУ «ФЦЦС» за период с 01.01.2011 по настоящее время:</text:p>
        </text:list-header>
      </text:list>
      <text:p text:style-name="P13">- Межрегиональный сборник коэффициентов пересчета от ФЕР-2001 к ТЕР-2001 по субъектам Российской Федерации; </text:p>
      <text:p text:style-name="P13">- Межрегиональный сборник индексов пересчета сметной стоимости СМР по субъектам РФ (ежеквартальный); </text:p>
      <text:p text:style-name="P13">- Сборники индексов пересчета сметной стоимости СМР по федеральным округам в разрезе субъектов Российской Федерации (ежеквартальный); </text:p>
      <text:p text:style-name="P13">- Сборник средних сметных цен на материалы, изделия и конструкции, применяемые в строительстве, в разрезе субъектов Российской Федерации в текущем уровне цен (ежеквартальный); </text:p>
      <text:p text:style-name="P13">- Сборник укрупненных показателей стоимости строительства по субъектам Российской Федерации в разрезе федеральных округов (ежеквартальный); </text:p>
      <text:p text:style-name="P13">- Сборник расценок по основным видам работ и конструктивных решений (ежемесячный); </text:p>
      <text:p text:style-name="P13">- Индексы пересчета  сметной стоимости  строительно-монтажных работ, выполняемых с привлечением средств  федерального бюджета в Московском регионе (к ценам новой редакции ФЕР-2001); </text:p>
      <text:p text:style-name="P13"><text:soft-page-break/>- Сборник средних сметных цен на материалы, изделия, конструкции и другие ресурсы, применяемые в строительстве в текущем уровне цен (в шести частях) ССЦ.81-77-2010-(месяц), для Московского региона; </text:p>
      <text:p text:style-name="P13">- Сборник прогнозных показателей изменения стоимости строительства по федеральным округам в разрезе субъектов Российской Федерации (ежегодный).</text:p>
      <text:list xml:id="list35402359" text:continue-numbering="true" text:style-name="WWNum1">
        <text:list-header>
          <text:p text:style-name="P25"><text:s text:c="5"/>3.3. Переписку, в том числе в электронном виде, с хозяйствующими субъектами по вопросу установки ПК ГОССТРОЙСМЕТА <text:s/>за период с 01.01.2012 по настоящее время (в том числе письм<text:span text:style-name="T6">о</text:span> <text:s/>ОАО «Оборонэнергосбыт» вх. № 1809/ФЦ от 05.12.2012 и связанную с ним переписку).</text:p>
          <text:p text:style-name="P25"><text:s text:c="7"/>3.4. Переписку, в том числе в электронном виде, с ОАО «ФСК ЕЭС» по <text:s/>территориальным единичным расценкам редакции 2009-2010 г. Санкт-Петербурга, включенных в федеральный реестр сметных нормативов, ежеквартальных индексов изменения сметной стоимости, выпускаемых ФАУ «ФЦЦС», публикуемых в издании «Сборник индексов пересчета сметной стоимости строительно-монтажных работ по федеральным округам в разрезе субъектов Российской Федерации» за период с 01.01.2012 по настоящее время (в том числе письма Минрегиона России от 06.10.2011 № 27276-ДШ/08, от 12.01.2011 № 86-КК/08, письмо ООО «Госнорматив» от 02.09.2014 <text:s/>№ ГН-039/2011).</text:p>
          <text:p text:style-name="P30"><text:span text:style-name="T5"><text:s text:c="6"/>3.5. Переписку, в том числе в электронном виде, <text:s/>по вопросу <text:s/>проверки расчетных обоснований индексов изменения сметной стоимости строительно-монтажных работ по статьям затрат к базам ФЕР-2001 и ТЕР-2001 по субъектам Российской Федерации по объектам: воздушные и кабельные линии, подстанции - строительные и монтажные, разработанные с учетом организационно-технических особенностей строительства объектов электроэнергетики на </text:span><text:span text:style-name="T3">IV</text:span><text:span text:style-name="T5"> квартал 2012 года к сметно-нормативной базе ФЕР-2001за период с 01.01.2012 по настоящее время.</text:span></text:p>
          <text:p text:style-name="P27"><text:soft-page-break/><text:s text:c="7"/>3.6. Документы, использованные при проверке индексов изменения сметной стоимости, указанных в п 3.5 настоящего определения, включая расчёты.</text:p>
          <text:p text:style-name="P27"><text:s text:c="5"/>3.7. Переписку, в том числе в электронном виде, по вопросу внесения данных о выпускаемой ОАО ЛМЗ «Свободный сокол» продукции <text:s/>в федеральную сметно-нормативную базу и территориальный сборник сметных цен (в том числе письмо ОАО ЛМЗ «Свободный сокол» от 30.04.2013 № 996 и связанную с ним переписку) за период с 01.01.2013 <text:s/>по настоящее время.</text:p>
          <text:p text:style-name="P25"><text:s text:c="3"/>3.8. Копии соглашений, договоров, контрактов между ФАУ «ФЦЦС» (филиалами ФАУ «ФЦЦС») <text:s/>и органами исполнительной власти субъектов РФ и их подведомственными организациями, содержанием которых является распространение территориальных сметно-нормативных баз ТЕР-2001, индексов изменения сметной стоимости, каталогов текущих цен на материалы и механизмы и другой информации в сфере ценообразования в строительстве, конечным пользователям через разработчиков сметных программ за период с 01.01.2008 по настоящее время.</text:p>
          <text:p text:style-name="P25"><text:s text:c="3"/>3.9. Переписку, в том числе в электронном виде, с Департаментом градостроительного развития территории Нижегородской области о распространении ТСНБ по Нижегородской области (в том числе письмо указанного департамента от 30.01.2013 № 406-02-423/13 и связанную с ним переписку) <text:s/>за период с 01.01.2010 <text:s/>по настоящее время.</text:p>
          <text:p text:style-name="P25"><text:s text:c="3"/>3.10. Договоры с Московской печатной фабрикой – Филиалом ФГУП «Госзнак» на изготовление бланков «Регистрационная карта» (в том числе договор № ДК-21441) со всеми изменениями и дополнениями за период с 01.01.2008 по настоящее время. </text:p>
          <text:p text:style-name="P25"><text:s text:c="4"/>3.11. Переписку, в том числе в электронном виде, с Московской печатной фабрикой – Филиалом ФГУП «Госзнак» по вопросу изготовления бланков «Регистрационная карта» за период с 01.01.2008 <text:s/>по настоящее время.</text:p>
          <text:p text:style-name="P25"><text:s text:c="6"/>3.12. Переписку, в том числе в электронном виде, с разработчиками сметных <text:soft-page-break/>программ (включая ООО «Фирма СтройСофт») по вопросу заключения <text:s/>договоров, соглашений (в том числе посредством акцепта публичных оферт) с ООО «ГОСНОРМАТИВ» и/или НАСИ за период с 01.01.2012 по настоящее время.</text:p>
          <text:p text:style-name="P25"><text:s text:c="7"/>3.13. Переписку, в том числе в электронном виде, за период с 01.01.2010 <text:s/>по настоящее время по вопросам:</text:p>
        </text:list-header>
      </text:list>
      <text:list xml:id="list4507399109453017573" text:style-name="L1">
        <text:list-item>
          <text:p text:style-name="P26">формирования концепции отраслевой (корпоративной) системы ценообразования для ОАО НК «Роснефть» и его дочерних обществ;</text:p>
        </text:list-item>
        <text:list-item>
          <text:p text:style-name="P26">создания отраслевой сметно-нормативной базы для ОАО НК «Роснефть» и его дочерних обществ, включающей комплекс сметных нормативов, необходимых для достоверного определения стоимости работ при строительстве объектов добычи и переработки нефти, нефтепродуктообеспечения; </text:p>
        </text:list-item>
        <text:list-item>
          <text:p text:style-name="P26">реализации комплекса мероприятий, направленных на совершенствование корпоративной системы ценообразования и создание системы управления инвестиционными издержками для ОАО НК «Роснефть» и его дочерних обществ;</text:p>
        </text:list-item>
        <text:list-item>
          <text:p text:style-name="P26">формированию <text:s/>отраслевой методической основы ценообразования для ОАО НК «Роснефть» и его дочерних обществ;</text:p>
        </text:list-item>
        <text:list-item>
          <text:p text:style-name="P26">внедрению комплексных средств автоматизации в ОАО НК «Роснефть» и его дочерние общества.</text:p>
        </text:list-item>
      </text:list>
      <text:list xml:id="list35400532" text:continue-list="list35402359" text:style-name="WWNum1">
        <text:list-header>
          <text:p text:style-name="P25"><text:s text:c="3"/>3.14. Переписку, в том числе в электронном виде, с ОАО «Норильско-Таймырская энергетическая компания» по вопросу разработки сметных нормативов, методических указаний по применению нормативов, указаний по определению стоимости работ по разделу замена и модернизация лифтов и по разделу ремонт лифтов, других материалов и документов в сфере ценообразования в строительстве, в том числе электронных баз данных <text:s text:c="13"/>(№ НТЭК-02/12730 от 13.09.2012), за период с 01.01.2012 по настоящее время.</text:p>
          <text:p text:style-name="P25"><text:soft-page-break/><text:s text:c="6"/>3.15. Переписку, в том числе в электронном виде, с ОАО «РИТЦ» касательно проекта трёхстороннего Лицензионного договора № ТГН-42/2012 от 07.12.2012 о предоставлении простой (неисключительной) лицензии на право использования баз данных, с приложением заключённого договора за период с 01.01.2012 по настоящее время.</text:p>
          <text:p text:style-name="P28"><text:s text:c="4"/>3.16. Поручения Минстроя России (Минрегиона России, Госстроя) о разработке сметных нормативов за период с 01.01.2008 по настоящее время, а также переписку ФАУ «ФЦЦС» с Минстроем России (Минрегионом России, Госстроем) относительно указанных поручений.</text:p>
          <text:p text:style-name="P28"><text:s text:c="3"/>3.17. Планы разработки сметных нормативов, утвержденные Минстроем России (Минрегионом России, Госстроем России и др.) со всеми изменениями и дополнениями за период с 01.01.2008 по настоящее время.</text:p>
          <text:p text:style-name="P25"><text:s text:c="5"/>3.18. Приказ ФАУ «ФЦЦС» от 13.12.2006 № 29.</text:p>
          <text:p text:style-name="P24"><text:s text:c="2"/>3.19. Сведения о разработанных и используемых ФАУ «ФЦЦС» (ФГУ «ФЦЦС») и его филиалами средствах автоматизации по приведению территориальных сметных нормативов в соответствии с федеральными сметными нормативами, включая сведения о программе «Центр-Регион», с приложением договоров о разработке программ, о предоставлении права использования на программы, об отчуждении программ, актов сдачи-приемки работ, услуг, материальных носителей, о предоставлении права использования на программы, других документов, подтверждающих право использования таких программ, переписки, в том числе в электронном виде, касающейся разработки и использования таких программ. Информацию необходимо предоставить с момента создания программ по настоящее время.</text:p>
        </text:list-header>
      </text:list>
      <text:list xml:id="list2593680574091504048" text:style-name="L2">
        <text:list-item>
          <text:list>
            <text:list-header>
              <text:p text:style-name="P23"><text:span text:style-name="T12"><text:s text:c="5"/></text:span><text:s text:c="2"/>4. Всем участникам <text:span text:style-name="T13">дела № 1-16-179/00-22-14</text:span> представить в течении десяти дней с момента получения настоящего определения соответствующую информацию и документы, запрошенные Определением о назначении дела <text:s text:c="8"/>№ 1-16-179/00-22-14 о нарушении антимонопольного законодательства к <text:soft-page-break/>рассмотрению.</text:p>
            </text:list-header>
          </text:list>
        </text:list-item>
      </text:list>
      <text:list xml:id="list8280070778526231493" text:style-name="L3">
        <text:list-item>
          <text:list>
            <text:list-header>
              <text:p text:style-name="P31"><text:s text:c="4"/></text:p>
            </text:list-header>
          </text:list>
        </text:list-item>
      </text:list>
      <text:p text:style-name="P20"><text:span text:style-name="T7"><text:tab/></text:span><text:span text:style-name="T8">Запрашиваемые документы должны быть представлены в копиях со ссылкой на пункты настоящего определения, прошиты, пронумерованы, скреплены печатью и подписью руководителя проверяемого лица или уполномоченного им представителя (с приложением заверенной копии доверенности).</text:span></text:p>
      <text:p text:style-name="P16">Явка ответчиков, а также лиц, участвующих в деле и (или) их представителей (с доверенностью на участие в рассмотрении дела) обязательна.</text:p>
      <text:p text:style-name="P15">Для оформления пропусков в здание ФАС России (125993, г. Москва, Пыжевский пер., д. 6, 2 этаж, зал заседаний № 1 (каб. 216)) необходимо связаться с заместителем начальника первого отдела Управления по борьбе с картелями — Родиной Алсу Наилевной (тел: (499) 755-23-23 доб. 088-564).</text:p>
      <text:list xml:id="list35417114" text:continue-list="list35400532" text:style-name="WWNum1">
        <text:list-header>
          <text:p text:style-name="P29"/>
        </text:list-header>
      </text:list>
      <text:p text:style-name="P19"><text:span text:style-name="Основной_20_шрифт_20_абзаца"><text:span text:style-name="T11">Обращаем внимание, что согласно части 5 статьи 19.8 КоАП РФ непредставление или несвоевременное представление в федеральный антимонопольный орган сведений </text:span></text:span><text:span text:style-name="Основной_20_шрифт_20_абзаца"><text:span text:style-name="T11">(информации), предусмотренных антимонопольным законодательством Российской Федерации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на юридических лиц в размере от пятидесяти тысяч до пятисот тысяч рублей. </text:span></text:span></text:p>
      <text:p text:style-name="P18"><text:span text:style-name="Основной_20_шрифт_20_абзаца"><text:span text:style-name="T10">Наложение административного наказания не освобождает от обязанности предоставления в антимонопольный орган запрашиваемых документов (информации).</text:span></text:span></text:p>
      <text:p text:style-name="P18"><text:span text:style-name="Основной_20_шрифт_20_абзаца"><text:span text:style-name="T10"/></text:span></text:p>
      <text:p text:style-name="P10"/>
      <text:p text:style-name="P10"/>
      <text:p text:style-name="P8"/>
      <text:p text:style-name="P8"/>
      <text:p text:style-name="P8"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C2CFC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-complex="Times New Roman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5"><draw:image xlink:href="Pictures/10000201000000780000001A0C2CFC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0:15:40.54</meta:creation-date>
    <dc:date>2015-01-16T15:24:27.71</dc:date>
    <meta:editing-duration>PT18M13S</meta:editing-duration>
    <meta:editing-cycles>1</meta:editing-cycles>
    <meta:generator>OpenOffice.org/3.4.1$Win32 OpenOffice.org_project/341m1$Build-9593</meta:generator>
    <meta:print-date>2015-01-15T11:49:40.11</meta:print-date>
    <meta:document-statistic meta:table-count="0" meta:image-count="1" meta:object-count="0" meta:page-count="8" meta:paragraph-count="58" meta:word-count="1619" meta:character-count="12767"/>
    <meta:user-defined meta:name="Поле 1"/>
    <meta:user-defined meta:name="Поле 2"/>
    <meta:user-defined meta:name="Поле 3"/>
    <meta:user-defined meta:name="Поле 4"/>
  </office:meta>
</office:document-meta>
</file>