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E1D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position="super 58%"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3879fc-9f5d-4f7b-b21c-3bfe878da49a" text:name="BossProviderVariable"/>
      </text:user-field-decls>
      <text:p text:style-name="P7"/>
      <text:p text:style-name="P4"/>
      <text:p text:style-name="P5"><text:span text:style-name="T1"><text:tab/><text:tab/><text:tab/><text:tab/><text:tab/><text:tab/><text:tab/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<text:tab/><text:tab/><text:tab/><text:tab/><text:tab/></text:span><text:span text:style-name="T3">РЕШЕНИЕ</text:span></text:p>
      <text:p text:style-name="P2"><text:tab/><text:tab/><text:tab/>по результатам рассмотрения ходатайства</text:p>
      <text:p text:style-name="P2"/>
      <text:p text:style-name="P2"><text:tab/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компании <text:span text:style-name="T4">«ER-TELECOM HOLDING LIMITED»</text:span> (место нахождения: <text:span text:style-name="T4">Agias Zonis, 50, ARIANTHI COURT, 2</text:span><text:span text:style-name="T5">nd</text:span><text:span text:style-name="T4"> floor P.C. 3090, Limassol, Cyprus</text:span>; основной вид деятельности — инвестиционная деятельность) о приобретении 100% голосующих акций<text:span text:style-name="T6"> Открытого акционерного общества «Ярославльтелесеть»</text:span> (место нахождения: 150000, г.Ярославль, Революционный проезд, д.12<text:span text:style-name="T4">;</text:span> основные виды деятельности — <text:span text:style-name="T6">оказание услуг связи (услуги связи для целей кабельного вещания; услуги связи для целей эфирного вещания; услуги связи по передаче данных, за исключением услуг связи по передаче данных для целей передачи голосовой информации; телематические услуги связи)</text:span> и приняла решение об удовлетворении данного ходатайства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5E1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5E1D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5:09:57.56</meta:creation-date>
    <dc:date>2015-02-24T12:16:17.66</dc:date>
    <meta:editing-duration>PT2M21S</meta:editing-duration>
    <meta:editing-cycles>1</meta:editing-cycles>
    <meta:generator>OpenOffice.org/3.4.1$Win32 OpenOffice.org_project/341m1$Build-9593</meta:generator>
    <meta:print-date>2015-02-17T14:39:10.58</meta:print-date>
    <meta:document-statistic meta:table-count="0" meta:image-count="1" meta:object-count="0" meta:page-count="1" meta:paragraph-count="6" meta:word-count="110" meta:character-count="926"/>
    <meta:user-defined meta:name="Поле 1"/>
    <meta:user-defined meta:name="Поле 2"/>
    <meta:user-defined meta:name="Поле 3"/>
    <meta:user-defined meta:name="Поле 4"/>
  </office:meta>
</office:document-meta>
</file>