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40FD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252cm" fo:text-align="justify" style:justify-single-word="false" fo:orphans="0" fo:widows="0" fo:text-indent="10.7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8.9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color="#000000" style:font-name="Times New Roman" fo:font-size="6pt" fo:background-color="#ffffff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fo:color="#000000" style:font-name="Times New Roman" fo:font-size="6pt" style:font-size-asian="6pt" style:font-size-complex="6pt"/>
    </style:style>
    <style:style style:name="P10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cm" style:auto-text-indent="false"/>
      <style:text-properties fo:color="#000000"/>
    </style:style>
    <style:style style:name="P12" style:family="paragraph" style:parent-style-name="Text_20_body_20_indent">
      <style:paragraph-properties fo:margin-left="0cm" fo:margin-right="0cm" fo:orphans="0" fo:widows="0" fo:text-indent="1.24cm" style:auto-text-indent="false"/>
      <style:text-properties fo:color="#000000"/>
    </style:style>
    <style:style style:name="P13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84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843cm" fo:margin-right="0cm" fo:margin-top="0cm" fo:margin-bottom="0cm" fo:text-indent="-10.915cm" style:auto-text-indent="false">
        <style:tab-stops>
          <style:tab-stop style:position="-10.848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843cm" fo:margin-right="0cm" fo:margin-top="0cm" fo:margin-bottom="0cm" fo:text-align="center" style:justify-single-word="false" fo:text-indent="-9.88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fo:color="#000000" style:font-name="Times New Roman" fo:font-size="6pt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Normal_20__28_Web_29_">
      <style:paragraph-properties fo:margin-top="0.049cm" fo:margin-bottom="0cm"/>
      <style:text-properties fo:color="#000000"/>
    </style:style>
    <style:style style:name="P31" style:family="paragraph" style:parent-style-name="Standard" style:master-page-name="First_20_Page">
      <style:paragraph-properties fo:margin-left="0cm" fo:margin-right="-0.252cm" fo:text-align="justify" style:justify-single-word="false" fo:orphans="0" fo:widows="0" fo:text-indent="10.749cm" style:auto-text-indent="false" style:page-number="auto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text-properties fo:color="#000000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weight="bold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/>
    </style:style>
    <style:style style:name="T7" style:family="text">
      <style:text-properties fo:font-variant="normal" fo:text-transform="none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1" fo:font-size="14pt" fo:background-color="#ffffff" style:font-size-asian="14pt"/>
    </style:style>
    <style:style style:name="T13" style:family="text">
      <style:text-properties fo:language="ru" fo:country="RU"/>
    </style:style>
    <style:style style:name="T14" style:family="text">
      <style:text-properties fo:font-size="13pt" fo:background-color="transparent" style:font-size-asian="13pt" style:font-size-complex="13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1b2fd-241d-437f-848b-bbe58fa054c4" text:name="BossProviderVariable"/>
      </text:user-field-decls>
      <text:p text:style-name="P31"/>
      <text:p text:style-name="P4"/>
      <text:p text:style-name="P5"/>
      <text:p text:style-name="P6"/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5"> </text:p>
      <text:p text:style-name="P16"><text:span text:style-name="T1"> </text:span><text:span text:style-name="T2">О П Р Е Д Е Л Е Н И Е</text:span></text:p>
      <text:p text:style-name="P17"><text:span text:style-name="T3">о возбуждении дела </text:span><text:span text:style-name="T4">№ </text:span><text:span text:style-name="T7">3-14-4/00-08-15</text:span></text:p>
      <text:p text:style-name="P18">по признакам нарушения законодательства</text:p>
      <text:p text:style-name="P18">Российской Федерации о рекламе</text:p>
      <text:p text:style-name="P18"/>
      <text:p text:style-name="P19">17 марта 2015 г.                   <text:s/>                                                     <text:s text:c="15"/>   г. Москва</text:p>
      <text:p text:style-name="P22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дела о распространении рекламы на телеканале «Домашний» в передаче «Секреты и советы»,</text:p>
      <text:p text:style-name="P23">УСТАНОВИЛ:</text:p>
      <text:p text:style-name="P10">На телеканале «Домашний» 05.03.2015 г. в период с 07:30 до 08:00 транслировалась передача «Секреты и советы», продолжительность которой составила тридцать минут эфирного времени.</text:p>
      <text:p text:style-name="P10">Данная передача транслируется с понедельника по субботу включительно, представляет собой телемагазин и носит рекламный характер.</text:p>
      <text:p text:style-name="P10"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10">На телеканале «Домашний» рекламная передача-телемагазин «Секреты и советы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11"><text:span text:style-name="T10">Следовательно, в распространяемой </text:span><text:span text:style-name="T11">05.03.2015</text:span><text:span text:style-name="T10"> на телеканале «Домашний» рекламе усматриваются признаки нарушения части </text:span><text:span text:style-name="T12">3 статьи 14 </text:span><text:span text:style-name="T10">Федерального закона «О рекламе».</text:span></text:p>
      <text:p text:style-name="P12">В соответствии с частью 7 стать<text:span text:style-name="T13">и</text:span> 38 Федерального закона «О рекламе» <text:soft-page-break/>рекламораспространитель несет ответственность за нарушение требований законодательства Российской Федерации о рекламе.</text:p>
      <text:p text:style-name="P8">Рекламораспространителем данной рекламы является ЗАО «Новый канал» (адрес: 125284, Россия, г. Москва, Ленинградский проспект, д. 31 А, стр. 1, Бизнес-Центр «Монарх», ОГРН <text:span text:style-name="T9">1047796750880</text:span>, ИНН <text:span text:style-name="T9">7734517148</text:span>, КПП <text:span text:style-name="T9">771401001</text:span>).</text:p>
      <text:p text:style-name="P9"/>
      <text:p text:style-name="P22">В соответствии с частью 3 статьи 14, пункта 2 части 1 статьи 33, частей 1, 2 статьи 36, частью 7 статьи 38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p>
      <text:p text:style-name="P24"> </text:p>
      <text:p text:style-name="P20">ОПРЕДЕЛИЛ:</text:p>
      <text:p text:style-name="P21"><text:tab/>1. Возбудить производство по делу <text:span text:style-name="T5">№ </text:span><text:span text:style-name="T8">3-14-4/00-08-15</text:span> по признакам нарушения законодательства Российской Федерации о рекламе.</text:p>
      <text:p text:style-name="P22">2. Признать лицами, участвующими в деле:</text:p>
      <text:p text:style-name="P22">лицо, в действиях которого содержатся признаки нарушения законодательства о рекламе, </text:p>
      <text:p text:style-name="P25">рекламораспространитель – ЗАО «Новый канал» (адрес: 125284, Россия, г. Москва, Ленинградский проспект, д. 31 А, стр. 1, Бизнес-Центр «Монарх», ОГРН <text:span text:style-name="T9">1047796750880</text:span>, ИНН <text:span text:style-name="T9">7734517148</text:span>, КПП <text:span text:style-name="T9">771401001</text:span>).</text:p>
      <text:p text:style-name="P22">3. Назначить дело <text:span text:style-name="T5">№ </text:span><text:span text:style-name="T8">3-14-4/00-08-15</text:span> к рассмотрению на 20 апреля <text:span text:style-name="T6">2015 года в 11 часов 15 минут</text:span><text:span text:style-name="T15"> </text:span>по адресу:<text:span text:style-name="T14"> г. Москва, Пыжевский переулок, д. 6, каб. 301 (т. 8 (499) 755 23 23 вн. 423).</text:span></text:p>
      <text:p text:style-name="P26">4. ЗАО «Новый канал» представить <text:span text:style-name="T2">в срок до 15 апреля</text:span><text:span text:style-name="T6"> 2015 года:</text:span></text:p>
      <text:p text:style-name="P22">копии учредительных документов ЗАО «Новый канал»;</text:p>
      <text:p text:style-name="P22">копии договоров, спонсорских договоров, платёжных поручений и иных документов, на основании которых осуществлялось производство и распространение рекламы в передаче-телемагазине «Секреты и советы»;</text:p>
      <text:p text:style-name="P22">видео запись эфира вещания телепрограммы «Секреты и советы» за период с «00» часов «00» минут 05.03.2015 до «24» часов «00» минут 06.03.2015;</text:p>
      <text:p text:style-name="P22">объяснения по поводу обстоятельств распространения рекламы в передаче-телемагазине «Секреты и советы» и по существу предъявленных претензий.</text:p>
      <text:p text:style-name="P24"> </text:p>
      <text:p text:style-name="P22">Предоставляемые документы и материалы должны быть заверены печатью и подписью руководителя ЗАО «Новый канал».</text:p>
      <text:p text:style-name="P27"> </text:p>
      <text:p text:style-name="P22">Явка представителей ЗАО «Новый канал», 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">обязательна</text:span> (для представителей организаций - с <text:soft-page-break/>подлинной доверенностью на представление интересов организации по делу <text:span text:style-name="T5">№ </text:span><text:span text:style-name="T8">3-14-4/00-08-15</text:span>).</text:p>
      <text:p text:style-name="P28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9"/>
      <text:p text:style-name="P13"/>
      <text:p text:style-name="P1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40F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140FD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7:09:47.47</meta:creation-date>
    <dc:date>2015-03-19T10:34:50.04</dc:date>
    <meta:editing-duration>PT3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2" meta:word-count="553" meta:character-count="4238"/>
    <meta:user-defined meta:name="Поле 1"/>
    <meta:user-defined meta:name="Поле 2"/>
    <meta:user-defined meta:name="Поле 3"/>
    <meta:user-defined meta:name="Поле 4"/>
  </office:meta>
</office:document-meta>
</file>