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8AA5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6pt" style:font-size-asian="6pt" style:font-size-complex="6pt"/>
    </style:style>
    <style:style style:name="P10" style:family="paragraph" style:parent-style-name="Text_20_body_20_indent">
      <style:paragraph-properties fo:margin-left="0cm" fo:margin-right="0cm" fo:margin-top="0cm" fo:margin-bottom="0cm" fo:orphans="0" fo:widows="0" fo:text-indent="1.26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252cm" fo:margin-top="0cm" fo:margin-bottom="0cm" fo:text-align="justify" style:justify-single-word="false" fo:orphans="0" fo:widows="0" fo:text-indent="10.749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6pt" fo:background-color="#ffffff" style:font-size-asian="6pt" style:font-size-complex="6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6pt" style:font-size-asian="6pt" style:font-size-complex="6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843cm" fo:margin-right="0cm" fo:margin-top="0cm" fo:margin-bottom="0cm" fo:text-align="center" style:justify-single-word="false" fo:text-indent="-9.888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-0.252cm" fo:margin-top="0cm" fo:margin-bottom="0cm" fo:text-align="justify" style:justify-single-word="false" fo:orphans="0" fo:widows="0" fo:text-indent="10.749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text-properties fo:color="#000000" fo:font-size="10pt" style:font-size-asian="10pt" style:font-size-complex="10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/>
    </style:style>
    <style:style style:name="T5" style:family="text">
      <style:text-properties fo:color="#000000" fo:font-weight="bold" style:font-size-asian="14pt" style:font-weight-asian="bold" style:font-size-complex="14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size="13pt" fo:background-color="transparent" style:font-size-asian="13pt" style:font-size-complex="13pt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870b22-1737-4c0e-b30b-f37c802ce285" text:name="BossProviderVariable"/>
      </text:user-field-decls>
      <text:p text:style-name="P28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>О П Р Е Д Е Л Е Н И Е</text:p>
      <text:p text:style-name="P17"><text:span text:style-name="T2">о возбуждении дела </text:span><text:span text:style-name="T5">№ </text:span><text:span text:style-name="T7">3-14-5/00-08-15</text:span></text:p>
      <text:p text:style-name="P18">по признакам нарушения законодательства</text:p>
      <text:p text:style-name="P18">Российской Федерации о рекламе</text:p>
      <text:p text:style-name="P19"/>
      <text:p text:style-name="P20">17 марта 2015 г.                                                                        <text:s text:c="15"/>   г. Москва</text:p>
      <text:p text:style-name="P5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дела о распространении рекламы на телеканале «ПЕРЕЦ» в передаче «Не будь овощем!»,</text:p>
      <text:p text:style-name="P6">УСТАНОВИЛ:</text:p>
      <text:p text:style-name="P12">На телеканале «Перец» 05.03.15 с 07:30 до 08:00 транслировалась передача «Не будь овощем!», продолжительность которой составила шестьдесят минут эфирного времени.</text:p>
      <text:p text:style-name="P12">Данная передача транслируется с понедельника по субботу включительно, представляет собой телемагазин и носит рекламный характер.</text:p>
      <text:p text:style-name="P12">В соответствии с частью 3 статьи 14 Федерального закона от 13.03.2006 №38-ФЗ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12">На телеканале «Перец» рекламная передача-телемагазин «Не будь овощем!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12">Следовательно, в распространяемой 05.03.15 на телеканале «Перец» рекламе усматриваются признаки нарушения Федерального закона <text:soft-page-break/>«О рекламе».</text:p>
      <text:p text:style-name="P10">В соответствии с частью 7 статьи 38 Федерального закона «О рекламе» рекламораспространитель несет ответственность за нарушение требований законодательства Российской Федерации о рекламе.</text:p>
      <text:p text:style-name="P11">Рекламораспространителем данной рекламы является ЗАО «ТВ Дарьял» (адрес: 125040, Россия, Москва, ул. Правды, дом 15, стр. 2, ОГРН 1027739313205, ИНН 7716143718, КПП <text:span text:style-name="T9">771401001, дата регистрации 03.10.2002</text:span>).</text:p>
      <text:p text:style-name="P5">В соответствии с частью 3 статьи 14, пункта 2 части 1 статьи 33, частей 1, 2 статьи 36, частью 7 статьи 38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7"> </text:p>
      <text:p text:style-name="P21">ОПРЕДЕЛИЛ:</text:p>
      <text:p text:style-name="P5">1. Возбудить производство по делу <text:span text:style-name="T6">№ </text:span><text:span text:style-name="T8">3-14-5/00-08-15</text:span> по признакам нарушения законодательства Российской Федерации о рекламе.</text:p>
      <text:list xml:id="list7254954365689994991" text:style-name="L1">
        <text:list-item>
          <text:list>
            <text:list-item>
              <text:list>
                <text:list-item>
                  <text:p text:style-name="P30">Признать лицами, участвующими в деле:</text:p>
                </text:list-item>
              </text:list>
            </text:list-item>
          </text:list>
        </text:list-item>
      </text:list>
      <text:p text:style-name="P5">лицо, в действиях которого содержатся признаки нарушения законодательства о рекламе,</text:p>
      <text:p text:style-name="P23">рекламораспространитель – ЗАО «ТВ Дарьял» (адрес: 125040, Россия, Москва, ул. Правды, дом 15, стр. 2, ОГРН 1027739313205, ИНН 7716143718, КПП <text:span text:style-name="T9">771401001, дата регистрации 03.10.2002</text:span>).</text:p>
      <text:p text:style-name="P8">3. Назначить дело <text:span text:style-name="T3">№ </text:span><text:span text:style-name="T10">3-14-5/00-08-15</text:span> к рассмотрению на 20 апреля <text:span text:style-name="T4">2015 года в 11 часов 00 минут</text:span><text:span text:style-name="T12"> </text:span>по адресу:<text:span text:style-name="T11"> г. Москва, Пыжевский переулок, д. 6, каб. 301 (т. 8 (499) 755 23 23 вн. 423).</text:span></text:p>
      <text:p text:style-name="P24">4. ЗАО «ТВ Дарьял» представить <text:span text:style-name="T1">в срок до 15 апреля</text:span><text:span text:style-name="T4"> 2015 года:</text:span></text:p>
      <text:p text:style-name="P8">копии учредительных документов ЗАО «ТВ Дарьял»;</text:p>
      <text:p text:style-name="P8">копии договоров, спонсорских договоров, платёжных поручений и иных документов, на основании которых осуществлялось производство и распространение рекламы в передаче-телемагазине «Не будь овощем!»;</text:p>
      <text:p text:style-name="P8">видео запись эфира вещания телепрограммы «Не будь овощем!» за период с «00» часов «00» минут 05.03.2015 до «24» часов «00» минут 06.03.2015;</text:p>
      <text:p text:style-name="P8">объяснения по поводу обстоятельств распространения рекламы в передаче-телемагазине «Не будь овощем!» и существу предъявленных претензий.</text:p>
      <text:p text:style-name="P9"> </text:p>
      <text:p text:style-name="P8">Предоставляемые документы и материалы должны быть заверены печатью и подписью руководителя ЗАО «ТВ Дарьял».</text:p>
      <text:p text:style-name="P25"> </text:p>
      <text:p text:style-name="P8">Явка представителей ЗАО «ТВ Дарьял»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">обязательна</text:span> (для представителей организаций - с подлинной <text:soft-page-break/>доверенностью на представление интересов организации по делу <text:span text:style-name="T3">№ </text:span><text:span text:style-name="T10">3-14-5/00-08-15</text:span>).</text:p>
      <text:p text:style-name="P2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2"/>
      <text:p text:style-name="P14"/>
      <text:p text:style-name="P1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88AA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88AA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7:55:38.29</meta:creation-date>
    <dc:date>2015-03-19T10:37:25.56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5" meta:word-count="543" meta:character-count="4141"/>
    <meta:user-defined meta:name="Поле 1"/>
    <meta:user-defined meta:name="Поле 2"/>
    <meta:user-defined meta:name="Поле 3"/>
    <meta:user-defined meta:name="Поле 4"/>
  </office:meta>
</office:document-meta>
</file>