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38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end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12" style:family="paragraph" style:parent-style-name="Heading_20_3">
      <style:text-properties style:font-name="Times New Roman" fo:font-size="14pt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6fa14-9e91-404b-ab7e-a06c8c0b0b23" text:name="BossProviderVariable"/>
      </text:user-field-decls>
      <text:p text:style-name="P10"/>
      <text:p text:style-name="P9"/>
      <text:p text:style-name="P9"/>
      <text:p text:style-name="P9"/>
      <text:p text:style-name="P9"/>
      <text:p text:style-name="P9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2" text:outline-level="3">РЕШЕНИЕ</text:h>
      <text:p text:style-name="P8">по результатам рассмотрения ходатайства</text:p>
      <text:p text:style-name="P8"> </text:p>
      <text:p text:style-name="P4"><text:span text:style-name="T7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</text:span><text:span text:style-name="T1"> </text:span><text:span text:style-name="T2">ПАО «Промсвязьбанк» (место нахождения: </text:span><text:span text:style-name="T3">109052,<text:line-break/>г. Москва, Смирновская ул., д. 10, стр. 22; </text:span><text:span text:style-name="T5">основной вид деятельности:</text:span><text:span text:style-name="T8"> </text:span><text:span text:style-name="T3">прочее денежное посредничество</text:span><text:span text:style-name="T2">) </text:span><text:span text:style-name="T3">о приобретении прав, позволяющих определять условия осуществления предпринимательской деятельности ЗАО «ГК «Связной» (место нахождения: 115280, г. Москва, Ленинская Слобода ул., д. 19; </text:span><text:span text:style-name="T6">основной вид деятельности:</text:span><text:span text:style-name="T3"> деятельность по оптовой торговле радио- и телеаппаратурой, техническими носителями информации (с записями и без записей), </text:span><text:span text:style-name="T9">ЗАО «Эксплей» (место нахождения: 117105, г. Москва, Варшавское ш., д. 1,стр.6; </text:span><text:span text:style-name="T11">основной вид деятельности: оптовая торговля</text:span><text:span text:style-name="T9">), </text:span><text:span text:style-name="T3">ООО Страховая компания «Связной страхование» </text:span><text:span text:style-name="T4">(</text:span><text:span text:style-name="T3">место нахождения: </text:span><text:span text:style-name="T4">115280, г. Москва, ул. Ленинская Слобода, д. </text:span><text:span text:style-name="T3">19; </text:span><text:span text:style-name="T11">основной вид деятельности: страхование иное, чем страхование жизни, в том числе страхование прочего имущества физических и юридических лиц</text:span><text:span text:style-name="T3">)</text:span><text:span text:style-name="T9">, ООО «МТ Сервис» (место нахождения: 196105,</text:span><text:span text:style-name="T10"> г. Санкт-Петербург, Московский пр-кт, д. 186, лит. А, пом. 40Н; </text:span><text:span text:style-name="T9">место нахождения: специализированная розничная торговля непродовольственными товарами, не включенными в другие группировки</text:span><text:span text:style-name="T10">)</text:span><text:span text:style-name="T9">, ЗАО «Связной Логистика» (место нахождения: 115280, г. Москва, ул. Ленинская Слобода, д. 19; основной вид деятельности: розничная торговля радио- и телеаппаратуры и прочей аудио- и </text:span><text:span text:style-name="T9">видеоаппаратуры.), ЗАО «Связной Загрузка» (место нахождения: </text:span><text:span text:style-name="T10">115280, г. Москва, </text:span><text:span text:style-name="T10">ул. Ленинская Слобода, д. </text:span><text:span text:style-name="T9">19; </text:span><text:span text:style-name="T11">основной вид деятельности: деятельность в области документальной электросвязи</text:span><text:span text:style-name="T9">), ЗАО «С-Клуб» (место нахождения: </text:span><text:span text:style-name="T10">115280,<text:line-break/>г. Москва, ул. Ленинская Слобода, д. </text:span><text:span text:style-name="T9">19; основной вид деятельности: деятельность </text:span><text:soft-page-break/><text:span text:style-name="T9">библиотек, архивов, учреждений клубного типа), путем приобретения 51% Компании Связной Н.В. (место нахождения: Херикербергвег 238, Луна Арена, 1101СМ Амстердам Зюйдсот; основной вид деятельности: финансовый холдинг) и приняла решение об удовлетворении указанного ходатайства.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38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7cm" style:type="center"/>
          <style:tab-stop style:position="17.97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AF38C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7:55:31.85</meta:creation-date>
    <dc:date>2015-03-24T14:48:20.78</dc:date>
    <meta:editing-duration>PT2M37S</meta:editing-duration>
    <meta:editing-cycles>1</meta:editing-cycles>
    <meta:generator>OpenOffice.org/3.4.1$Win32 OpenOffice.org_project/341m1$Build-9593</meta:generator>
    <meta:print-date>2015-03-24T13:11:03.43</meta:print-date>
    <meta:document-statistic meta:table-count="0" meta:image-count="1" meta:object-count="0" meta:page-count="2" meta:paragraph-count="9" meta:word-count="259" meta:character-count="2092"/>
    <meta:user-defined meta:name="Поле 1"/>
    <meta:user-defined meta:name="Поле 2"/>
    <meta:user-defined meta:name="Поле 3"/>
    <meta:user-defined meta:name="Поле 4"/>
  </office:meta>
</office:document-meta>
</file>