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F9E8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left="12.702cm" fo:margin-right="0.079cm" fo:margin-top="0.176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  <style:text-properties style:font-name="Times New Roman1" fo:font-size="10pt"/>
    </style:style>
    <style:style style:name="P9" style:family="paragraph" style:parent-style-name="Text_20_body">
      <style:paragraph-properties fo:margin-left="9.9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db065-72d1-4174-a835-f008593c6f63" text:name="BossProviderVariable"/>
      </text:user-field-decls>
      <text:p text:style-name="P8"> </text:p>
      <text:p text:style-name="P7"/>
      <text:p text:style-name="P7"/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4"> </text:p>
      <text:p text:style-name="P6">В соответствии со статьями 28 и 33 Федерального закона от 26.07.2006 №135-ФЗ «О защите конкуренции» Федеральной антимонопольной службой рассмотрено ходатайство ООО «Сбербанк Инвестиции» (место нахождения: 143002, Московская обл., г. Одинцово, ул. Молодежная, д. 46; основной вид деятельности – прочее финансовое посредничество) о приобретении прав, позволяющих определять условия осуществления предпринимательской деятельности АО «ПанКлуб» (место нахождения: 115280, г. Москва, ул. Ленинская Слобода, д. 19, стр. 5; основной вид деятельности – оптовая торговля ювелирными изделиями) путем приобретения 65% голосующих акций <text:span text:style-name="T1">PanClub</text:span> <text:span text:style-name="T1">Enterprises</text:span> <text:span text:style-name="T1">Limited</text:span> (место нахождения: 1065, Кипр, г. Никосия, Арх. Макариу <text:span text:style-name="T1">III</text:span>, 2-4, КЭПИТАЛ СЕНТЕР, 9-ый этаж; основной вид деятельности — холдинговая деятельность), что в совокупности с уже имеющимися голосующими акциями составит 100% голосующих акций <text:span text:style-name="T1">PanClub</text:span> <text:span text:style-name="T1">Enterprises</text:span> <text:span text:style-name="T1">Limited</text:span>, и принято решение об удовлетворении данного ходатайства.</text:p>
      <text:p text:style-name="P4"> </text:p>
      <text:p text:style-name="P4"> </text:p>
      <text:p text:style-name="P4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F9E8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CF9E8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6:29:54.58</meta:creation-date>
    <dc:date>2015-03-30T17:30:51.74</dc:date>
    <meta:editing-duration>PT1M21S</meta:editing-duration>
    <meta:editing-cycles>1</meta:editing-cycles>
    <meta:generator>OpenOffice.org/3.4.1$Win32 OpenOffice.org_project/341m1$Build-9593</meta:generator>
    <meta:print-date>2015-03-18T14:04:22.35</meta:print-date>
    <meta:document-statistic meta:table-count="0" meta:image-count="1" meta:object-count="0" meta:page-count="1" meta:paragraph-count="15" meta:word-count="127" meta:character-count="1029"/>
    <meta:user-defined meta:name="Поле 1"/>
    <meta:user-defined meta:name="Поле 2"/>
    <meta:user-defined meta:name="Поле 3"/>
    <meta:user-defined meta:name="Поле 4"/>
  </office:meta>
</office:document-meta>
</file>