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D08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f9f10-0309-43d4-ae5b-71356947befb" text:name="BossProviderVariable"/>
      </text:user-field-decls>
      <text:p text:style-name="P13"><text:s text:c="4"/></text:p>
      <text:p text:style-name="P6"><text:tab/><text:tab/><text:tab/><text:tab/><text:tab/><text:tab/><text:tab/> <text:s text:c="3"/></text:p>
      <text:p text:style-name="P8">РЕШЕНИЕ</text:p>
      <text:p text:style-name="P8">по результатам рассмотрения ходатайства</text:p>
      <text:p text:style-name="P5"/>
      <text:p text:style-name="P12"><text:span text:style-name="T5"><text:tab/>В соответствии со статьями 28, 33 Федерального закона от 26.07.2006 <text:s text:c="4"/>№ 135-ФЗ «О защите конкуренции», </text:span><text:span text:style-name="T4">а также с учетом принятого решения </text:span><text:span text:style-name="T8">о</text:span><text:span text:style-name="T9">б отказе в предварительном согласовании сделки</text:span><text:span text:style-name="T4">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исх.№ ЦА/16128/15 от 03.04.2015, ФАС России рассмотрено ходатайство</text:span><text:span text:style-name="T2"> </text:span><text:span text:style-name="T5"><text:s/>компании «Челлоу Зоун Холдингс Лимитед» («</text:span><text:span text:style-name="T6">Chello Zone Holdings Limited»</text:span><text:span text:style-name="T5">) (место нахождения: 105-109 Сэл</text:span><text:span text:style-name="T6">а</text:span><text:span text:style-name="T5">сбэри Роуд, Лондон, </text:span><text:span text:style-name="T6">NW6 6RG, </text:span><text:span text:style-name="T5">Великобритания (1</text:span><text:span text:style-name="T6">05-109 Salusbury Road, London, NW6 6RG, United Kingdom); </text:span><text:span text:style-name="T5">основной вид деятельности — холдинговая) о приобретении доли в размере 50% уставного капитала <text:s text:c="18"/>ООО «Зоун Восток» (место нахождения: 107023, г.Москва, Большая Семеновская улица, д.40, строение 1; основной вид деятельности — холдинговая), что в совокупности с имеющимися в распоряжении компании «Челлоу Зоун Холдингс Лимитед» («</text:span><text:span text:style-name="T6">Chello Zone Holdings Limited»</text:span><text:span text:style-name="T5">) (49%) и компании «Зоунмедиа Мэнэджмент Лимитед» («</text:span><text:span text:style-name="T6">Zonemedia Management Limited</text:span><text:span text:style-name="T5">») </text:span><text:span text:style-name="T6">(1%), </text:span><text:span text:style-name="T5">входящей с компанией «Челлоу Зоун Холдингс Лимитед» («</text:span><text:span text:style-name="T6">Chello Zone Holdings Limited»</text:span><text:span text:style-name="T5">) в одну группу лиц, долями составит 100% долей уставного капитала ООО «Зоун Восток», </text:span><text:span text:style-name="T7">и принято решение об отказе в удовлетворении ходатайства.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4D08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4D08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09:51:32.27</meta:creation-date>
    <dc:date>2015-04-15T18:39:15.98</dc:date>
    <meta:editing-duration>PT2M28S</meta:editing-duration>
    <meta:editing-cycles>1</meta:editing-cycles>
    <meta:generator>OpenOffice.org/3.4.1$Win32 OpenOffice.org_project/341m1$Build-9593</meta:generator>
    <meta:print-date>2015-04-14T13:39:07.38</meta:print-date>
    <meta:document-statistic meta:table-count="0" meta:image-count="1" meta:object-count="0" meta:page-count="1" meta:paragraph-count="8" meta:word-count="183" meta:character-count="1441"/>
    <meta:user-defined meta:name="Поле 1"/>
    <meta:user-defined meta:name="Поле 2"/>
    <meta:user-defined meta:name="Поле 3"/>
    <meta:user-defined meta:name="Поле 4"/>
  </office:meta>
</office:document-meta>
</file>