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61C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/>
      <style:text-properties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font-weight="normal" fo:background-color="transparen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38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fo:background-color="transparent"/>
    </style:style>
    <style:style style:name="P3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9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3" style:family="text">
      <style:text-properties fo:color="#000000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0" style:family="text">
      <style:text-properties fo:color="#000000" style:text-line-through-style="none" style:font-name-asian="Arial1" style:font-size-asian="10pt" style:font-name-complex="Arial1" style:font-size-complex="10pt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size-asian="14pt" style:font-size-complex="14pt"/>
    </style:style>
    <style:style style:name="T14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position="0% 100%" fo:font-style="normal" style:text-underline-style="none" fo:background-color="#ffffff" style:font-name-asian="Courier New" style:language-asian="en" style:country-asian="US" style:font-style-asian="normal" style:font-name-complex="Courier New" style:font-style-complex="normal"/>
    </style:style>
    <style:style style:name="T17" style:family="text">
      <style:text-properties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text-position="0% 100%" style:font-name="Times New Roman1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alibri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font-name-asian="Arial1" style:language-asian="en" style:country-asian="US" style:font-style-asian="normal" style:font-weight-asian="bold" style:font-name-complex="Arial1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etter-spacing="normal" fo:background-color="transparent" style:font-name-asian="Times New Roman" style:font-name-complex="Times New Roman"/>
    </style:style>
    <style:style style:name="T34" style:family="text">
      <style:text-properties fo:font-variant="normal" fo:text-transform="none" fo:color="#000000" style:text-line-through-style="none" style:font-name="Times New Roman1" fo:letter-spacing="normal" fo:background-color="transparent" style:font-name-complex="Courier New"/>
    </style:style>
    <style:style style:name="T3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fo:letter-spacing="normal" fo:background-color="transparent"/>
    </style:style>
    <style:style style:name="T40" style:family="text">
      <style:text-properties fo:font-variant="normal" fo:text-transform="none" fo:color="#000000" fo:letter-spacing="normal" fo:background-color="transparent" style:font-name-complex="Courier New"/>
    </style:style>
    <style:style style:name="T41" style:family="text">
      <style:text-properties fo:font-variant="normal" fo:text-transform="none" fo:letter-spacing="normal" style:font-name-asian="Times New Roman" style:language-asian="en" style:country-asian="US" style:font-name-complex="Times New Roman"/>
    </style:style>
    <style:style style:name="T42" style:family="text">
      <style:text-properties fo:font-variant="normal" fo:text-transform="none" style:font-name="Times New Roman1" fo:letter-spacing="normal" style:font-name-asian="Courier New" style:language-asian="en" style:country-asian="US" style:font-name-complex="Courier New"/>
    </style:style>
    <style:style style:name="T43" style:family="text">
      <style:text-properties fo:font-variant="normal" fo:text-transform="none" style:font-name="Times New Roman1" fo:letter-spacing="normal" fo:language="en" fo:country="US" style:font-name-asian="Courier New" style:language-asian="en" style:country-asian="US" style:font-name-complex="Courier New"/>
    </style:style>
    <style:style style:name="T44" style:family="text">
      <style:text-properties fo:font-variant="normal" fo:text-transform="none" style:text-line-through-style="none" style:font-name="Times New Roman1" fo:letter-spacing="normal" fo:language="ru" fo:country="RU" style:language-asian="en" style:country-asian="US"/>
    </style:style>
    <style:style style:name="T45" style:family="text">
      <style:text-properties fo:font-variant="normal" fo:text-transform="none" style:text-line-through-style="none" fo:letter-spacing="normal" fo:language="en" fo:country="US"/>
    </style:style>
    <style:style style:name="T46" style:family="text">
      <style:text-properties fo:font-variant="normal" fo:text-transform="none" style:text-line-through-style="none" fo:letter-spacing="normal" fo:language="ru" fo:country="RU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font-name-asian="Courier New" style:language-asian="en" style:country-asian="US" style:font-style-asian="normal" style:font-name-complex="Courier New" style:font-style-complex="normal"/>
    </style:style>
    <style:style style:name="T48" style:family="text">
      <style:text-properties fo:font-variant="normal" fo:text-transform="none" style:text-position="0% 100%" fo:letter-spacing="normal" fo:font-style="normal" style:text-underline-style="none" style:font-name-asian="Courier New" style:language-asian="en" style:country-asian="US" style:font-style-asian="normal" style:font-name-complex="Courier New" style:font-style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font-name-asian="Arial1" style:font-size-asian="10pt" style:font-name-complex="Arial1" style:font-size-complex="10pt"/>
    </style:style>
    <style:style style:name="T51" style:family="text">
      <style:text-properties style:text-line-through-style="none" style:font-name-asian="Times New Roman" style:font-name-complex="Times New Roman"/>
    </style:style>
    <style:style style:name="T52" style:family="text">
      <style:text-properties style:text-line-through-style="none" style:font-name="Times New Roman1" style:font-name-complex="Courier New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transparent" style:font-size-asian="14pt" style:font-size-complex="14pt"/>
    </style:style>
    <style:style style:name="T55" style:family="text">
      <style:text-properties style:font-name-asian="Courier New" style:language-asian="en" style:country-asian="US" style:font-name-complex="Times New Roman2"/>
    </style:style>
    <style:style style:name="T56" style:family="text">
      <style:text-properties style:font-name-asian="Courier New" style:font-name-complex="Courier New"/>
    </style:style>
    <style:style style:name="T57" style:family="text">
      <style:text-properties style:text-blinking="false" style:font-name-asian="Courier New" style:language-asian="en" style:country-asian="US" style:font-name-complex="Times New Roman2"/>
    </style:style>
    <style:style style:name="T58" style:family="text">
      <style:text-properties style:font-name="Times New Roman1" style:font-name-asian="Courier New" style:font-name-complex="Times New Roman2"/>
    </style:style>
    <style:style style:name="T59" style:family="text">
      <style:text-properties style:font-name="Times New Roman1" style:font-name-asian="Courier New" style:font-name-complex="Courier New"/>
    </style:style>
    <style:style style:name="T60" style:family="text">
      <style:text-properties style:font-name="Times New Roman" fo:language="en" fo:country="US"/>
    </style:style>
    <style:style style:name="T61" style:family="text">
      <style:text-properties fo:language="en" fo:country="US"/>
    </style:style>
    <style:style style:name="T6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7e179-f791-4e53-bbfc-59efd9e11959" text:name="BossProviderVariable"/>
      </text:user-field-decls>
      <text:p text:style-name="P48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h text:style-name="P30" text:outline-level="1">ПОСТАНОВЛЕНИЕ </text:h>
      <text:p text:style-name="P34">о наложении штрафа по делу</text:p>
      <text:p text:style-name="P34"><text:tab/><text:tab/>об административном правонарушении № <text:span text:style-name="T2">4-00-64/00-20-15</text:span></text:p>
      <text:h text:style-name="P31" text:outline-level="1"><text:tab/><text:tab/><text:tab/> </text:h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9">19 мая 2015 года</text:p>
          </table:table-cell>
          <table:table-cell office:value-type="string">
            <text:p text:style-name="P7">г. Москва</text:p>
          </table:table-cell>
        </table:table-row>
      </table:table>
      <text:p text:style-name="P39"/>
      <text:p text:style-name="P41"><text:span text:style-name="T14">Я, заместитель руководителя Федеральной антимонопольной службы Цыганов Андрей Геннадьевич, рассмотрев протокол и материалы дела<text:line-break/>об админи</text:span><text:span text:style-name="T15">стративном правонарушении № </text:span><text:span text:style-name="T4">4-00-64/00-20-15</text:span><text:span text:style-name="T15">, возбужденного в отношении компании </text:span><text:span text:style-name="T19">«Айрон Маунтен Холдингс Юроп Лимитед»</text:span><text:span text:style-name="T31"> </text:span><text:span text:style-name="T32">(</text:span><text:span text:style-name="T24">«Iron Mountain Holdings Europe Limited»</text:span><text:span text:style-name="T21">) (Соединенное Королевство Великобритании и Северной Ирландии) </text:span><text:span text:style-name="T22">(м</text:span><text:span text:style-name="T20">есто нахождения: </text:span><text:span text:style-name="T23">114-118 Southwark Bridge Road London, SE1 0EF, </text:span><text:span text:style-name="T20">United Kingdom)</text:span><text:span text:style-name="T17"> </text:span><text:span text:style-name="T14">по части 2 статьи 19.8.2 Кодекса Российской Федерации об административных правонарушениях (далее - КоАП), </text:span></text:p>
      <text:p text:style-name="P14"/>
      <text:p text:style-name="P15">УСТАНОВИЛ:</text:p>
      <text:p text:style-name="P15"/>
      <text:p text:style-name="P9"><text:span text:style-name="T54">В соответствии с частью 1 статьи 2 </text:span><text:span text:style-name="T18">Федерального закона<text:line-break/>от 29.04.2008 № 57-ФЗ «О порядке осуществления иностранных инвестиций в <text:s/>хозяйственные общества, имеющие стратегическое значение для обеспечения обороны страны и безопасности государства» (далее по тексту - Закон № 57-ФЗ) </text:span><text:span text:style-name="T54">данный закон регулирует </text:span><text:span text:style-name="T49">отношения, связанные с осуществлением </text:span><text:span text:style-name="T49">иностранными инвесторами или группой лиц, в которую входит иностранный инвестор (далее - группа лиц), инвестиций в форме приобретения акций (долей), составляющих уставные капиталы хозяйственных обществ, имеющих стратегическое значение для обеспечения обороны страны и безопасности государства (далее также - хозяйственные общества, имеющие стратегическое значение), и (или) в форме приобретения указанными лицами в собственность, владение или пользование имущества, которое относится к основным производственным средствам таких хозяйственных обществ и стоимость которого составляет двадцать пять и более процентов определенной на последнюю отчетную дату по данным бухгалтерской отчетности балансовой </text:span><text:soft-page-break/><text:span text:style-name="T49">стоимости активов хозяйственного общества, имеющего стратегическое значение, а также с совершением иных сделок, в том числе на фондовых биржах, или действий, в результате которых устанавливается контроль иностранных инвесторов или группы лиц над такими хозяйственными обществами.</text:span></text:p>
      <text:p text:style-name="P9"><text:span text:style-name="T7">Согласно части 2 статьи 3 Закона № 57-ФЗ понятие </text:span><text:span text:style-name="T36">«</text:span><text:span text:style-name="T7">иностранный инвестор</text:span><text:span text:style-name="T36">»</text:span><text:span text:style-name="T7"> используется в значении, указанном в </text:span><text:a xlink:type="simple" xlink:href="consultantplus://offline/main?base=LAW;n=76679;fld=134;dst=100016"><text:span text:style-name="T8">статье 2</text:span></text:a><text:span text:style-name="T7"> Федерального закона от 09.07.1999 № 160-ФЗ </text:span><text:span text:style-name="T36">«</text:span><text:span text:style-name="T7">Об иностранных инвестициях в Российской Федерации</text:span><text:span text:style-name="T36">»</text:span><text:span text:style-name="T7">. В целях Закона № 57-ФЗ иностранными инвесторами признаются также находящиеся под контролем иностранных инвесторов организации, в том числе созданные на территории Российской Федерации. </text:span></text:p>
      <text:p text:style-name="P12"><text:span text:style-name="T55">Хозяйственным обществом, имеющим стратегическое значение, признается хозяйственное общество, созданное на территории Российской Федерации и осуществляющее хотя бы один из видов деятельности, имеющих стратегическое значение для обеспечения обороны страны и безопасности государства и указанных в </text:span><text:span text:style-name="T57">статье 6</text:span><text:span text:style-name="T55"> Закона № 57-ФЗ.</text:span></text:p>
      <text:p text:style-name="P45"><text:span text:style-name="T27">В соответствии со статьей 14 Закона № 57-ФЗ и</text:span>ностранные инвесторы или группа лиц, обязаны уведомлять уполномоченный орган о приобретении пяти и более процентов акций (долей), составляющих уставные капиталы хозяйственных обществ, имеющих стратегическое значение, а также о совершении сделок, иных действий, решение о предварительном согласовании которых принято в соответствии с Законом № 57-ФЗ<text:span text:style-name="T27">, в порядке, установленном Правилами представления иностранным инвестором или группой лиц, в которую входит иностранный инвестор, информации о совершении сделок с акциями (долями), составляющими уставные капиталы хозяйственных обществ, имеющих стратегическое значение для обеспечения обороны страны и безопасности государства, утвержденными постановлением Правительства Российской Федерации от 27.10.2008 № 795 (далее - Правила).</text:span></text:p>
      <text:p text:style-name="P11">В ФАС России поступили обращения Григория Доронина (вх. № 97462-ЭП/14 от 24.10.2014, № 100168-ЭП/14 от 05.11.2014) о проведении проверки соблюдения законодательства Российской Федерации об иностранных инвестициях в отношении ООО «Айрон Маунтен СНГ» (Российская Федерация).</text:p>
      <text:p text:style-name="P46"><text:span text:style-name="T58">В целях контроля за соблюдением требований Закона № 57-ФЗ<text:line-break/>и в соответствии с частью 4 статьи 13 Закона № 57-ФЗ ФАС России </text:span>письмом <text:s text:c="12"/>от 05.11.2014 № ЦА/44509/14 в адрес ООО «Айрон Маунтен СНГ» направила запрос о предоставлении документов и сведений, необходимых для рассмотрения указанных обращений.</text:p>
      <text:p text:style-name="P46">Согласно представленной ООО «Айрон Маунтен СНГ» информации письмом от 03.12.2014 № АМ-03-12 на указанный запрос, а также поступившим сведениям от ФСБ России письмом от 19.11.2014 № 8/К/3-4582 в ответ <text:s text:c="21"/>на запрос ФАС России от 05.11.2014 № ЦА/44519-ДСП/14 данное общество <text:soft-page-break/>обладало следующими лицензиями:</text:p>
      <text:p text:style-name="P46">- на осуществление разработки, производства шифровальных (криптографических) средств, защищенных с использованием шифровальных (криптографических) средств информационных и телекоммуникационных систем (ЛЗ № 0018417, рег. № 8084П от 08.12.2009 со сроком действия <text:s text:c="22"/>до 08.12.2014);</text:p>
      <text:p text:style-name="P46">- на осуществление технического обслуживания шифровальных (криптографических) средств (ЛЗ № 0018418, рег. № 8085Х от 08.12.2009 <text:s text:c="17"/>со сроком действия до 08.12.2014);</text:p>
      <text:p text:style-name="P46">- осуществление распространения шифровальных (криптографических) средств (ЛЗ № 0018419, рег. № 8086Р от 08.12.2009 со сроком действия до 08.12.2014).</text:p>
      <text:p text:style-name="P46">Таким образом, в соответствии с пунктом 2 части 1 статьи 3<text:span text:style-name="T62">, </text:span>пунктами 11-13 статьи 6 Закона № 57-ФЗ ООО «Айрон Маунтен СНГ» в период действия указанных лицензий являлось хозяйственным обществом, имеющим стратегическое значение. </text:p>
      <text:p text:style-name="P46">По имеющейся информации, в том числе полученной от ООО «Айрон Маунтен СНГ» письмом от <text:span text:style-name="T61">07.04.2015</text:span> № АМ-0<text:span text:style-name="T61">7-04</text:span>-1<text:span text:style-name="T61">5</text:span>, компанией <text:span text:style-name="T59">«Айрон Маунтен Холдингс Юроп Лимитед» </text:span>12.09.2014 была совершена сделка по приобретению 50% акций компании «Айрон Маунтен ИИС Холдингс Лимитед» <text:span text:style-name="T61">(«Iron Mountain EES Holdings Limited») </text:span>(Республика Кипр), являющейся единственным участником ООО «Айрон Маунтен СНГ», имеющего стратегическое значение. </text:p>
      <text:p text:style-name="P46">По информации компании <text:span text:style-name="T59">«Айрон Маунтен Холдингс Юроп Лимитед» ООО</text:span> «Айрон Маунтен СНГ» входит в одну группу лиц с<text:span text:style-name="T59"> компанией </text:span>«Айрон Маунтен ИИС Холдингс Лимитед».</text:p>
      <text:p text:style-name="P46">В результате совершения указанной сделки компания <text:span text:style-name="T59">«Айрон Маунтен Холдингс Юроп Лимитед»</text:span> приобрела в совокупности с имеющимися 100% акций компании «Айрон Маунтен ИИС Холдингс Лимитед», и соответственно приобрела право косвенно распоряжаться 100% голосов, приходящихся на доли, составляющие уставный капитал ООО «Айрон Маунтен СНГ», имеющего стратегическое значение на дату совершения указанной сделки.</text:p>
      <text:p text:style-name="P46">Компания <text:span text:style-name="T59">«Айрон Маунтен Холдингс Юроп Лимитед»</text:span> в соответствии с частью 2 статьи 3 Закона № 57-ФЗ является иностранным инвестором.</text:p>
      <text:p text:style-name="P40"><text:span text:style-name="T40">С учетом изложенного </text:span><text:span text:style-name="T33">компания </text:span><text:span text:style-name="T34">«Айрон Маунтен Холдингс Юроп </text:span><text:span text:style-name="T34">Лимитед»</text:span><text:span text:style-name="T40"> в течение 45 дней с момента приобретения 50% акций компании </text:span><text:span text:style-name="T33">«Айрон Маунтен ИИС Холдингс Лимитед», являющейся единственным участником ООО «Айрон Маунтен СНГ», имеющего стратегическое значение, то есть </text:span><text:span text:style-name="T40">в срок до 28.11.2014 должна была представить в уполномоченный орган (ФАС России) уведомление в порядке, установленном Правилами</text:span><text:span text:style-name="T39">.</text:span></text:p>
      <text:p text:style-name="P42">До настоящего времени уведомление <text:span text:style-name="T51">компании </text:span><text:span text:style-name="T52">«Айрон Маунтен Холдингс Юроп Лимитед»</text:span> о совершении указанной сделки не поступало.</text:p>
      <text:p text:style-name="P43"><text:soft-page-break/><text:span text:style-name="T37">Таким образом, </text:span><text:span text:style-name="T38">компания </text:span><text:span text:style-name="T29">«Айрон Маунтен Холдингс Юроп Лимитед»</text:span><text:span text:style-name="T37"> нарушила статью 14 Закона № 57-ФЗ.</text:span></text:p>
      <text:p text:style-name="P44"><text:span text:style-name="T25">В соответствии</text:span><text:span text:style-name="T26"> с частью 2 статьи 19.8.2 КоАП </text:span><text:span text:style-name="T28">непредставление</text:span><text:span text:style-name="T26"> 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28">уведомлений (информации)</text:span><text:span text:style-name="T26">, предусмотренных законодательством об иностранных инвестициях на территории Российской Федерации, представление уведомлений (информации), содержащих заведомо недостоверные сведения, либо нарушение установленных законодательством об иностранных инвестициях на территории Российской Федерации порядка и сроков подачи уведомлений (информации) влечет </text:span><text:span text:style-name="T27">наложение административного штрафа на юридических лиц в размере от двухсот пятидесяти тысяч до пятисот тысяч рублей.</text:span></text:p>
      <text:p text:style-name="P16">На рассмотрение настоящего дела явились защитники к<text:span text:style-name="T41">омпании </text:span><text:span text:style-name="T42">«Айрон Маунтен Холдингс Юроп Лимитед» </text:span><text:span text:style-name="T43">&lt;...&gt;</text:span><text:span text:style-name="T42"> и </text:span><text:span text:style-name="T43">&lt;...&gt;</text:span><text:span text:style-name="T42">, действующие на основании доверенности от 14.04.2015.</text:span></text:p>
      <text:p text:style-name="P17">Факт совершения административного правонарушения подтверждается протоколом об административном правонарушении № <text:span text:style-name="T56">4-00-64/00-20-15</text:span><text:line-break/>от 12.05.2015, а также другими материалами дела.</text:p>
      <text:p text:style-name="P18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19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9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47">У к<text:span text:style-name="T48">омпании </text:span><text:span text:style-name="T47">«Айрон Маунтен Холдингс Юроп Лимитед»</text:span><text:span text:style-name="T62"> имелась </text:span><text:span text:style-name="T62">возможность не нарушать требования Закона № 57-ФЗ, однако данная </text:span><text:span text:style-name="T16">компания</text:span><text:span text:style-name="T62"> этого не сделало, виновно совершив тем самым административное правонарушение, ответственность за совершение которого предусмотрена </text:span><text:span text:style-name="T62">частью 2 статьи 19.8.2 КоАП. </text:span></text:p>
      <text:p text:style-name="P22"><text:span text:style-name="T11">Вина к</text:span><text:span text:style-name="T35">омпании </text:span><text:span text:style-name="T30">«Айрон Маунтен Холдингс Юроп Лимитед»</text:span><text:span text:style-name="T6"> </text:span><text:span text:style-name="T11">в указанном административном правонарушении установлена и подтверждается материалами дела об административном правонарушении №</text:span><text:span text:style-name="T6"> 4-00-64/00-20-15</text:span><text:span text:style-name="T11">.</text:span></text:p>
      <text:p text:style-name="P18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<text:soft-page-break/>обстоятельства. </text:p>
      <text:p text:style-name="P10">При рассмотрении настоящего дела об административном правонарушении обстоятельств, смягчающих и отягчающих административную ответственность не установлено. </text:p>
      <text:p text:style-name="P18">Учитывая характер и обстоятельства совершенного правонарушения, <text:s/>руководствуясь частью 2 статьи 19.8.2 КоАП, а также статьями 23.78,<text:line-break/>29.9 КоАП,</text:p>
      <text:p text:style-name="P20">ПОСТАНОВИЛ:</text:p>
      <text:p text:style-name="P13"/>
      <text:p text:style-name="P13">Признать компанию <text:span text:style-name="T44">«Айрон Маунтен Холдингс Юроп Лимитед» </text:span><text:span text:style-name="T53">(место нахождения: </text:span><text:span text:style-name="T45">114-118 Southwark Bridge Road London, SE1 0EF, </text:span><text:span text:style-name="T46">United Kingdom</text:span><text:span text:style-name="T53">) </text:span>виновной в совершении административного правонарушения, ответственность за которое предусмотрена частью 2 статьи 19.8.2 КоАП, и назначить ей наказание в виде административного штрафа в размере 2<text:span text:style-name="T61">50</text:span> 000 (<text:span text:style-name="T53">Двести пятьдесят</text:span> тысяч) рублей, что является минимальным размером суммы штрафа, предусмотренного санкцией данной статьи КоАП. </text:p>
      <text:p text:style-name="P21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21">В <text:s/>соответствии <text:s/>с частью 5 статьи 3.5 КоАП сумма административного штрафа подлежит зачислению в бюджет в полном объеме.</text:p>
      <text:p text:style-name="P26"><text:span text:style-name="T1">Согласно Федеральному закону </text:span><text:span text:style-name="T50">от 01.12.2014 № 384-ФЗ<text:line-break/>«О федеральном бюджете на 2015 год и на плановый период 2016 и 2017 годов»</text:span><text:span text:style-name="T1"> и приказу Министерства финансов Российской Федерации </text:span><text:span text:style-name="T9">от 01.07.2013 № 65н </text:span><text:span text:style-name="T1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7"> Реквизиты для уплаты административного штрафа: </text:p>
      <text:p text:style-name="P28"> Получатель ИНН 7703516539 КПП 770301001</text:p>
      <text:p text:style-name="P28"> Межрегиональное операционное УФК </text:p>
      <text:p text:style-name="P28"> (<text:span text:style-name="T53">для ФАС России</text:span> л/с 04951001610)</text:p>
      <text:p text:style-name="P28"> КБК 161 1 16 02010 01 6000 140</text:p>
      <text:p text:style-name="P28"> ОКТМО 45380000</text:p>
      <text:p text:style-name="P28"> ОПЕРУ-1 Банка России г. Москвы</text:p>
      <text:p text:style-name="P28"> БИК 044501002</text:p>
      <text:p text:style-name="P28"> Расчетный счет 40101810500000001901</text:p>
      <text:p text:style-name="P29">Согласно части 1 статьи 20.25 КоАП неуплата административного штрафа <text:soft-page-break/>в установленной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4"><text:span text:style-name="T1">В соответствии с пунктом 7 статьи 21 </text:span><text:span text:style-name="T10">Федерального закона от 02.10.2007<text:line-break/>№ 229-ФЗ «</text:span><text:span text:style-name="T50">Об исполнительном производстве»</text:span><text:span text:style-name="T10"> с</text:span><text:span text:style-name="T50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>Копию <text:span text:style-name="T3">документа, свидетельствующего об уплате <text:s/>административного штрафа</text:span><text:span text:style-name="T5">, </text:span>прошу направить по факсу: <text:span text:style-name="T12">+7(499)755-23-23 доб. 088-501</text:span><text:span text:style-name="T13"> </text:span><text:span text:style-name="T12">или на адрес электронной почты: delo@fas.gov.ru.</text:span></text:p>
      <text:p text:style-name="P23"/>
      <text:p text:style-name="P4"/>
      <text:p text:style-name="P4"/>
      <text:p text:style-name="P6"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261C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F0261C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0:09:33.89</meta:creation-date>
    <dc:date>2015-05-21T10:34:34.21</dc:date>
    <meta:editing-duration>PT1M8S</meta:editing-duration>
    <meta:editing-cycles>1</meta:editing-cycles>
    <meta:generator>OpenOffice.org/3.4.1$Win32 OpenOffice.org_project/341m1$Build-9593</meta:generator>
    <meta:print-date>2015-05-19T17:26:47.36</meta:print-date>
    <meta:document-statistic meta:table-count="1" meta:image-count="1" meta:object-count="0" meta:page-count="6" meta:paragraph-count="60" meta:word-count="1647" meta:character-count="13003"/>
    <meta:user-defined meta:name="Поле 1"/>
    <meta:user-defined meta:name="Поле 2"/>
    <meta:user-defined meta:name="Поле 3"/>
    <meta:user-defined meta:name="Поле 4"/>
  </office:meta>
</office:document-meta>
</file>