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26B0D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able_20_Contents">
      <style:text-properties fo:font-size="14pt" style:font-size-asian="14pt" style:font-size-complex="14pt"/>
    </style:style>
    <style:style style:name="P11" style:family="paragraph" style:parent-style-name="Table_20_Contents">
      <style:text-properties style:font-name="Times New Roman1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3" style:family="paragraph" style:parent-style-name="Table_20_Contents" style:master-page-name="First_20_Page">
      <style:paragraph-properties style:page-number="auto"/>
    </style:style>
    <style:style style:name="P14" style:family="paragraph" style:parent-style-name="Table_20_Contents" style:master-page-name="First_20_Page">
      <style:paragraph-properties style:page-number="auto"/>
      <style:text-properties style:font-name="Times New Roman1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background-color="#ffffff"/>
    </style:style>
    <style:style style:name="T3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9pt" fo:background-color="#ffffff" style:font-size-asian="9pt" style:font-size-complex="9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ef3ca5-ad64-4cd0-9e05-0b58b8833aac" text:name="BossProviderVariable"/>
      </text:user-field-decls>
      <text:p text:style-name="P12"><text:span text:style-name="T1">Решение</text:span></text:p>
      <text:p text:style-name="P8">по результатам рассмотрения ходатайства</text:p>
      <text:p text:style-name="P3"/>
      <text:p text:style-name="P4"><text:span text:style-name="T3">В соответствии </text:span><text:span text:style-name="T4">со</text:span><text:span text:style-name="T3"> статьями 28 и 33 Федерального закона от 26.07.2006 № 135-ФЗ «О защите конкуренции» <text:s/>Федеральная антимонопольная служба рассмотрела ходатайство </text:span><text:span text:style-name="T8">о получении предварительного согласия на приобретение Открытым акционерным обществом «Волжская территориальная генерирующая компания» (далее – ОАО «Волжская ТГК») (место нахождения: Российская Федерация, 443100, г. Самара, ул. Маяковского, д. 15; основной вид деятельности – производство электроэнергии и тепловой энергии) 100 процентов акций (100 процентов голосов) в уставном капитале Открытого акционерного общества «Предприятие тепловых сетей» (далее – ОАО «ПТС») (место нахождения: Российская Федерация, 443100, г. Самара, ул. Челюскинцев, д. 16; основной вид деятельности – распределение тепловой энергии)</text:span><text:span text:style-name="T7">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26B0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draw:frame draw:style-name="Mfr1" draw:name="Графический объект1" text:anchor-type="paragraph" svg:x="0cm" svg:width="3.6cm" svg:height="0.78cm" draw:z-index="0"><draw:image xlink:href="Pictures/10000201000000780000001A8A26B0DD.png" xlink:type="simple" xlink:show="embed" xlink:actuate="onLoad"/></draw:frame><draw:frame draw:style-name="Mfr2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3"><draw:image xlink:href="Pictures/10000201000000780000001A8A26B0DD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3:27:09.15</meta:creation-date>
    <dc:date>2015-05-28T12:39:26.43</dc:date>
    <meta:editing-duration>PT7M30S</meta:editing-duration>
    <meta:editing-cycles>1</meta:editing-cycles>
    <meta:generator>OpenOffice.org/3.4.1$Win32 OpenOffice.org_project/341m1$Build-9593</meta:generator>
    <meta:print-date>2015-05-26T16:21:51.76</meta:print-date>
    <meta:document-statistic meta:table-count="0" meta:image-count="2" meta:object-count="0" meta:page-count="1" meta:paragraph-count="5" meta:word-count="109" meta:character-count="890"/>
    <meta:user-defined meta:name="Поле 1"/>
    <meta:user-defined meta:name="Поле 2"/>
    <meta:user-defined meta:name="Поле 3"/>
    <meta:user-defined meta:name="Поле 4"/>
  </office:meta>
</office:document-meta>
</file>