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8BD9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568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style:font-name="Times New Roman1" fo:font-size="14pt"/>
    </style:style>
    <style:style style:name="P13" style:family="paragraph" style:parent-style-name="Text_20_body" style:master-page-name="">
      <style:paragraph-properties fo:margin-left="0cm" fo:margin-right="0cm" fo:margin-top="0cm" fo:margin-bottom="0cm" fo:text-indent="1.588cm" style:auto-text-indent="false" style:page-number="auto" fo:break-before="auto" fo:break-after="auto" fo:keep-with-next="auto"/>
    </style:style>
    <style:style style:name="P14" style:family="paragraph" style:parent-style-name="Text_20_body">
      <style:paragraph-properties fo:margin-left="0cm" fo:margin-right="0cm" fo:text-align="start" style:justify-single-word="false" fo:text-indent="9.52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9.525cm" style:auto-text-indent="false"/>
      <style:text-properties fo:font-size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</style:style>
    <style:style style:name="T1" style:family="text">
      <style:text-properties fo:font-size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01206e-0f09-44e0-86f3-2f8a0eb3ebce" text:name="BossProviderVariable"/>
      </text:user-field-decls>
      <text:p text:style-name="P20"><text:span text:style-name="T4">ПРЕДПИСАНИЕ</text:span></text:p>
      <text:p text:style-name="P19">о прекращении нарушения </text:p>
      <text:p text:style-name="P19">законодательства Российской Федерации о рекламе</text:p>
      <text:p text:style-name="P19">по делу №3-5-8/00-08-15</text:p>
      <text:p text:style-name="P5">21 мая 2015 г.                                                                                        г. Москва</text:p>
      <text:p text:style-name="P8"><text:span text:style-name="T2">Комиссия ФАС России по рассмотрению дел по признакам нарушения законодательства о рекламе</text:span>,</text:p>
      <text:p text:style-name="P6"><text:span text:style-name="T1">на основании своего решения от 21 мая 2015 г. по делу № 3-5-8/00-08-15 о признании ненадлежащей распространявшуюся в марте 2015 г. в эфире «Первого канала» рекламу финансовых услуг ОАО «Сбербанк России», сообщающей о проведении стимулирующего мероприятия,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</text:span><text:span text:style-name="T1">Федерации о рекламе,</text:span></text:p>
      <text:p text:style-name="P7"><text:span text:style-name="T4">ПРЕДПИСЫВАЕТ</text:span><text:span text:style-name="T3">:</text:span></text:p>
      <text:p text:style-name="P10"><text:span text:style-name="T1">1. ОАО «Сбербанк России» (адрес: Ленинградское ул. Вавилова, д.19, г. Москва, 117997, ОГРН 1027700132195,  ИНН 7707083893, КПП 775001001, дата создания 20.06.2991) прекратить нарушение требований части 7 статьи 5</text:span> <text:span text:style-name="T1">Федерального закона «О рекламе» в рекламе финансовых услуг ОАО «Сбербанк России», выразившееся в отсутствии</text:span> <text:span text:style-name="T1">в рекламе части существенной информации об условиях проводимой акции.</text:span></text:p>
      <text:p text:style-name="P10"><text:span text:style-name="T1">2. ОАО «Сбербанк России» прекратить нарушение требований 9</text:span> <text:span text:style-name="T1">Федерального закона «О рекламе» в рекламе финансовых услуг ОАО «Сбербанк России», выразившиеся в фактическом отсутствии источника информации о правилах проведения стимулирующего мероприятия под условным названием «3 кг золота», информации о количестве призов по результатам такого мероприятия, сроках, месте и порядке получения призов.</text:span></text:p>
      <text:p text:style-name="P6"> </text:p>
      <text:p text:style-name="P8">Срок исполнения предписания 30 дней со дня получения настоящего предписания.</text:p>
      <text:p text:style-name="P6"> </text:p>
      <text:p text:style-name="P11"><text:span text:style-name="T3">3. ОАО «Сбербанк России»</text:span> <text:span text:style-name="T3">представить в ФАС России письменные доказательства исполнения пунктов 1, 2 настоящего предписания до 6 июля 2015 года.</text:span></text:p>
      <text:p text:style-name="P11"> </text:p>
      <text:p text:style-name="P12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1"><text:span text:style-name="T3">Предписание может быть обжаловано в арбитражный суд в порядке, предусмотренном статьёй 198 Арбитражного процессуального кодекса </text:span><text:soft-page-break/><text:span text:style-name="T3">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8BD9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78BD9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6:40:31.85</meta:creation-date>
    <dc:date>2015-05-28T15:13:13.04</dc:date>
    <meta:editing-duration>PT4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295" meta:character-count="2301"/>
    <meta:user-defined meta:name="Поле 1"/>
    <meta:user-defined meta:name="Поле 2"/>
    <meta:user-defined meta:name="Поле 3"/>
    <meta:user-defined meta:name="Поле 4"/>
  </office:meta>
</office:document-meta>
</file>