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140F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indent="0.028cm" style:auto-text-indent="false"/>
      <style:text-properties style:font-name="Times New Roman" fo:background-color="#ffffff"/>
    </style:style>
    <style:style style:name="P16" style:family="paragraph" style:parent-style-name="Text_20_body" style:master-page-name="First_20_Page">
      <style:paragraph-properties fo:margin-left="8.969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background-color="#ffffff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6a67d-1cc0-4a73-bdf0-5b17a4880551" text:name="BossProviderVariable"/>
      </text:user-field-decls>
      <text:p text:style-name="P16"/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Решение</text:p>
      <text:p text:style-name="P11">по результатам рассмотрения ходатайства</text:p>
      <text:p text:style-name="P11"> </text:p>
      <text:p text:style-name="P12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О</text:span><text:span text:style-name="T5">А</text:span><text:span text:style-name="T4">О</text:span><text:span text:style-name="T3"> «АВТОВАЗ»</text:span><text:span text:style-name="T4"> (место нахождения: </text:span><text:span text:style-name="T5">Южное шоссе, 36, г. Тольятти, Самарская область, 445024; основной вид деятельности: производство автомобилей и запасных частей</text:span><text:span text:style-name="T4">) </text:span><text:span text:style-name="T7">о </text:span><text:span text:style-name="T8">приобретении </text:span><text:span text:style-name="T7"><text:s/>88,94% основных производственных средств ОАО</text:span><text:span text:style-name="T4"> «</text:span><text:span text:style-name="T6">АвтоВАЗагрегат</text:span><text:span text:style-name="T4">» (место нахождения: Поволжское шоссе, 3, а/я 494, г. Тольятти, Самарская область, 445012; основной вид деятельности: производство частей и принадлежностей автомобилей и их двигателей</text:span><text:span text:style-name="T7">)</text:span><text:span text:style-name="T4">,</text:span><text:span text:style-name="T7"> поданное 13.04.2015 в соответствии со статьей 28 Закона о защите конкуренции, и 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6"/>
      <text:p text:style-name="P6"/>
      <text:p text:style-name="P1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140F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140F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7:34:32.05</meta:creation-date>
    <dc:date>2015-05-08T10:55:03.90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7" meta:character-count="1012"/>
    <meta:user-defined meta:name="Поле 1"/>
    <meta:user-defined meta:name="Поле 2"/>
    <meta:user-defined meta:name="Поле 3"/>
    <meta:user-defined meta:name="Поле 4"/>
  </office:meta>
</office:document-meta>
</file>