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6F00005C9C00000E38576ED1AB.svm"/>
  <manifest:file-entry manifest:media-type="image/png" manifest:full-path="Pictures/10000201000000780000001A65F961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 style:parent-style-name="_9__9_ConsPlusDocList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275cm" fo:margin-right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 fo:background-color="transparent" style:shadow="none">
        <style:tab-stops/>
        <style:background-image/>
      </style:paragraph-properties>
      <style:text-properties style:font-name="Times New Roman" fo:font-size="12.5pt" style:font-size-asian="12.5pt" style:font-size-complex="12.5pt"/>
    </style:style>
    <style:style style:name="P21" style:family="paragraph" style:parent-style-name="Text_20_body">
      <style:paragraph-properties fo:margin-top="0cm" fo:margin-bottom="0cm" fo:text-align="center" style:justify-single-word="false" fo:background-color="transparent" style:shadow="none">
        <style:tab-stops/>
        <style:background-image/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_9__9_ConsPlusDocList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_9__9_ConsPlusDocLis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9.495cm" fo:margin-right="0cm" fo:line-height="100%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9.495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3" style:family="paragraph" style:parent-style-name="Text_20_body" style:master-page-name="First_20_Page">
      <style:paragraph-properties fo:margin-left="9.275cm" fo:margin-right="0cm" fo:line-height="100%" fo:text-align="start" style:justify-single-word="false" fo:text-indent="0cm" style:auto-text-indent="false" style:page-number="auto"/>
      <style:text-properties fo:font-size="8pt" style:font-size-asian="8pt" style:font-size-complex="8pt"/>
    </style:style>
    <style:style style:name="P34" style:family="paragraph" style:parent-style-name="Text_20_body">
      <style:paragraph-properties fo:margin-left="9.495cm" fo:margin-right="0cm" fo:line-height="100%" fo:text-align="start" style:justify-single-word="false" fo:text-indent="0cm" style:auto-text-indent="false"/>
    </style:style>
    <style:style style:name="T1" style:family="text">
      <style:text-properties style:font-name="Wingdings" fo:font-size="10pt" fo:background-color="transparent"/>
    </style:style>
    <style:style style:name="T2" style:family="text">
      <style:text-properties style:font-name="Times New Roman1" fo:font-size="10pt" fo:background-color="transparen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fo:background-color="#ffffff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3.5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font-name="Times New Roman" fo:language="ru" fo:country="RU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text-underline-style="none" fo:background-color="transparent"/>
    </style:style>
    <style:style style:name="T18" style:family="text">
      <style:text-properties fo:background-color="transparen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ize-complex="14pt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style:text-underline-style="none" style:font-name-asian="Arial1" style:font-style-asian="normal" style:font-name-complex="Arial1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31" style:family="text">
      <style:text-properties fo:font-variant="normal" fo:text-transform="none" fo:color="#000000" fo:letter-spacing="normal" fo:font-style="normal" style:text-underline-style="none" fo:font-weight="normal" fo:background-color="transparent"/>
    </style:style>
    <style:style style:name="T32" style:family="text">
      <style:text-properties fo:font-variant="normal" fo:text-transform="none" fo:color="#000000" fo:letter-spacing="normal" fo:font-style="normal" style:text-underline-style="none" fo:font-weight="normal" fo:background-color="transparent" style:font-weight-asian="normal" style:font-weight-complex="normal"/>
    </style:style>
    <style:style style:name="T33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34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/>
    </style:style>
    <style:style style:name="T35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weight-asian="normal" style:font-weight-complex="normal"/>
    </style:style>
    <style:style style:name="T36" style:family="text">
      <style:text-properties fo:font-variant="normal" fo:text-transform="none" fo:color="#000000" style:text-position="33% 80%" fo:letter-spacing="-0.018cm" fo:font-style="normal" style:text-underline-style="none" fo:font-weight="normal" fo:background-color="transparent" style:font-weight-asian="normal" style:font-weight-complex="normal"/>
    </style:style>
    <style:style style:name="T37" style:family="text">
      <style:text-properties fo:font-variant="normal" fo:text-transform="none" fo:color="#000000" fo:letter-spacing="-0.018cm" fo:font-style="normal" style:text-underline-style="none" fo:font-weight="normal" style:letter-kerning="false" style:font-weight-asian="normal" style:font-weight-complex="normal"/>
    </style:style>
    <style:style style:name="T38" style:family="text">
      <style:text-properties fo:font-variant="normal" fo:text-transform="none" fo:color="#000000" fo:letter-spacing="-0.018cm" fo:font-style="normal" style:text-underline-style="none" fo:font-weight="normal" fo:background-color="transparent" style:font-weight-asian="normal" style:font-weight-complex="normal"/>
    </style:style>
    <style:style style:name="T39" style:family="text">
      <style:text-properties style:text-underline-style="none" fo:background-color="transparent"/>
    </style:style>
    <style:style style:name="T4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db5a49-6027-42cd-94b4-8e010b6b0be7" text:name="BossProviderVariable"/>
      </text:user-field-decls>
      <text:p text:style-name="P33"/>
      <text:p text:style-name="P29"/>
      <text:p text:style-name="P27"/>
      <text:p text:style-name="P21">ПРЕДУПРЕЖДЕНИЕ</text:p>
      <text:p text:style-name="P20">О ПРЕКРАЩЕНИИ ДЕЙСТВИЙ (БЕЗДЕЙСТВИЯ), КОТОРЫЕ СОДЕРЖАТ ПРИЗНАКИ НАРУШЕНИЯ АНТИМОНОПОЛЬНОГО ЗАКОНОДАТЕЛЬСТВА</text:p>
      <text:p text:style-name="P19"/>
      <text:p text:style-name="P15"/>
      <text:p text:style-name="P15"><text:tab/><text:span text:style-name="T11">ФАС России в соответствии с поручениями Правительства Российской Федерации и на основании Федерального закона от 26 </text:span><text:span text:style-name="T12">июля</text:span><text:span text:style-name="T11"> 2006 г. № 135-ФЗ<text:line-break/>«О защите конкуренции» (далее – Закон о защите конкуренции) осуществляет мониторинг индикаторов рынка нефтепродуктов.</text:span></text:p>
      <text:p text:style-name="P15"><text:tab/>По результатам проведенного анализа ценовой ситуации на рынке нефтепродуктов ФАС России установлено следующее.</text:p>
      <text:p text:style-name="P15"><text:tab/>Пунктом 1 части 5 статьи 6 <text:span text:style-name="T11">Закон</text:span><text:span text:style-name="T12">а</text:span><text:span text:style-name="T11"> о защите конкуренции</text:span> установлено,<text:line-break/>что цена может быть не признана монопольно высокой, в том числе при условии, если объем продаваемого на бирже товара, производимого и (или) реализуемого хозяйствующим субъектом, занимающим доминирующее положение<text:line-break/>на соответствующем товарном рынке, составляет не менее величины, установленной федеральным антимонопольным органом и федеральным органом исполнительной власти, осуществляющим нормативно-правовое регулирование сферы деятельности, к которой относится производство соответствующего товара.</text:p>
      <text:p text:style-name="P14"><text:span text:style-name="T5"><text:tab/>Во исполнение указанной нормы Закона о защите конкуренции принят совместный приказ ФАС России и Минэнерго России от 12 января 2015 г.<text:line-break/>№ 3/15/3 «Об утверждении минимальной величины продаваемых на бирже нефтепродуктов, а также отдельных категорий товаров, выработанных из нефти<text:line-break/>и газа, и требований к биржевым торгам, в ходе которых заключаются сделки<text:line-break/>с нефтепродуктами, а также с отдельными категориями товаров, выработанных<text:line-break/>из нефти и газа, хозяйствующим субъектом, занимающим доминирующее положение на соответствующих товарных рынках, и признании утратившим силу приказа ФАС России и Минэнерго России от 30 апреля 2013 г. № 313/13/225» </text:span><text:span text:style-name="T5">(далее – Совместный приказ).</text:span></text:p>
      <text:p text:style-name="P15"><text:tab/><text:span text:style-name="T13">Пунктом 1 Приложения № 1 к Совместному приказу установлена</text:span><text:span text:style-name="T14"> минимальная величина продаваемых на бирже нефтепродуктов, а также отдельных категорий товаров, выработанных из нефти и газа, произведенных<text:line-break/>и (или) реализуемых хозяйствующим субъектом, занимающим доминирующее положение на соответствующих оптовых товарных рынках, в том числе лицами, входящими в одну группу лиц с таким хозяйствующим субъектом, и (или) участниками биржевых торгов, которые действуют в интересах и за счет указанных лиц, в размере:</text:span></text:p>
      <text:p text:style-name="P28">а) бензин автомобильный - <text:span text:style-name="T16">10%</text:span>;</text:p>
      <text:p text:style-name="P28">б) топливо дизельное - <text:span text:style-name="T16">5%</text:span>;</text:p>
      <text:p text:style-name="P28">в) топливо для реактивных двигателей - <text:span text:style-name="T16">10%</text:span>;</text:p>
      <text:p text:style-name="P28"><text:soft-page-break/>г) мазут — <text:span text:style-name="T16">2%</text:span>;</text:p>
      <text:p text:style-name="P28">д) сжиженные углеводородные газы для бытовых нужд и автомобильного транспорта <text:span text:style-name="T18">(СПБТ - смесь пропана и бутана технических, ПТ - пропан технический, БТ - бутан технический, ПБА - пропан-бутан автомобильный,<text:line-break/>ПА - пропан автомобильный) -</text:span> <text:span text:style-name="T16">5%</text:span>.</text:p>
      <text:p text:style-name="P24"><text:tab/>Минимальная величина продаваемых на бирже нефтепродуктов, а также отдельных категорий товаров, выработанных из нефти и газа, рассчитывается<text:line-break/>от месячного объема производства соответствующих товаров, производимых каждым занимающим доминирующее положение хозяйствующим субъектом,<text:line-break/>в том числе лицами, входящими в одну группу лиц с таким хозяйствующим субъектом.</text:p>
      <text:p text:style-name="P8"><text:span text:style-name="T19"><text:tab/></text:span><text:span text:style-name="T20">Необходимо отметить, что в соответствии с Правилами проведения организованных торгов в Секции «Нефтепродукты» Закрытого акционерного общества «Санкт-Петербургская Международная Товарно-сырьевая Биржа» (далее - ЗАО «СПбМТСБ», Биржа), утвержденными Решением Совета директоров ЗАО «СПбМТСБ» (Протокол от 13 марта 2014 г. № 77) (далее - Правила биржевой торговли), сделки заключаются в ходе Торговой сессии в электронном режиме<text:line-break/>на основе заявок, подаваемых Участниками торгов и принятых Биржей. Подача Участником торгов </text:span><text:span text:style-name="T19">заявки в системе электронных торгов означает его безусловное согласие заключить сделку на условиях, указанных в заявке. </text:span></text:p>
      <text:p text:style-name="P16"><text:tab/>После приема Биржей заявки, данная заявка до ее занесения в очередь заявок проверяется на наличие встречных заявок с совпадающей или пересекающейся ценой и на возможность выполнения условия исполнения данной заявки. Если условие исполнения заявки может быть выполнено, и при наличии для заявки при ее приеме Биржей хотя бы одной пересекающейся встречной заявки происходит заключение сделки. Сделка заключается по цене лучшей пересекающейся встречной заявки. </text:p>
      <text:p text:style-name="P18"><text:tab/>При отсутствии пересекающихся встречных заявок поданная заявка ставится в очередь заявок, если условием ее исполнения является «Поставить<text:line-break/>в очередь», или снимается при другом условии ее исполнения. Порядковый номер заявки в очереди определяется ее ценой и временем подачи. Первой в очереди<text:line-break/>на покупку располагается заявка с максимальной ценой, а в очереди на продажу - заявка с минимальной ценой. При равенстве цен в заявках одинаковой направленности приоритет имеет заявка, поданная раньше. Заявка будет находиться в очереди заявок либо до тех пор, пока не сможет быть исполнена, либо пока не будет снята. </text:p>
      <text:p text:style-name="P9"><text:span text:style-name="T3"><text:tab/>В рамках анализа информации, предоставленной ЗАО </text:span><text:span text:style-name="T7">«СПбМТСБ»</text:span><text:span text:style-name="T3">,<text:line-break/>ФАС России </text:span><text:span text:style-name="T8">установил</text:span><text:span text:style-name="T6">а</text:span><text:span text:style-name="T8">,</text:span><text:span text:style-name="T3"> что ОАО «ЛУКОЙЛ» реализует бензины автомобильные марок </text:span><text:span text:style-name="Основной_20_шрифт_20_абзаца"><text:span text:style-name="T15">Аи-92 и</text:span></text:span><text:span text:style-name="T3"> </text:span><text:span text:style-name="Основной_20_шрифт_20_абзаца"><text:span text:style-name="T15">Аи-95</text:span></text:span><text:span text:style-name="T3"> на биржевых торгах преимущественно в группе лиц (таблица №1).</text:span></text:p>
      <text:p text:style-name="P10"/>
      <text:p text:style-name="P10">Таблица № 1</text:p>
      <text:p text:style-name="P10"><text:soft-page-break/></text:p>
      <text:p text:style-name="P11">Реализация ОАО «ЛУКОЙЛ» нефтепродуктов посредством биржевых торгов<text:line-break/> на площадке ЗАО «СПбМТСБ» за период с января по май 2015 г.</text:p>
      <text:p text:style-name="P12"><draw:frame draw:style-name="fr3" draw:name="Графический объект2" text:anchor-type="paragraph" svg:y="0.22cm" svg:width="17.484cm" svg:height="2.909cm" draw:z-index="0"><draw:image xlink:href="Pictures/2000016F00005C9C00000E38576ED1AB.svm" xlink:type="simple" xlink:show="embed" xlink:actuate="onLoad"/></draw:frame></text:p>
      <text:p text:style-name="P14"><text:span text:style-name="T19"><text:tab/>Также, проведя анализ в части величины цен заявок участников биржевых торгов и заключаемых с</text:span><text:span text:style-name="T21">делок на площадке ЗАО «СПбМТСБ», установлено,<text:line-break/>что ОАО «ЛУКОЙЛ» реализует бензины автомобильны</text:span><text:span text:style-name="T19">е марок </text:span><text:span text:style-name="Основной_20_шрифт_20_абзаца"><text:span text:style-name="T22">Аи-92 и</text:span></text:span><text:span text:style-name="T19"> </text:span><text:span text:style-name="Основной_20_шрифт_20_абзаца"><text:span text:style-name="T22">Аи-95<text:line-break/></text:span></text:span><text:span text:style-name="T19">на биржевых торгах по цене, превышающей среднерыночную цену (Приложение № 1).</text:span></text:p>
      <text:p text:style-name="P13"><text:tab/>Исходя из вышеуказанного следует, что хозяйствующие субъекты входящие в группу лиц ОАО «ЛУКОЙЛ» и осуществляющие продажу нефтепродуктов<text:line-break/>на биржевых торгах, выставляют заявки на продажу по цене, значительно превышающей среднерыночную цену других хозяйствующих субъектов, сложившуюся на биржевых торгах, и как следствие делают практически<text:line-break/>не возможным пересечение их цены с ценой заявок независимых хозяйствующих субъектов, что в свою очередь затрудняет приобретение биржевого товара независимыми участниками рынка нефтепродуктов, делая его экономически невыгодным. </text:p>
      <text:p text:style-name="P15"><text:span text:style-name="T30"><text:tab/>По представленным ЗАО «СПбМТСБ» данны</text:span><text:span text:style-name="T31">м участники биржевых торгов, не входящие в группу лиц ОАО «ЛУКОЙЛ» (независимые) выставляли свои заявки на покупку нефтепродуктов на базисах поставки ОАО «ЛУКОЙЛ» по цене в среднем от </text:span><text:span text:style-name="T34">33</text:span><text:span text:style-name="T31"> </text:span><text:span text:style-name="T34">857,90</text:span><text:span text:style-name="T31"> рублей за тонну, тем не менее ОАО «ЛУКОЙЛ»<text:line-break/>и его группа лиц выставляли заявки на продажу нефтепродуктов по цене<text:line-break/></text:span><text:span text:style-name="T31">в среднем от </text:span><text:span text:style-name="T34">35 570,41</text:span><text:span text:style-name="T31"> рублей за тонну, что фактически привело к нарушению </text:span><text:span text:style-name="T31">пунктов 3 и 5 </text:span><text:span text:style-name="T32">части 1 статьи</text:span><text:span text:style-name="T31"> 10 Закона о защите конкуренции, а именно</text:span><text:span text:style-name="T32"> навязыванию контрагенту условий договора, невыгодных для него или<text:line-break/>не относящихся к предмету договора (эконо</text:span><text:span text:style-name="T33">мически или технологически<text:line-break/>не обоснованные требования), а также экономически или технологически<text:line-break/>не обоснованному отказу либо уклонению от заключения договоров с отдельными покупателями (заказчиками) в случае наличия возможности производства<text:line-break/>или поставок соответствующего товара</text:span><text:span text:style-name="T30">. </text:span></text:p>
      <text:p text:style-name="P16"><text:tab/>Важно отметить, что ОАО «ЛУКОЙЛ» и его группа лиц реализует автомобильные бензины на биржевых торгах преимущественно в группе лиц<text:line-break/>по цене, превышающей среднерыночную цену, а так как ОАО «ЛУКОЙЛ» является вертикально интегрированной компанией, то существует вероятность переноса центра прибыли внутри группы лиц, что ставит ОАО «ЛУКОЙЛ»<text:line-break/><text:soft-page-break/>и независимых участников биржевой торговли в неравное положение. </text:p>
      <text:p text:style-name="P14"><text:span text:style-name="T20"><text:tab/></text:span><text:span text:style-name="T20">В соответствии с приказом </text:span><text:span text:style-name="T23">ФАС России </text:span><text:span text:style-name="T20">от 18 декабря 2014 г. №</text:span><text:span text:style-name="T5"> 790/14<text:line-break/>«О плане работы ФАС России по анализу состояния конкуренции на товарных рынках на 2015 — 2016 годы»</text:span><text:span text:style-name="T20">, ФАС России проведен анализ состояния конкуренции на оптов</text:span><text:span text:style-name="T23">ом рынке бензинов автомобильных за 201</text:span><text:span text:style-name="T24">4</text:span><text:span text:style-name="T23"> г.</text:span><text:span text:style-name="T20"> По результатам данного анализа, а также в силу пункта 2 части 3 статьи 5 Закона о защите конкуренции, ФАС России было установлено, что </text:span><text:span text:style-name="T28">ОАО «ЛУКОЙЛ» </text:span><text:span text:style-name="T20">занимает доминирующее положение</text:span><text:span text:style-name="T28"> на оптов</text:span><text:span text:style-name="T29">ом рынке бензинов автомобильных</text:span><text:span text:style-name="Основной_20_шрифт_20_абзаца"><text:span text:style-name="T29">.</text:span></text:span></text:p>
      <text:p text:style-name="P22"><text:span text:style-name="T33"><text:tab/></text:span><text:span text:style-name="T37">Учитывая вышеизложенное, в связи с наличием в действиях ОАО «ЛУКОЙЛ»</text:span><text:span text:style-name="T33"> (место нахождения: 101000, г. Москва, Сретенский бульвар, д. 11) выразившихся<text:line-break/>в навязывании контрагенту условий договора, невыгодных для него или<text:line-break/>не относящихся к предмету договора (экономически или технологически<text:line-break/>не обоснованные требования), а также экономически или технологически<text:line-break/>не обоснованном отказе либо уклонении от заключения договоров с отдельными покупателями (зак</text:span><text:span text:style-name="T32">азчиками) в случае наличия возможности производства<text:line-break/>или поставок соответствующего товара, признаков нарушения антимонопольного законодательства, предусмотренных пунктами 3 и 5 части 1 статьи 10 Закона<text:line-break/>о защите конкуренции, а также учитывая требования пунктов 1.2 и 1.4 Приказа ФАС России от 14 декабря 2011 г. № 874 «</text:span><text:span text:style-name="T25">Об утверждении Порядка выдачи предупреждения о прекращении действий (бездействия), которые содержат признаки нарушения антимонопольного законодательства», </text:span><text:span text:style-name="T32">ФАС России на </text:span><text:span text:style-name="T38">основании статьи 39</text:span><text:span text:style-name="T36">1</text:span><text:span text:style-name="T38"> Закона о защите конкуренции предупреждает о необходимости</text:span><text:span text:style-name="T32"> прекращения указанных действий (бездействия) путем исполнения Совместного приказа, п</text:span><text:span text:style-name="T25">остановления Правительства РФ от 11 октября 2012 г. № 1035<text:line-break/>«Об утверждении критериев регулярности и равномерности реализации товара<text:line-break/>на бирже для отдельных товарных рынков, на которых обращаются нефть и (или) нефтепродукты» и</text:span><text:span text:style-name="T32"> Правил биржевой торговли в срок до «</text:span><text:span text:style-name="T35">22</text:span><text:span text:style-name="T32">» июня 2015 года.</text:span></text:p>
      <text:p text:style-name="P23"/>
      <text:p text:style-name="P17"><text:tab/><text:span text:style-name="T18">О выполнении предупреждения сообщить в ФАС России в течение трех </text:span><text:span text:style-name="T18">дней со дня окончания срока, установленного для его выполнения (</text:span><text:span text:style-name="T39">в срок до «</text:span><text:span text:style-name="T17">25</text:span><text:span text:style-name="T39">» июня 2015 года</text:span><text:span text:style-name="T18">).</text:span></text:p>
      <text:p text:style-name="P25"><text:span text:style-name="T25"><text:tab/>В случае невыполнения пре</text:span><text:span text:style-name="T26">дупреждения в установленный срок при наличии признаков нарушения антимонопольного законодательства ФАС России принимает решение о возбуждении дела о нарушении антимонопольного законодательства в соответствии с а</text:span><text:span text:style-name="T27">дминистративным регламентом ФАС России по исполнению государственной функции по возбуждению и рассмотрению дел<text:line-break/>о нарушениях антимонопольного законодательства Российской Федерации, утвержденного приказом ФАС России от 25 мая 2012 г. № 339 </text:span><text:span text:style-name="T40">и п. 3.5 Приложения № 1 к </text:span><text:span text:style-name="T25">Приказу ФАС России от 14 декабря 2011 г. № 874 «Об утверждении Порядка выдачи предупреждения о прекращении действий (бездействия), которые содержат признаки нарушения антимонопольного законодательства»</text:span><text:span text:style-name="T26">.</text:span></text:p>
      <text:p text:style-name="P6"/>
      <text:p text:style-name="P32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F961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65F96179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7:56:19.13</meta:creation-date>
    <dc:date>2015-06-10T14:58:11.95</dc:date>
    <meta:editing-duration>PT4M33S</meta:editing-duration>
    <meta:editing-cycles>1</meta:editing-cycles>
    <meta:generator>OpenOffice.org/3.4.1$Win32 OpenOffice.org_project/341m1$Build-9593</meta:generator>
    <meta:print-date>2015-06-08T12:54:29.67</meta:print-date>
    <meta:document-statistic meta:table-count="0" meta:image-count="2" meta:object-count="0" meta:page-count="5" meta:paragraph-count="30" meta:word-count="1331" meta:character-count="9848"/>
    <meta:user-defined meta:name="Поле 1"/>
    <meta:user-defined meta:name="Поле 2"/>
    <meta:user-defined meta:name="Поле 3"/>
    <meta:user-defined meta:name="Поле 4"/>
  </office:meta>
</office:document-meta>
</file>