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3C3C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3" style:family="paragraph" style:parent-style-name="Text_20_body">
      <style:paragraph-properties fo:margin-left="9.252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9.252cm" fo:margin-right="0cm" fo:margin-top="0cm" fo:margin-bottom="0cm" fo:line-height="115%" fo:text-indent="0cm" style:auto-text-indent="false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15%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032cm" style:auto-text-indent="false"/>
      <style:text-properties style:font-name="Times New Roman1" fo:font-size="14pt"/>
    </style:style>
    <style:style style:name="P10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</style:style>
    <style:style style:name="T1" style:family="text">
      <style:text-properties fo:background-color="transparent" style:font-size-asian="14pt" style:font-size-complex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900ed0-d9b6-4425-b41c-3d0a03d49b8b" text:name="BossProviderVariable"/>
      </text:user-field-decls>
      <text:p text:style-name="P10"><text:span text:style-name="T2">РЕШЕНИЕ</text:span></text:p>
      <text:p text:style-name="P6">по результатам рассмотрения ходатайства</text:p>
      <text:p text:style-name="P5"/>
      <text:p text:style-name="P9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ткрытого акционерного общества «Вымпел-Коммуникации» (место нахождения: 127083, г. Москва, ул. Восьмого Марта, д. 10, стр. 14; основные виды деятельности — <text:span text:style-name="T1">деятельность в области телефонной связи и документальной электросвязи</text:span>) о приобретении 100% голосующих акций Акционерного общества «СМАРТС-Элиста» (место нахождения: 358014, Республика Калмыкия, г. Элиста, ул. Хрущева, д. 21; основной вид деятельности — деятельность в области электросвязи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3C3C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23C3C7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8:51:09.10</meta:creation-date>
    <dc:date>2015-06-11T17:54:29.72</dc:date>
    <meta:editing-duration>PT2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7" meta:character-count="710"/>
    <meta:user-defined meta:name="Поле 1"/>
    <meta:user-defined meta:name="Поле 2"/>
    <meta:user-defined meta:name="Поле 3"/>
    <meta:user-defined meta:name="Поле 4"/>
  </office:meta>
</office:document-meta>
</file>